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930000008D0A79701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OpenSymbol" svg:font-family="OpenSymbol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ohit Hindi3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99pt solid #000000" style:shadow="none"/>
      <style:text-properties fo:color="#000000"/>
    </style:style>
    <style:style style:name="P2" style:family="paragraph" style:parent-style-name="Footer">
      <style:paragraph-properties fo:padding="0cm" fo:border-left="none" fo:border-right="none" fo:border-top="0.99pt solid #000000" fo:border-bottom="none" style:shadow="none"/>
      <style:text-properties fo:color="#000000"/>
    </style:style>
    <style:style style:name="P3" style:family="paragraph" style:parent-style-name="Standard">
      <style:text-properties fo:color="#000000" style:font-name="Nimbus Sans L"/>
    </style:style>
    <style:style style:name="P4" style:family="paragraph" style:parent-style-name="Standard">
      <style:paragraph-properties fo:text-align="start" style:justify-single-word="false"/>
      <style:text-properties fo:color="#000000" style:font-name="Nimbus Sans L" fo:font-size="18pt" style:text-underline-style="solid" style:text-underline-width="auto" style:text-underline-color="font-color" fo:font-weight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Nimbus Sans L" fo:font-size="18pt" style:text-underline-style="none" fo:font-weight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Nimbus Sans L" fo:font-size="28pt" style:text-underline-style="none" fo:font-weight="bold" style:font-size-asian="28pt" style:font-size-complex="28pt"/>
    </style:style>
    <style:style style:name="P7" style:family="paragraph" style:parent-style-name="Standard">
      <style:text-properties fo:color="#000000" style:font-name="Nimbus Sans L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Sans L"/>
    </style:style>
    <style:style style:name="P9" style:family="paragraph" style:parent-style-name="Standard">
      <style:paragraph-properties fo:text-align="start" style:justify-single-word="false"/>
      <style:text-properties fo:color="#000000" style:font-name="Nimbus Sans L"/>
    </style:style>
    <style:style style:name="P10" style:family="paragraph" style:parent-style-name="Standard">
      <style:paragraph-properties fo:text-align="justify" style:justify-single-word="false"/>
      <style:text-properties fo:color="#000000" style:font-name="Courier 10 Pitch" fo:font-size="8pt" style:font-size-asian="8pt" style:font-size-complex="8pt"/>
    </style:style>
    <style:style style:name="P11" style:family="paragraph" style:parent-style-name="Standard">
      <style:paragraph-properties fo:text-align="start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/>
    </style:style>
    <style:style style:name="P12" style:family="paragraph" style:parent-style-name="Standard">
      <style:paragraph-properties fo:text-align="start" style:justify-single-word="false" fo:break-before="page"/>
      <style:text-properties fo:color="#000000" style:font-name="Nimbus Sans L"/>
    </style:style>
    <style:style style:name="P13" style:family="paragraph" style:parent-style-name="Standard">
      <style:paragraph-properties fo:margin-left="3.75cm" fo:margin-right="3cm" fo:text-align="justify" style:justify-single-word="false" fo:text-indent="0cm" style:auto-text-indent="false"/>
      <style:text-properties fo:color="#000000" style:font-name="Nimbus Sans L" fo:font-size="18pt" style:text-underline-style="none" fo:font-weight="bold"/>
    </style:style>
    <style:style style:name="P14" style:family="paragraph" style:parent-style-name="Standard">
      <style:paragraph-properties fo:margin-left="3.75cm" fo:margin-right="3cm" fo:text-align="justify" style:justify-single-word="false" fo:text-indent="0cm" style:auto-text-indent="false"/>
      <style:text-properties fo:color="#000000" style:font-name="Nimbus Sans L" fo:font-size="18pt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3.75cm" fo:margin-right="3cm" fo:text-align="justify" style:justify-single-word="false" fo:text-indent="0cm" style:auto-text-indent="false"/>
      <style:text-properties fo:color="#000000" style:font-name="Nimbus Sans L" fo:font-size="18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3.75cm" fo:margin-right="3cm" fo:text-align="justify" style:justify-single-word="false" fo:text-indent="0cm" style:auto-text-indent="false" fo:break-before="pag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3cm" fo:text-align="justify" style:justify-single-word="false" fo:text-indent="0cm" style:auto-text-indent="fals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Default_7e_LT_7e_Gliederung_20_1">
      <style:paragraph-properties fo:margin-left="0cm" fo:margin-right="3cm" fo:text-align="justify" style:justify-single-word="false" fo:text-indent="0cm" style:auto-text-indent="false"/>
      <style:text-properties fo:color="#000000" style:text-outline="false" style:text-line-through-styl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19" style:family="paragraph" style:parent-style-name="Default_7e_LT_7e_Gliederung_20_1">
      <style:paragraph-properties fo:margin-left="0cm" fo:margin-right="-0.012cm" fo:text-align="justify" style:justify-single-word="false" fo:text-indent="0cm" style:auto-text-indent="false"/>
      <style:text-properties fo:color="#000000" style:text-outline="false" style:text-line-through-styl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20" style:family="paragraph" style:parent-style-name="Default_7e_LT_7e_Gliederung_20_1">
      <style:paragraph-properties fo:margin-left="0cm" fo:margin-right="-0.012cm" fo:text-align="justify" style:justify-single-word="false" fo:text-indent="0cm" style:auto-text-indent="false"/>
      <style:text-properties fo:color="#000000" style:text-outline="false" style:text-line-through-styl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21" style:family="paragraph" style:parent-style-name="Default_7e_LT_7e_Gliederung_20_1">
      <style:paragraph-properties fo:margin-top="0cm" fo:margin-bottom="0.499cm" style:text-autospace="none"/>
      <style:text-properties fo:color="#000000" style:text-outline="false" style:text-line-through-styl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22" style:family="paragraph" style:parent-style-name="Default_7e_LT_7e_Gliederung_20_1">
      <style:paragraph-properties fo:margin-top="0cm" fo:margin-bottom="0.499cm" style:text-autospace="none"/>
      <style:text-properties style:use-window-font-color="true" style:text-outline="false" style:text-line-through-styl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23" style:family="paragraph" style:parent-style-name="Default_7e_LT_7e_Gliederung_20_1">
      <style:paragraph-properties fo:margin-top="0cm" fo:margin-bottom="0.499cm" fo:padding="0cm" fo:border-left="none" fo:border-right="none" fo:border-top="0.06pt solid #000000" fo:border-bottom="none" style:shadow="none" style:text-autospace="none"/>
      <style:text-properties fo:color="#000000" style:text-outline="false" style:text-line-through-styl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left="1.251cm" fo:margin-right="0cm" fo:text-indent="0cm" style:auto-text-indent="false"/>
      <style:text-properties fo:color="#000000" style:font-name="Courier 10 Pitch" fo:font-size="10pt" style:font-size-asian="10pt" style:font-size-complex="10pt"/>
    </style:style>
    <style:style style:name="P25" style:family="paragraph" style:parent-style-name="Standard">
      <style:paragraph-properties fo:margin-left="1.251cm" fo:margin-right="0cm" fo:text-indent="0cm" style:auto-text-indent="false"/>
      <style:text-properties fo:color="#000000" style:font-name="Nimbus Sans L"/>
    </style:style>
    <style:style style:name="P26" style:family="paragraph" style:parent-style-name="Standard">
      <style:text-properties fo:color="#000000" style:font-name="Nimbus Sans L"/>
    </style:style>
    <style:style style:name="P27" style:family="paragraph" style:parent-style-name="Standard" style:list-style-name="L2">
      <style:text-properties fo:color="#000000" style:font-name="Nimbus Sans L"/>
    </style:style>
    <style:style style:name="P28" style:family="paragraph" style:parent-style-name="Standard" style:list-style-name="L3">
      <style:text-properties fo:color="#000000" style:font-name="Nimbus Sans L"/>
    </style:style>
    <style:style style:name="P29" style:family="paragraph" style:parent-style-name="Standard" style:list-style-name="L4">
      <style:text-properties fo:color="#000000" style:font-name="Nimbus Sans L"/>
    </style:style>
    <style:style style:name="P30" style:family="paragraph" style:parent-style-name="Standard">
      <style:paragraph-properties fo:text-align="justify" style:justify-single-word="false"/>
      <style:text-properties fo:color="#000000" style:font-name="Nimbus Sans L"/>
    </style:style>
    <style:style style:name="P31" style:family="paragraph" style:parent-style-name="Default_7e_LT_7e_Gliederung_20_1" style:list-style-name="L1">
      <style:paragraph-properties fo:margin-top="0cm" fo:margin-bottom="0.499cm" style:text-autospace="none"/>
      <style:text-properties fo:color="#000000" style:text-outline="false" style:text-line-through-styl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Helvetic"/>
    </style:style>
    <style:style style:name="T2" style:family="text">
      <style:text-properties style:font-name="Utopia"/>
    </style:style>
    <style:style style:name="T3" style:family="text">
      <style:text-properties style:font-name="Luxi Sans"/>
    </style:style>
    <style:style style:name="T4" style:family="text">
      <style:text-properties style:font-name="Luxi Sans" fo:font-size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font-name-asian="Liberation Sans1" style:font-name-complex="Liberation Sans1"/>
    </style:style>
    <style:style style:name="T9" style:family="text">
      <style:text-properties fo:color="#000000" style:font-name="Nimbus Sans 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variable-decls>
        <text:variable-decl office:value-type="string" text:name="TextVersio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4"/>
      <text:p text:style-name="P4"/>
      <text:p text:style-name="P4"/>
      <text:p text:style-name="P5">Hands-On Exercises for</text:p>
      <text:p text:style-name="P5"/>
      <text:p text:style-name="P5"/>
      <text:p text:style-name="P5"/>
      <text:p text:style-name="P6">Android Debugging and</text:p>
      <text:p text:style-name="P6">Performance Analysis</text:p>
      <text:p text:style-name="P5"/>
      <text:p text:style-name="P5"/>
      <text:p text:style-name="P5">v. <text:span text:style-name="T1"><text:variable-set text:name="TextVersion" office:value-type="string">2014.05</text:variable-set></text:span></text:p>
      <text:p text:style-name="P5"/>
      <text:p text:style-name="P5"/>
      <text:p text:style-name="P13">WARNING:</text:p>
      <text:p text:style-name="P14">The order of the exercises does not always follow the same order of the explanations in the slides. <text:s/>When carrying out the exercises, carefully follow the exercise requirements. <text:s/>Do <text:span text:style-name="T5">NOT</text:span> blindly type the commands or code as found in the slides. <text:s/>Read every exercise <text:span text:style-name="T5">in its entirety</text:span> before carrying out the instructions.</text:p>
      <text:p text:style-name="P16"><draw:frame draw:style-name="fr1" draw:name="graphics1" text:anchor-type="paragraph" svg:width="3.41cm" svg:height="1.192cm" draw:z-index="0"><draw:image xlink:href="Pictures/10000201000001930000008D0A797014.png" xlink:type="simple" xlink:show="embed" xlink:actuate="onLoad"/></draw:frame></text:p>
      <text:p text:style-name="P20"/>
      <text:p text:style-name="P19"><text:span text:style-name="T8">These exercises are made available to you under a Creative Commons </text:span>Share-Alike 3.0 license. The full terms of this license are here:</text:p>
      <text:p text:style-name="P18">https://creativecommons.org/licenses/by-sa/3.0/</text:p>
      <text:p text:style-name="P21">Attribution requirements and misc.:</text:p>
      <text:list xml:id="list11299921281" text:style-name="L1">
        <text:list-item>
          <text:p text:style-name="P31"><text:span text:style-name="T8">This page must remain as-is in this specific location (page #2), </text:span>everything else you are free to change; including the logo :-)</text:p>
        </text:list-item>
        <text:list-item>
          <text:p text:style-name="P31"><text:span text:style-name="T8">Use of figures in other documents must feature the below </text:span>“Originals at” URL immediately under that figure and the below copyright notice where appropriate.</text:p>
        </text:list-item>
        <text:list-item>
          <text:p text:style-name="P31"><text:span text:style-name="T8">You are free to fill in the space in the below “Delivered and/or customized </text:span>by” section as you see fit.</text:p>
        </text:list-item>
      </text:list>
      <text:p text:style-name="P22"/>
      <text:p text:style-name="P21">(C) Copyright 2010-2014, Opersys inc.</text:p>
      <text:p text:style-name="P21">These exercises created by: Karim Yaghmour</text:p>
      <text:p text:style-name="P21">Originals at: www.opersys.com/community/docs</text:p>
      <text:p text:style-name="P23">Delivered and/or customized by:</text:p>
      <text:p text:style-name="P17"/>
      <text:p text:style-name="P17"/>
      <text:p text:style-name="P17"/>
      <text:p text:style-name="P15"/>
      <text:p text:style-name="P12"/>
      <text:p text:style-name="P7">Working with the AOSP sources</text:p>
      <text:p text:style-name="P3">1. Copy the “.classpath” file to the top level of the AOSP</text:p>
      <text:p text:style-name="P3">2. Adjust Eclipse's eclipse.ini file to support the importing of Android's sources</text:p>
      <text:p text:style-name="P3">3. Add the Android's sources as a Java project</text:p>
      <text:p text:style-name="P3">4. Fix the classpath file and the AOSP sources for Eclipse to be able to build the AOSP</text:p>
      <text:p text:style-name="P3">5. Explore Eclipse's Java sources browsing capabilities (i.e. try out the shortcuts suggested a source.android.com)</text:p>
      <text:p text:style-name="P3"/>
      <text:p text:style-name="P3"/>
      <text:p text:style-name="P7">Kernel tools and capabilities</text:p>
      <text:p text:style-name="P3">1. Look for the system_server's memory usage in the /proc filesystem</text:p>
      <text:p text:style-name="P8">2. Reconfigure the kernel to support the full range of tracers (function, function_graph, etc. CONFIG_*_TRACER). <text:s text:c="2"/>Make sure you disable CONFIG_DYNAMIC_FTRACE; when combined with CONFIG_STRICT_MEMORY_RWX, they'll inhibit the use of ftrace.</text:p>
      <text:p text:style-name="P3">3. Rebuild, reflash, reboot</text:p>
      <text:p text:style-name="P3">4. Start ftrace using the “function” tracer and monitor its output. <text:s/>Careful: once you start ftrace by echoing “1” into tracing_on, it'll stay on until you stop it (i.e. echo “0” into same file).</text:p>
      <text:p text:style-name="P3">5. Use perf-stat to measure standard counters for:</text:p>
      <text:p text:style-name="P9"><text:tab/>60 seconds of the SurfaceFlinger execution while idle</text:p>
      <text:p text:style-name="P3"><text:tab/>60 seconds of the system_server process while idle</text:p>
      <text:p text:style-name="P3">6. Use perf-record/report/annotate to profile the same</text:p>
      <text:p text:style-name="P3">7. Use ftrace's function profiling capability to profile the same</text:p>
      <text:p text:style-name="P3">8. Compare the results of the previous 3 exercises</text:p>
      <text:p text:style-name="P3">9. Try using the systrace/atrace combo to monitor Android</text:p>
      <text:p text:style-name="P3">10. Use ftrace to<text:span text:style-name="T10"> capture from the command line </text:span>the effects of the call to the collapse and expand of the status bar -- you may need to expand the ftrace buffer size:</text:p>
      <text:p text:style-name="P24"># service call statusbar 1</text:p>
      <text:p text:style-name="P24"># service call statusbar 2</text:p>
      <text:p text:style-name="P3">11. User perf to monitor the statistics of the system_server process while you start the browser. <text:s/>Make sure you're monitoring just the system_server process.</text:p>
      <text:p text:style-name="P3">12. Use perf to count just the number of task switches that occur when you start the calculator app</text:p>
      <text:p text:style-name="P3">13. Use perf to record the execution of system_server while you open the gallery app</text:p>
      <text:p text:style-name="P8">14. Add the circular buffer device driver located at http://www.opersys.com/downloads/circular-driver-111207.tar.bz2 to your board's BSP (i.e. device/qcom/msm8960/) and build it into a .ko file. <text:s/>The AOSP that was prepared before the class had a stub device/qcom/msm8960/circular-driver/ directory, it's safe to replace it with the real driver. <text:s/>To built the driver, you'll first need to modify the Makefile included in the driver's directory to point to the kernel found in the out/target/product/msm8960/obj/KERNEL_OBJ/ directory. <text:s/>To compile the driver, you will need to go to its directory and type a command such as -- note the “...” which you'll have to replace with the path to your AOSP:</text:p>
      <text:p text:style-name="P10">$ make ARCH=arm CROSS_COMPILE=/home/.../prebuilts/gcc/linux-x86/arm/arm-eabi-4.6/bin/arm-eabi-</text:p>
      <text:p text:style-name="P3">15. Driver testing:</text:p>
      <text:list xml:id="list1988199408" text:style-name="L2">
        <text:list-item>
          <text:p text:style-name="P27">Use “adb push” to get the module copied on the device</text:p>
        </text:list-item>
        <text:list-item>
          <text:p text:style-name="P27">Use “insmod” to load the driver on the target</text:p>
        </text:list-item>
        <text:list-item>
          <text:p text:style-name="P27"><text:soft-page-break/>The driver will appear as “/dev/circchar”</text:p>
        </text:list-item>
        <text:list-item>
          <text:p text:style-name="P27">Use “echo string &gt; /dev/circchar” to write to the circular buffer</text:p>
        </text:list-item>
        <text:list-item>
          <text:p text:style-name="P27">Use “cat /dev/circchar” to read the content of the buffer</text:p>
        </text:list-item>
      </text:list>
      <text:p text:style-name="P8">16. Now that you've tested the driver indepently, rebuild your AOSP with the new driver, reflash and reboot. <text:s/>The Opersys system service should be able to now use the driver directly. <text:s/>You can check the logcat to verify that it does.</text:p>
      <text:p text:style-name="P8">17. Modify the driver to add a static tracepoint to monitor each read() and write() operation to it. Use trace_printk() to achieve that, remember that you'll have to use MODULE_LICENSE(“GPL”) in order to have access to this symbol. <text:s/>Rebuild your driver and reload it on the device. <text:s/>Start ftrace tracing and make sure you can see the output in the ftrace output at runtime when you do a “cat” or “echo” as above.</text:p>
      <text:p text:style-name="P8">18. Create a kprobe that catches all calls to the ioctl() system call and logs them into ftrace using trace_printk(). <text:s/>Build the kprobe as a driver, load it on your device and verify that you can see the output in ftrace's traces.</text:p>
      <text:p text:style-name="P3"/>
      <text:p text:style-name="P3"/>
      <text:p text:style-name="P7">Native debugging/profiling tools</text:p>
      <text:p text:style-name="P3">1. Use strace to monitor the system calls made by the SurfaceFlinger during the startup of an app</text:p>
      <text:p text:style-name="P3">2. Use strace to monitor the system_server</text:p>
      <text:p text:style-name="P3">3. Use gdb on your host to step through a call to “service list”. <text:s/>You'll need to start the command with “gdbserver” and attach to it from the host.</text:p>
      <text:p text:style-name="P3">4. Instrument the native parts of the Opersys system service to log to ftrace's “trace_marker” file. <text:s/>Namely:</text:p>
      <text:list xml:id="list725727955" text:style-name="L3">
        <text:list-item>
          <text:p text:style-name="P28">opersyshw_msm8960.c, you will need to manually open the trace_marker file for this one.</text:p>
        </text:list-item>
        <text:list-item>
          <text:p text:style-name="P28">com_android_server_OpersysService.cpp, you can use the ATRACE_* macros for this one</text:p>
        </text:list-item>
      </text:list>
      <text:p text:style-name="P8">5. Update your target and rerun it with ftrace enabled and check that the instrumentation added in the previous exercise is reflected in the traces generated. <text:s/>Make sure you review the slides on how to enable tracing for the AOSP parts.</text:p>
      <text:p text:style-name="P8">6. Use gdb on the host to step from the JNI side of the system service all the way down the driver call. <text:s/>IOW, add a breakpoint to init_native(), read_native() and write_native() and follow the calls all the way to the corresponding open(), read() and write() occurring in the opersyshw HAL.</text:p>
      <text:p text:style-name="P3"/>
      <text:p text:style-name="P3"/>
      <text:p text:style-name="P7">Dalvik tools</text:p>
      <text:p text:style-name="P3">1. With the device connected to your host, start ddms and check out the threads run by the system_server and its heap information</text:p>
      <text:p text:style-name="P3">2. Use traceview and dmtracedump to monitor the execution the system service added in the previous section</text:p>
      <text:p text:style-name="P3">3. Compare those results with the information collected by the ftrace instrumentation</text:p>
      <text:p text:style-name="P3">4. Configure Eclipse to connect to ddms for your AOSP project imported earlier</text:p>
      <text:p text:style-name="P8">5. With the system_server process selected in ddms, set a breakpoint in frameworks/base/services/java/com/android/server/StatusBarManagerService.java:expandNotificationsPanel(). Use “service call statusbar 1” to expand the status bar. <text:s/>Eclipse should now break into the debug view at the breakpoint you selected. <text:s/>Now, you can step in the Status Bar Manager's code for expanding the notifications panel.</text:p>
      <text:p text:style-name="P3"><text:soft-page-break/>6. With the launcher process selected in ddms, set a breakpoint in packages/apps/Launcher2/src/com/android/launcher2/Launcher.java:showAllApps(). <text:s/>Click on the show all apps button on Android's home screen. <text:s/>Eclipse should now break into the debug view at the breakpoint you selected. <text:s/>You can now step through the Launcher's code for showing all apps.</text:p>
      <text:p text:style-name="P3">7. Instrument the Java side of the system service, namely OpersysService.java, to log to ftrace's trace_marker file.</text:p>
      <text:p text:style-name="P3">8. Update your system and check that you can use ftrace to follow all the tracepoints from the java layer, to the native layer, and into the driver.</text:p>
      <text:p text:style-name="P3">9. Full system service debugging:</text:p>
      <text:list xml:id="list57201859" text:style-name="L4">
        <text:list-item>
          <text:p text:style-name="P29">With the system_server process selected in ddms, set breakpoints in the Opersys system service added earlier, namely in read() and write()</text:p>
        </text:list-item>
        <text:list-item>
          <text:p text:style-name="P29">Use gdb to set breakpoints in the system service's JNI code: init_native(), read_native() and write_native()</text:p>
        </text:list-item>
        <text:list-item>
          <text:p text:style-name="P29">Have the system service invoked using “service call opersys ...”</text:p>
        </text:list-item>
        <text:list-item>
          <text:p text:style-name="P29">Step through the code starting from the system service's java code all the way down to the HAL module's writing to the device driver.</text:p>
        </text:list-item>
      </text:list>
      <text:p text:style-name="P3"/>
      <text:p text:style-name="P3"/>
      <text:p text:style-name="P7">Extra</text:p>
      <text:p text:style-name="P3">1. Add a glibc-based filesystem to your AOSP by following the exercises for the Embedded Android class (see courseware at http://www.opersys.com/training/embedded-android)</text:p>
      <text:p text:style-name="P3">2. Use EGL trace and/or apitrace to monitor the calls made by a couple of 3D benchmarks and their effects</text:p>
      <text:p text:style-name="P3">3. Modify ftrace's functionality to record CPU counters on function entry/exit and report the results in the traces. <text:s/>Have a look at register_ftrace_function/unregister_ftrace_function.</text:p>
      <text:p text:style-name="P3">4. Try getting the following to work with your AOSP:</text:p>
      <text:p text:style-name="P3"><text:tab/>ktap</text:p>
      <text:p text:style-name="P3"><text:tab/>Linaro's uprobes patch</text:p>
      <text:p text:style-name="P3"><text:tab/>The BPF triggering patches</text:p>
      <text:p text:style-name="P3"/>
      <text:p text:style-name="P3"/>
      <text:p text:style-name="P3"/>
      <text:p text:style-name="P3">Some of the benchmarking tools available for Android, for reference:</text:p>
      <text:p text:style-name="P25">Apps:<text:tab/></text:p>
      <text:p text:style-name="P25"><text:tab/>0xbench</text:p>
      <text:p text:style-name="P25"><text:tab/>AnTuTu</text:p>
      <text:p text:style-name="P25"><text:tab/>Passmark</text:p>
      <text:p text:style-name="P25"><text:tab/>Vellamo</text:p>
      <text:p text:style-name="P25"><text:tab/>Geekbench2</text:p>
      <text:p text:style-name="P25"><text:tab/>GLBenchmark</text:p>
      <text:p text:style-name="P25"><text:tab/>Quadrant Standard Edition</text:p>
      <text:p text:style-name="P25"><text:tab/>Linpack</text:p>
      <text:p text:style-name="P25"><text:tab/>Neocore</text:p>
      <text:p text:style-name="P25"><text:tab/>3DMark</text:p>
      <text:p text:style-name="P25"><text:soft-page-break/><text:tab/>Epic Citadel</text:p>
      <text:p text:style-name="P25"><text:tab/>Androbench</text:p>
      <text:p text:style-name="P25"><text:tab/>CF-bench</text:p>
      <text:p text:style-name="P25"><text:tab/>SD Tools</text:p>
      <text:p text:style-name="P25"><text:tab/>RL Benchmark: SQL</text:p>
      <text:p text:style-name="P25"><text:tab/>Benchmark &amp; Tunning</text:p>
      <text:p text:style-name="P25"><text:tab/>A1 SD Bench</text:p>
      <text:p text:style-name="P25"><text:tab/>Quick Benchmark Lite</text:p>
      <text:p text:style-name="P25"><text:tab/>3DRating benchmark</text:p>
      <text:p text:style-name="P25"><text:tab/>Smartbench 2011</text:p>
      <text:p text:style-name="P25"><text:tab/>NenaMark</text:p>
      <text:p text:style-name="P25"><text:tab/>An3DBenchXL</text:p>
      <text:p text:style-name="P25"><text:tab/>CaffeineMark</text:p>
      <text:p text:style-name="P25"><text:tab/>NBench</text:p>
      <text:p text:style-name="P25"><text:tab/>AndEBench</text:p>
      <text:p text:style-name="P25"><text:tab/>SmartBench 2012</text:p>
      <text:p text:style-name="P25"><text:tab/>RealPi</text:p>
      <text:p text:style-name="P25"><text:tab/>Rowboperf</text:p>
      <text:p text:style-name="P25"><text:tab/></text:p>
      <text:p text:style-name="P25">Browser-based:<text:tab/></text:p>
      <text:p text:style-name="P25"><text:tab/>Rightware Browsermark</text:p>
      <text:p text:style-name="P25"><text:tab/>Octane</text:p>
      <text:p text:style-name="P25"><text:tab/>V8 browser perf</text:p>
      <text:p text:style-name="P25"><text:tab/>SunSpider</text:p>
      <text:p text:style-name="P25"><text:tab/>Methanol</text:p>
      <text:p text:style-name="P25"><text:tab/></text:p>
      <text:p text:style-name="P25">Native/CLI:<text:tab/></text:p>
      <text:p text:style-name="P25"><text:tab/>SPEC2000, SPEC2006</text:p>
      <text:p text:style-name="P25"><text:tab/>netperf</text:p>
      <text:p text:style-name="P25"><text:tab/>LMbench</text:p>
      <text:p text:style-name="P25"><text:tab/>microbench</text:p>
      <text:p text:style-name="P25"><text:tab/>cpueater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OpenSymbol" svg:font-family="OpenSymbol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ohit Hindi3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_7e_LT_7e_Gliederung_20_1" style:display-name="Default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Micro Hei" style:font-size-asian="10pt" style:font-name-complex="Lohit Hindi3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99pt solid #000000" style:shadow="none"/>
      <style:text-properties fo:color="#000000"/>
    </style:style>
    <style:style style:name="MP2" style:family="paragraph" style:parent-style-name="Footer">
      <style:paragraph-properties fo:padding="0cm" fo:border-left="none" fo:border-right="none" fo:border-top="0.99pt solid #000000" fo:border-bottom="none" style:shadow="none"/>
      <style:text-properties fo:color="#000000"/>
    </style:style>
    <style:style style:name="MT1" style:family="text">
      <style:text-properties style:font-name="Helvetic"/>
    </style:style>
    <style:style style:name="MT2" style:family="text">
      <style:text-properties style:font-name="Utopia"/>
    </style:style>
    <style:style style:name="MT3" style:family="text">
      <style:text-properties style:font-name="Luxi Sans"/>
    </style:style>
    <style:style style:name="MT4" style:family="text">
      <style:text-properties style:font-name="Luxi Sans" fo:font-size="10pt"/>
    </style:style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variable-decls>
          <text:variable-decl office:value-type="string" text:name="TextVersion"/>
        </text:variable-decls>
        <text:p text:style-name="MP1"><text:span text:style-name="MT1">Android Debugging and Performance Analysis <text:s text:c="29"/>Version - </text:span><text:span text:style-name="MT1"><text:variable-set text:name="TextVersion" office:value-type="string">2014.05</text:variable-set></text:span></text:p>
      </style:header>
      <style:footer>
        <text:p text:style-name="MP2"><text:span text:style-name="MT2">©</text:span> <text:span text:style-name="MT3">O</text:span><text:span text:style-name="MT4">PERSYS INC.<text:tab/><text:tab/></text:span><text:span text:style-name="MT4"><text:page-number text:select-page="current">6</text:page-number></text:span><text:span text:style-name="MT4">/</text:span><text:span text:style-name="MT4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im Yaghmour</meta:initial-creator>
    <meta:creation-date>2011-05-09T22:59:32</meta:creation-date>
    <meta:generator>LibreOffice/3.5$Linux_X86_64 LibreOffice_project/350m1$Build-2</meta:generator>
    <dc:date>2014-05-06T07:35:48</dc:date>
    <dc:creator>Karim Yaghmour</dc:creator>
    <meta:editing-duration>PT16H5M37S</meta:editing-duration>
    <meta:editing-cycles>291</meta:editing-cycles>
    <meta:document-statistic meta:table-count="0" meta:image-count="1" meta:object-count="0" meta:page-count="6" meta:paragraph-count="128" meta:word-count="1457" meta:character-count="9294" meta:non-whitespace-character-count="7874"/>
  </office:meta>
</office:document-meta>
</file>