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text-properties fo:color="#000000" style:font-name="Nimbus Sans L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7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9" style:family="paragraph" style:parent-style-name="Standard">
      <style:paragraph-properties fo:text-align="start" style:justify-single-word="false"/>
      <style:text-properties fo:color="#000000" style:font-name="Nimbus Sans L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10 Pitch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text-align="start" style:justify-single-word="false" fo:break-before="page"/>
      <style:text-properties fo:color="#000000" style:font-name="Nimbus Sans L"/>
    </style:style>
    <style:style style:name="P13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bold"/>
    </style:style>
    <style:style style:name="P14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Default_7e_LT_7e_Gliederung_20_1">
      <style:paragraph-properties fo:margin-top="0cm" fo:margin-bottom="0.499cm" fo:padding="0cm" fo:border-left="none" fo:border-right="none" fo:border-top="0.06pt solid #000000" fo:border-bottom="none" style:shadow="none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8.75pt" style:font-size-complex="10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8.75pt" style:font-size-complex="10pt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color="#000000" style:font-name="Nimbus Sans L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/>
    </style:style>
    <style:style style:name="P29" style:family="paragraph" style:parent-style-name="Standard">
      <style:text-properties fo:color="#000000" style:font-name="Nimbus Sans L"/>
    </style:style>
    <style:style style:name="P30" style:family="paragraph" style:parent-style-name="Standard" style:list-style-name="L2">
      <style:text-properties fo:color="#000000" style:font-name="Nimbus Sans L"/>
    </style:style>
    <style:style style:name="P31" style:family="paragraph" style:parent-style-name="Standard" style:list-style-name="L3">
      <style:text-properties fo:color="#000000" style:font-name="Nimbus Sans L"/>
    </style:style>
    <style:style style:name="P32" style:family="paragraph" style:parent-style-name="Standard" style:list-style-name="L4">
      <style:text-properties fo:color="#000000" style:font-name="Nimbus Sans L"/>
    </style:style>
    <style:style style:name="P33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Liberation Sans1" style:font-name-complex="Liberation Sans1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4"/>
      <text:p text:style-name="P5">Hands-On Exercises for</text:p>
      <text:p text:style-name="P5"/>
      <text:p text:style-name="P5"/>
      <text:p text:style-name="P6">Android Debugging and</text:p>
      <text:p text:style-name="P6">Performance Analysis</text:p>
      <text:p text:style-name="P5"/>
      <text:p text:style-name="P5"/>
      <text:p text:style-name="P5">v. <text:span text:style-name="T1"><text:variable-set text:name="TextVersion" office:value-type="string">2015.04</text:variable-set></text:span></text:p>
      <text:p text:style-name="P5"/>
      <text:p text:style-name="P5"/>
      <text:p text:style-name="P13">WARNING:</text:p>
      <text:p text:style-name="P14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16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20"/>
      <text:p text:style-name="P19"><text:span text:style-name="T6">These exercises are made available to you under a Creative Commons </text:span>Share-Alike 3.0 license. The full terms of this license are here:</text:p>
      <text:p text:style-name="P18">https://creativecommons.org/licenses/by-sa/3.0/</text:p>
      <text:p text:style-name="P21">Attribution requirements and misc.:</text:p>
      <text:list xml:id="list11603478361" text:style-name="L1">
        <text:list-item>
          <text:p text:style-name="P33"><text:span text:style-name="T6">This page must remain as-is in this specific location (page #2), </text:span>everything else you are free to change; including the logo :-)</text:p>
        </text:list-item>
        <text:list-item>
          <text:p text:style-name="P33"><text:span text:style-name="T6">Use of figures in other documents must feature the below </text:span>“Originals at” URL immediately under that figure and the below copyright notice where appropriate.</text:p>
        </text:list-item>
        <text:list-item>
          <text:p text:style-name="P33"><text:span text:style-name="T6">You are free to fill in the space in the below “Delivered and/or customized </text:span>by” section as you see fit.</text:p>
        </text:list-item>
      </text:list>
      <text:p text:style-name="P22"/>
      <text:p text:style-name="P21">(C) Copyright 2010-2015, Opersys inc.</text:p>
      <text:p text:style-name="P21">These exercises created by: Karim Yaghmour</text:p>
      <text:p text:style-name="P21">Originals at: www.opersys.com/community/docs</text:p>
      <text:p text:style-name="P23">Delivered and/or customized by:</text:p>
      <text:p text:style-name="P17"/>
      <text:p text:style-name="P17"/>
      <text:p text:style-name="P17"/>
      <text:p text:style-name="P15"/>
      <text:p text:style-name="P12"/>
      <text:p text:style-name="P7">Working with the AOSP sources</text:p>
      <text:p text:style-name="P3">1. Generate and run the idegen script</text:p>
      <text:p text:style-name="P3">2. Add the Android's sources as a Java project</text:p>
      <text:p text:style-name="P3">3. Explore Android Studio's Java sources browsing capabilities (i.e. try out the shortcuts suggested a developer.android.com)</text:p>
      <text:p text:style-name="P3"/>
      <text:p text:style-name="P3"/>
      <text:p text:style-name="P7">Kernel tools and capabilities</text:p>
      <text:p text:style-name="P3">1. Look for the system_server's memory usage in the /proc filesystem</text:p>
      <text:p text:style-name="P8">2. Reconfigure the kernel to support:</text:p>
      <text:p text:style-name="P28">a. The “function” and “function_graph” tracers. <text:s/>Make sure you enable CONFIG_DYNAMIC_FTRACE and disable <text:s/>CONFIG_STRICT_MEMORY_RWX.</text:p>
      <text:p text:style-name="P28">b. Modules and module unloading. <text:s/>You don't need to enable forced module unloading.</text:p>
      <text:p text:style-name="P8">Here's a reminder on how to get the kernel configuration that uses the default “flo” configuration as its starting point:</text:p>
      <text:p text:style-name="P25">$ cd kernel/msm/</text:p>
      <text:p text:style-name="P26">$ make ARCH=arm flo_defconfig</text:p>
      <text:p text:style-name="P26">$ make ARCH=arm menuconfig</text:p>
      <text:p text:style-name="P8">3. Rebuild, reflash, reboot. <text:s/>To rebuild the kernel, you need to do the following from the “kernel/msm/” directory -- note the “...” which you'll have to replace with the path to your AOSP:</text:p>
      <text:p text:style-name="P25">$ export TARGET=/home/.../kernel/gcc/arm-eabi-4.6/bin/arm-eabi</text:p>
      <text:p text:style-name="P25">$ make ARCH=arm CROSS_COMPILE=${TARGET}-</text:p>
      <text:p text:style-name="P8">In order for the AOSP to take your newly built kernel into account, you'll need to do this -- the following assuming that you've run the appropriate “. build/envsetup.sh” and “lunch” from the toplevel:</text:p>
      <text:p text:style-name="P25">$ croot</text:p>
      <text:p text:style-name="P25">$ cd device/asus/flo-kernel/</text:p>
      <text:p text:style-name="P25">$ cp kernel kernel-orig</text:p>
      <text:p text:style-name="P25">$ croot</text:p>
      <text:p text:style-name="P25">$ cp kernel/msm/arch/arm/boot/zImage device/asus/flo-kernel/kernel</text:p>
      <text:p text:style-name="P25">$ make -j8</text:p>
      <text:p text:style-name="P3">4. Start ftrace using the “function” tracer and monitor its output. <text:s/>Careful: once you start ftrace by echoing “1” into tracing_on, it'll stay on until you stop it (i.e. echo “0” into same file).</text:p>
      <text:p text:style-name="P3">5. Use perf-stat to measure standard counters for:</text:p>
      <text:p text:style-name="P9"><text:tab/>60 seconds of the SurfaceFlinger execution while idle</text:p>
      <text:p text:style-name="P3"><text:tab/>60 seconds of the system_server process while idle</text:p>
      <text:p text:style-name="P3">6. Use perf-record/report/annotate to profile the same</text:p>
      <text:p text:style-name="P3">7. Use ftrace's function profiling capability to profile the same</text:p>
      <text:p text:style-name="P3">8. Compare the results of the previous 3 exercises</text:p>
      <text:p text:style-name="P3">9. Try using the systrace/atrace combo to monitor Android</text:p>
      <text:p text:style-name="P3">10. Use ftrace to<text:span text:style-name="T7"> capture from the command line </text:span>the effects of the call to the collapse and expand of the status bar -- you may need to expand the ftrace buffer size:</text:p>
      <text:p text:style-name="P24"><text:soft-page-break/># service call statusbar 1</text:p>
      <text:p text:style-name="P24"># service call statusbar 2</text:p>
      <text:p text:style-name="P3">11. User perf to monitor the statistics of the system_server process while you start the browser. <text:s/>Make sure you're monitoring just the system_server process.</text:p>
      <text:p text:style-name="P3">12. Use perf to count just the number of task switches that occur when you start the calculator app.</text:p>
      <text:p text:style-name="P3">13. Use perf to record the execution of system_server while you open the gallery app</text:p>
      <text:p text:style-name="P8">14. Add the circular buffer device driver located at http://www.opersys.com/downloads/circular-driver-111207.tar.bz2 to your board's BSP (i.e. device/asus/flo/) and build it into a .ko file. <text:s/>The AOSP used for the class had a stub .ko file in device/asus/flo/circular-driver/ directory, it's safe to replace it with the real driver. <text:s/>To built the driver, you'll first need to modify the Makefile included in the driver's directory to point to the kernel found in the kernel/msm/ directory. <text:s/>To compile the driver, you will need to go to its directory and type a command such as -- note the “...” which you'll have to replace with the path to your AOSP:</text:p>
      <text:p text:style-name="P10">$ make ARCH=arm CROSS_COMPILE=/home/.../kernel/gcc/arm-eabi-4.6/bin/arm-eabi-</text:p>
      <text:p text:style-name="P3">15. Driver testing:</text:p>
      <text:list xml:id="list1370567776" text:style-name="L2">
        <text:list-item>
          <text:p text:style-name="P30">Use “adb push” to get the module copied on the device</text:p>
        </text:list-item>
        <text:list-item>
          <text:p text:style-name="P30">Use “insmod” to load the driver on the target</text:p>
        </text:list-item>
        <text:list-item>
          <text:p text:style-name="P30">The driver will appear as “/dev/circchar”</text:p>
        </text:list-item>
        <text:list-item>
          <text:p text:style-name="P30">Use “echo string &gt; /dev/circchar” to write to the circular buffer</text:p>
        </text:list-item>
        <text:list-item>
          <text:p text:style-name="P30">Use “cat /dev/circchar” to read the content of the buffer</text:p>
        </text:list-item>
      </text:list>
      <text:p text:style-name="P8">16. Now that you've tested the driver indepently, rebuild your AOSP with the new driver, reflash and reboot. <text:s/>The Opersys system service should be able to now use the driver directly. <text:s/>You can check the logcat to verify that it does.</text:p>
      <text:p text:style-name="P8">17. Modify the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>18. Create a kprobe that catches all calls to the ioctl() system call and logs them into ftrace using trace_printk(). <text:s/>Build the kprobe as a driver, load it on your device and verify that you can see the output in ftrace's traces.</text:p>
      <text:p text:style-name="P3"/>
      <text:p text:style-name="P3"/>
      <text:p text:style-name="P7">Native debugging/profiling tools</text:p>
      <text:p text:style-name="P3">1. Use strace to monitor the system calls made by the SurfaceFlinger during the startup of an app</text:p>
      <text:p text:style-name="P3">2. Use strace to monitor the system_server</text:p>
      <text:p text:style-name="P3">3. Use gdb on your host to step through a call to “service list”. <text:s/>You'll need to start the command with “gdbserver” and attach to it from the host.</text:p>
      <text:p text:style-name="P3">4. Instrument the native parts of the Opersys system service to log to ftrace's “trace_marker” file. <text:s/>Namely use the ATRACE_* macros to instrument:</text:p>
      <text:list xml:id="list702049252" text:style-name="L3">
        <text:list-item>
          <text:p text:style-name="P31"><text:soft-page-break/>opersyshw_flo.c</text:p>
        </text:list-item>
        <text:list-item>
          <text:p text:style-name="P31">com_android_server_OpersysService.cpp</text:p>
        </text:list-item>
      </text:list>
      <text:p text:style-name="P8">5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8">6. Use gdb on the host to step from the JNI side of the system service all the way down the driver call. <text:s/>IOW, add a breakpoint to init_native(), read_native() and write_native() and follow the calls all the way to the corresponding open(), read() and write() occurring in the opersyshw HAL.</text:p>
      <text:p text:style-name="P3"/>
      <text:p text:style-name="P3"/>
      <text:p text:style-name="P7">Java tools</text:p>
      <text:p text:style-name="P3">1. With the device connected to your host, start ddms and check out the threads run by the system_server and its heap information</text:p>
      <text:p text:style-name="P3">2. Use traceview and dmtracedump to monitor the execution the system service added in the previous section</text:p>
      <text:p text:style-name="P3">3. Compare those results with the information collected by the ftrace instrumentation</text:p>
      <text:p text:style-name="P3">4. Configure Eclipse to connect to ddms for your AOSP project imported earlier</text:p>
      <text:p text:style-name="P8">5. With the system_server process selected in ddms, set a breakpoint in frameworks/base/services/core/java/com/android/server/StatusBarManagerService.java:expandNotificationsPanel(). Use “service call statusbar 1” to expand the status bar. <text:s/>Eclipse should now break into the debug view at the breakpoint you selected. <text:s/>Now, you can step in the Status Bar Manager's code for expanding the notifications panel.</text:p>
      <text:p text:style-name="P3">6. With the launcher process selected in ddms, set a breakpoint in packages/apps/Launcher2/src/com/android/launcher2/Launcher.java:showAllApps(). <text:s/>Click on the show all apps button on Android's home screen. <text:s/>Eclipse should now break into the debug view at the breakpoint you selected. <text:s/>You can now step through the Launcher's code for showing all apps.</text:p>
      <text:p text:style-name="P3">7. Instrument the Java side of the system service, namely OpersysService.java, to log to ftrace's trace_marker file.</text:p>
      <text:p text:style-name="P3">8. Update your system and check that you can use ftrace to follow all the tracepoints from the java layer, to the native layer, and into the driver.</text:p>
      <text:p text:style-name="P3">9. Full system service debugging:</text:p>
      <text:list xml:id="list2023696398" text:style-name="L4">
        <text:list-item>
          <text:p text:style-name="P32">With the system_server process selected in ddms, set breakpoints in the Opersys system service added earlier, namely in read() and write()</text:p>
        </text:list-item>
        <text:list-item>
          <text:p text:style-name="P32">Use gdb to set breakpoints in the system service's JNI code: init_native(), read_native() and write_native()</text:p>
        </text:list-item>
        <text:list-item>
          <text:p text:style-name="P32">Have the system service invoked using “service call opersys ...”</text:p>
        </text:list-item>
        <text:list-item>
          <text:p text:style-name="P32">Step through the code starting from the system service's java code all the way down to the HAL module's writing to the device driver.</text:p>
        </text:list-item>
      </text:list>
      <text:p text:style-name="P3"/>
      <text:p text:style-name="P3"><text:soft-page-break/></text:p>
      <text:p text:style-name="P7">Extra</text:p>
      <text:p text:style-name="P3">1. Add a glibc-based filesystem to your AOSP by following the exercises for the Embedded Android class (see courseware at http://www.opersys.com/training/embedded-android)</text:p>
      <text:p text:style-name="P3">2. Use EGL trace and/or apitrace to monitor the calls made by a couple of 3D benchmarks and their effects</text:p>
      <text:p text:style-name="P3">3. Modify ftrace's functionality to record CPU counters on function entry/exit and report the results in the traces. <text:s/>Have a look at register_ftrace_function/unregister_ftrace_function.</text:p>
      <text:p text:style-name="P3">4. Try getting the following to work with your AOSP:</text:p>
      <text:p text:style-name="P3"><text:tab/>ktap</text:p>
      <text:p text:style-name="P3"><text:tab/>Linaro's uprobes patch</text:p>
      <text:p text:style-name="P3"><text:tab/>The BPF triggering patches</text:p>
      <text:p text:style-name="P3"/>
      <text:p text:style-name="P3"/>
      <text:p text:style-name="P3"/>
      <text:p text:style-name="P3">Some of the benchmarking tools available for Android, for reference:</text:p>
      <text:p text:style-name="P27">Apps:<text:tab/></text:p>
      <text:p text:style-name="P27"><text:tab/>0xbench</text:p>
      <text:p text:style-name="P27"><text:tab/>AnTuTu</text:p>
      <text:p text:style-name="P27"><text:tab/>Passmark</text:p>
      <text:p text:style-name="P27"><text:tab/>Vellamo</text:p>
      <text:p text:style-name="P27"><text:tab/>Geekbench2</text:p>
      <text:p text:style-name="P27"><text:tab/>GLBenchmark</text:p>
      <text:p text:style-name="P27"><text:tab/>Quadrant Standard Edition</text:p>
      <text:p text:style-name="P27"><text:tab/>Linpack</text:p>
      <text:p text:style-name="P27"><text:tab/>Neocore</text:p>
      <text:p text:style-name="P27"><text:tab/>3DMark</text:p>
      <text:p text:style-name="P27"><text:tab/>Epic Citadel</text:p>
      <text:p text:style-name="P27"><text:tab/>Androbench</text:p>
      <text:p text:style-name="P27"><text:tab/>CF-bench</text:p>
      <text:p text:style-name="P27"><text:tab/>SD Tools</text:p>
      <text:p text:style-name="P27"><text:tab/>RL Benchmark: SQL</text:p>
      <text:p text:style-name="P27"><text:tab/>Benchmark &amp; Tunning</text:p>
      <text:p text:style-name="P27"><text:tab/>A1 SD Bench</text:p>
      <text:p text:style-name="P27"><text:tab/>Quick Benchmark Lite</text:p>
      <text:p text:style-name="P27"><text:tab/>3DRating benchmark</text:p>
      <text:p text:style-name="P27"><text:tab/>Smartbench 2011</text:p>
      <text:p text:style-name="P27"><text:tab/>NenaMark</text:p>
      <text:p text:style-name="P27"><text:tab/>An3DBenchXL</text:p>
      <text:p text:style-name="P27"><text:tab/>CaffeineMark</text:p>
      <text:p text:style-name="P27"><text:tab/>NBench</text:p>
      <text:p text:style-name="P27"><text:soft-page-break/><text:tab/>AndEBench</text:p>
      <text:p text:style-name="P27"><text:tab/>SmartBench 2012</text:p>
      <text:p text:style-name="P27"><text:tab/>RealPi</text:p>
      <text:p text:style-name="P27"><text:tab/>Rowboperf</text:p>
      <text:p text:style-name="P27"><text:tab/></text:p>
      <text:p text:style-name="P27">Browser-based:<text:tab/></text:p>
      <text:p text:style-name="P27"><text:tab/>Rightware Browsermark</text:p>
      <text:p text:style-name="P27"><text:tab/>Octane</text:p>
      <text:p text:style-name="P27"><text:tab/>V8 browser perf</text:p>
      <text:p text:style-name="P27"><text:tab/>SunSpider</text:p>
      <text:p text:style-name="P27"><text:tab/>Methanol</text:p>
      <text:p text:style-name="P27"><text:tab/></text:p>
      <text:p text:style-name="P27">Native/CLI:<text:tab/></text:p>
      <text:p text:style-name="P27"><text:tab/>SPEC2000, SPEC2006</text:p>
      <text:p text:style-name="P27"><text:tab/>netperf</text:p>
      <text:p text:style-name="P27"><text:tab/>LMbench</text:p>
      <text:p text:style-name="P27"><text:tab/>microbench</text:p>
      <text:p text:style-name="P27"><text:tab/>cpueat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Hind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15.04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7</text:page-number></text:span><text:span text:style-name="MT4">/</text:span><text:span text:style-name="MT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5-04-25T12:44:01</meta:creation-date>
    <meta:generator>LibreOffice/3.5$Linux_X86_64 LibreOffice_project/350m1$Build-2</meta:generator>
    <meta:editing-duration>P0D</meta:editing-duration>
    <meta:editing-cycles>2</meta:editing-cycles>
    <dc:date>2015-04-25T12:44:05</dc:date>
    <dc:creator>Karim Yaghmour</dc:creator>
    <meta:document-statistic meta:table-count="0" meta:image-count="1" meta:object-count="0" meta:page-count="7" meta:paragraph-count="141" meta:word-count="1531" meta:character-count="9787" meta:non-whitespace-character-count="8304"/>
  </office:meta>
</office:document-meta>
</file>