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30000008D17A93F4766E74568.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2"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3" svg:font-family="'Lohit Hindi'"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paragraph-properties fo:text-align="center" style:justify-single-word="false"/>
      <style:text-properties fo:color="#000000" style:font-name="Nimbus Sans L" fo:font-size="18pt" style:text-underline-style="none" fo:font-weight="bold"/>
    </style:style>
    <style:style style:name="P4" style:family="paragraph" style:parent-style-name="Standard">
      <style:paragraph-properties fo:text-align="start" style:justify-single-word="false"/>
      <style:text-properties fo:color="#000000" style:font-name="Nimbus Sans L" fo:font-size="18pt" style:text-underline-style="solid" style:text-underline-width="auto" style:text-underline-color="font-color" fo:font-weight="bold"/>
    </style:style>
    <style:style style:name="P5" style:family="paragraph" style:parent-style-name="Standard">
      <style:paragraph-properties fo:text-align="center" style:justify-single-word="false"/>
      <style:text-properties fo:color="#000000" style:font-name="Nimbus Sans L" fo:font-size="28pt" style:text-underline-style="none" fo:font-weight="bold" style:font-size-asian="28pt" style:font-size-complex="28pt"/>
    </style:style>
    <style:style style:name="P6" style:family="paragraph" style:parent-style-name="Standard">
      <style:paragraph-properties fo:text-align="justify" style:justify-single-word="false"/>
      <style:text-properties fo:color="#000000" style:font-name="Nimbus Sans L" officeooo:paragraph-rsid="002fce5b"/>
    </style:style>
    <style:style style:name="P7" style:family="paragraph" style:parent-style-name="Standard">
      <style:paragraph-properties fo:text-align="justify" style:justify-single-word="false"/>
      <style:text-properties fo:color="#000000" style:font-name="Nimbus Sans L" officeooo:paragraph-rsid="0030f697"/>
    </style:style>
    <style:style style:name="P8" style:family="paragraph" style:parent-style-name="Standard">
      <style:paragraph-properties fo:text-align="justify" style:justify-single-word="false"/>
      <style:text-properties fo:color="#000000" style:font-name="Nimbus Sans L" officeooo:paragraph-rsid="003bba2e"/>
    </style:style>
    <style:style style:name="P9" style:family="paragraph" style:parent-style-name="Standard">
      <style:text-properties fo:color="#000000" style:font-name="Nimbus Sans L" officeooo:paragraph-rsid="002fce5b"/>
    </style:style>
    <style:style style:name="P10" style:family="paragraph" style:parent-style-name="Standard">
      <style:text-properties fo:color="#000000" style:font-name="Nimbus Sans L" officeooo:paragraph-rsid="0030f697"/>
    </style:style>
    <style:style style:name="P11" style:family="paragraph" style:parent-style-name="Standard">
      <style:text-properties fo:color="#000000" style:font-name="Nimbus Sans L" officeooo:rsid="002e1495" officeooo:paragraph-rsid="002fce5b"/>
    </style:style>
    <style:style style:name="P12" style:family="paragraph" style:parent-style-name="Standard">
      <style:paragraph-properties fo:text-align="justify" style:justify-single-word="false"/>
      <style:text-properties fo:color="#000000" style:font-name="Nimbus Sans L" officeooo:rsid="002e1495" officeooo:paragraph-rsid="0030f697"/>
    </style:style>
    <style:style style:name="P13" style:family="paragraph" style:parent-style-name="Standard">
      <style:text-properties fo:color="#000000" style:font-name="Nimbus Sans L" officeooo:paragraph-rsid="0032cc97"/>
    </style:style>
    <style:style style:name="P14" style:family="paragraph" style:parent-style-name="Standard">
      <style:text-properties fo:color="#000000" style:font-name="Nimbus Sans L" officeooo:rsid="003432f3" officeooo:paragraph-rsid="003432f3"/>
    </style:style>
    <style:style style:name="P15" style:family="paragraph" style:parent-style-name="Standard">
      <style:text-properties fo:color="#000000" style:font-name="Nimbus Sans L" officeooo:rsid="0039b304" officeooo:paragraph-rsid="003bba2e"/>
    </style:style>
    <style:style style:name="P16" style:family="paragraph" style:parent-style-name="Standard">
      <style:text-properties fo:color="#000000" style:font-name="Nimbus Sans L" officeooo:rsid="003a44c6" officeooo:paragraph-rsid="003bba2e"/>
    </style:style>
    <style:style style:name="P17" style:family="paragraph" style:parent-style-name="Standard">
      <style:paragraph-properties fo:text-align="justify" style:justify-single-word="false"/>
      <style:text-properties fo:color="#000000" style:font-name="Nimbus Sans L" officeooo:rsid="003b591f" officeooo:paragraph-rsid="003bba2e"/>
    </style:style>
    <style:style style:name="P18" style:family="paragraph" style:parent-style-name="Standard">
      <style:text-properties fo:color="#000000" style:font-name="Nimbus Sans L" officeooo:rsid="003b591f" officeooo:paragraph-rsid="003bba2e"/>
    </style:style>
    <style:style style:name="P19" style:family="paragraph" style:parent-style-name="Standard">
      <style:text-properties fo:color="#000000" style:font-name="Nimbus Sans L" officeooo:rsid="003c6277" officeooo:paragraph-rsid="003bba2e"/>
    </style:style>
    <style:style style:name="P20" style:family="paragraph" style:parent-style-name="Standard">
      <style:text-properties fo:color="#000000" style:font-name="Nimbus Sans L" officeooo:rsid="003d848e" officeooo:paragraph-rsid="003bba2e"/>
    </style:style>
    <style:style style:name="P21" style:family="paragraph" style:parent-style-name="Standard">
      <style:text-properties fo:color="#000000" style:font-name="Nimbus Sans L" officeooo:rsid="003e2b66" officeooo:paragraph-rsid="003bba2e"/>
    </style:style>
    <style:style style:name="P22" style:family="paragraph" style:parent-style-name="Standard">
      <style:text-properties fo:color="#000000" style:font-name="Nimbus Sans L" officeooo:rsid="004113d6" officeooo:paragraph-rsid="003bba2e"/>
    </style:style>
    <style:style style:name="P23" style:family="paragraph" style:parent-style-name="Standard">
      <style:text-properties fo:color="#000000" style:font-name="Nimbus Sans L" officeooo:rsid="0042b6ca" officeooo:paragraph-rsid="003bba2e"/>
    </style:style>
    <style:style style:name="P24" style:family="paragraph" style:parent-style-name="Standard">
      <style:text-properties fo:color="#000000" style:font-name="Nimbus Sans L" officeooo:rsid="0045fd2d" officeooo:paragraph-rsid="003bba2e"/>
    </style:style>
    <style:style style:name="P25" style:family="paragraph" style:parent-style-name="Standard">
      <style:text-properties fo:color="#000000" style:font-name="Nimbus Sans L" officeooo:rsid="0044cc1b" officeooo:paragraph-rsid="003bba2e"/>
    </style:style>
    <style:style style:name="P26" style:family="paragraph" style:parent-style-name="Standard">
      <style:paragraph-properties fo:text-align="justify" style:justify-single-word="false"/>
      <style:text-properties fo:color="#000000" style:font-name="Nimbus Sans L" officeooo:rsid="0046cbec" officeooo:paragraph-rsid="003bba2e"/>
    </style:style>
    <style:style style:name="P27" style:family="paragraph" style:parent-style-name="Standard">
      <style:text-properties fo:color="#000000" style:font-name="Nimbus Sans L" officeooo:rsid="0046cbec" officeooo:paragraph-rsid="003bba2e"/>
    </style:style>
    <style:style style:name="P28" style:family="paragraph" style:parent-style-name="Standard">
      <style:text-properties fo:color="#000000" style:font-name="Nimbus Sans L" officeooo:rsid="004c0501" officeooo:paragraph-rsid="003bba2e"/>
    </style:style>
    <style:style style:name="P29" style:family="paragraph" style:parent-style-name="Standard">
      <style:paragraph-properties fo:text-align="justify" style:justify-single-word="false"/>
      <style:text-properties fo:color="#000000" style:font-name="Nimbus Sans L" officeooo:rsid="004c2804" officeooo:paragraph-rsid="003bba2e"/>
    </style:style>
    <style:style style:name="P30" style:family="paragraph" style:parent-style-name="Standard">
      <style:text-properties fo:color="#000000" style:font-name="Nimbus Sans L" officeooo:rsid="004f77d9" officeooo:paragraph-rsid="003bba2e"/>
    </style:style>
    <style:style style:name="P31" style:family="paragraph" style:parent-style-name="Standard">
      <style:text-properties fo:color="#000000" style:font-name="Nimbus Sans L" officeooo:rsid="004fb5b7" officeooo:paragraph-rsid="003bba2e"/>
    </style:style>
    <style:style style:name="P32" style:family="paragraph" style:parent-style-name="Standard">
      <style:text-properties fo:color="#000000" style:font-name="Nimbus Sans L" officeooo:rsid="00532f36" officeooo:paragraph-rsid="003bba2e"/>
    </style:style>
    <style:style style:name="P33" style:family="paragraph" style:parent-style-name="Standard">
      <style:paragraph-properties fo:text-align="justify" style:justify-single-word="false"/>
      <style:text-properties fo:color="#000000" style:font-name="Nimbus Sans L" officeooo:rsid="00523c08" officeooo:paragraph-rsid="003bba2e"/>
    </style:style>
    <style:style style:name="P34" style:family="paragraph" style:parent-style-name="Standard">
      <style:text-properties fo:color="#000000" style:font-name="Nimbus Sans L" officeooo:rsid="00523c08" officeooo:paragraph-rsid="003bba2e"/>
    </style:style>
    <style:style style:name="P35" style:family="paragraph" style:parent-style-name="Standard">
      <style:text-properties fo:color="#000000" style:font-name="Nimbus Sans L" officeooo:paragraph-rsid="003bba2e"/>
    </style:style>
    <style:style style:name="P36" style:family="paragraph" style:parent-style-name="Standard">
      <style:paragraph-properties fo:text-align="justify" style:justify-single-word="false"/>
      <style:text-properties fo:color="#000000" style:font-name="Courier 10 Pitch" fo:font-size="8pt" officeooo:rsid="00173846" officeooo:paragraph-rsid="002fce5b" style:font-size-asian="8pt" style:font-size-complex="8pt"/>
    </style:style>
    <style:style style:name="P37" style:family="paragraph" style:parent-style-name="Standard">
      <style:text-properties fo:color="#000000" style:font-name="Courier 10 Pitch" fo:font-size="10pt" officeooo:rsid="003b591f" officeooo:paragraph-rsid="003bba2e" style:font-size-asian="10pt" style:font-size-complex="10pt"/>
    </style:style>
    <style:style style:name="P38" style:family="paragraph" style:parent-style-name="Standard">
      <style:paragraph-properties fo:text-align="start" style:justify-single-word="false" fo:break-before="page"/>
      <style:text-properties fo:color="#000000" style:font-name="Nimbus Sans L" fo:font-size="18pt" style:text-underline-style="solid" style:text-underline-width="auto" style:text-underline-color="font-color" fo:font-weight="bold" officeooo:rsid="00065bf5" officeooo:paragraph-rsid="00065bf5"/>
    </style:style>
    <style:style style:name="P39"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bold"/>
    </style:style>
    <style:style style:name="P40"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weight-asian="normal" style:font-weight-complex="normal"/>
    </style:style>
    <style:style style:name="P41"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size-asian="14pt" style:font-weight-asian="normal" style:font-size-complex="14pt" style:font-weight-complex="normal"/>
    </style:style>
    <style:style style:name="P42"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style:text-underline-style="none" fo:font-weight="normal" style:font-size-asian="14pt" style:font-weight-asian="normal" style:font-size-complex="14pt" style:font-weight-complex="normal"/>
    </style:style>
    <style:style style:name="P43" style:family="paragraph" style:parent-style-name="Standard">
      <style:paragraph-properties fo:margin-left="0in" fo:margin-right="1.1811in" fo:text-align="justify" style:justify-single-word="false" fo:text-indent="0in" style:auto-text-indent="false"/>
      <style:text-properties fo:color="#000000" style:font-name="Nimbus Sans L" fo:font-size="14pt" style:text-underline-style="none" fo:font-weight="normal" style:font-size-asian="14pt" style:font-weight-asian="normal" style:font-size-complex="14pt" style:font-weight-complex="normal"/>
    </style:style>
    <style:style style:name="P44"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45"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46"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47"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48"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officeooo:paragraph-rsid="000270f4"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49"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50"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51" style:family="paragraph" style:parent-style-name="Standard" style:list-style-name="L19">
      <style:text-properties fo:color="#000000" style:font-name="Nimbus Sans L" officeooo:rsid="002c7944" officeooo:paragraph-rsid="0046aa28"/>
    </style:style>
    <style:style style:name="P52" style:family="paragraph" style:parent-style-name="Standard" style:list-style-name="L5">
      <style:text-properties fo:color="#000000" style:font-name="Nimbus Sans L" officeooo:paragraph-rsid="002fce5b"/>
    </style:style>
    <style:style style:name="P53" style:family="paragraph" style:parent-style-name="Standard" style:list-style-name="L6">
      <style:text-properties fo:color="#000000" style:font-name="Nimbus Sans L" officeooo:paragraph-rsid="0030f697"/>
    </style:style>
    <style:style style:name="P54" style:family="paragraph" style:parent-style-name="Standard" style:list-style-name="L6">
      <style:text-properties fo:color="#000000" style:font-name="Nimbus Sans L" officeooo:rsid="00315b98" officeooo:paragraph-rsid="00315b98"/>
    </style:style>
    <style:style style:name="P55" style:family="paragraph" style:parent-style-name="Standard" style:list-style-name="L21">
      <style:text-properties fo:color="#000000" style:font-name="Nimbus Sans L" officeooo:rsid="00315b98" officeooo:paragraph-rsid="0046aa28"/>
    </style:style>
    <style:style style:name="P56" style:family="paragraph" style:parent-style-name="Standard" style:list-style-name="L7">
      <style:text-properties fo:color="#000000" style:font-name="Nimbus Sans L" officeooo:rsid="003a44c6" officeooo:paragraph-rsid="003bba2e"/>
    </style:style>
    <style:style style:name="P57" style:family="paragraph" style:parent-style-name="Standard" style:list-style-name="L8">
      <style:text-properties fo:color="#000000" style:font-name="Nimbus Sans L" officeooo:rsid="003fb3a6" officeooo:paragraph-rsid="003bba2e"/>
    </style:style>
    <style:style style:name="P58" style:family="paragraph" style:parent-style-name="Standard" style:list-style-name="L8">
      <style:text-properties fo:color="#000000" style:font-name="Nimbus Sans L" officeooo:rsid="0041038c" officeooo:paragraph-rsid="003bba2e"/>
    </style:style>
    <style:style style:name="P59" style:family="paragraph" style:parent-style-name="Standard" style:list-style-name="L9">
      <style:text-properties fo:color="#000000" style:font-name="Nimbus Sans L" officeooo:rsid="004a0934" officeooo:paragraph-rsid="003bba2e"/>
    </style:style>
    <style:style style:name="P60" style:family="paragraph" style:parent-style-name="Standard" style:list-style-name="L9">
      <style:text-properties fo:color="#000000" style:font-name="Nimbus Sans L" officeooo:rsid="004b552a" officeooo:paragraph-rsid="003bba2e"/>
    </style:style>
    <style:style style:name="P61" style:family="paragraph" style:parent-style-name="Standard" style:list-style-name="L9">
      <style:text-properties fo:color="#000000" style:font-name="Nimbus Sans L" officeooo:rsid="004ba0d2" officeooo:paragraph-rsid="003bba2e"/>
    </style:style>
    <style:style style:name="P62" style:family="paragraph" style:parent-style-name="Standard" style:list-style-name="L10">
      <style:text-properties fo:color="#000000" style:font-name="Nimbus Sans L" officeooo:rsid="004fb5b7" officeooo:paragraph-rsid="003bba2e"/>
    </style:style>
    <style:style style:name="P63" style:family="paragraph" style:parent-style-name="Standard" style:list-style-name="L10">
      <style:text-properties fo:color="#000000" style:font-name="Nimbus Sans L" officeooo:rsid="0050e745" officeooo:paragraph-rsid="003bba2e"/>
    </style:style>
    <style:style style:name="P64" style:family="paragraph" style:parent-style-name="Standard" style:list-style-name="L11">
      <style:text-properties fo:color="#000000" style:font-name="Nimbus Sans L" officeooo:rsid="0054bb99" officeooo:paragraph-rsid="003bba2e"/>
    </style:style>
    <style:style style:name="P65" style:family="paragraph" style:parent-style-name="Standard" style:list-style-name="L12">
      <style:paragraph-properties fo:text-align="justify" style:justify-single-word="false"/>
      <style:text-properties fo:color="#000000" style:font-name="Nimbus Sans L" officeooo:rsid="0041037b" officeooo:paragraph-rsid="0041037b"/>
    </style:style>
    <style:style style:name="P66" style:family="paragraph" style:parent-style-name="Standard" style:list-style-name="L12">
      <style:paragraph-properties fo:text-align="justify" style:justify-single-word="false"/>
      <style:text-properties fo:color="#000000" style:font-name="Nimbus Sans L" officeooo:rsid="005278d6" officeooo:paragraph-rsid="003bba2e"/>
    </style:style>
    <style:style style:name="P67" style:family="paragraph" style:parent-style-name="Standard" style:list-style-name="L12">
      <style:paragraph-properties fo:text-align="justify" style:justify-single-word="false"/>
      <style:text-properties fo:color="#000000" style:font-name="Nimbus Sans L" officeooo:rsid="0058eef9" officeooo:paragraph-rsid="003bba2e"/>
    </style:style>
    <style:style style:name="P68" style:family="paragraph" style:parent-style-name="Standard" style:list-style-name="L13">
      <style:text-properties fo:color="#000000" style:font-name="Nimbus Sans L" officeooo:rsid="00594537" officeooo:paragraph-rsid="003bba2e"/>
    </style:style>
    <style:style style:name="P69" style:family="paragraph" style:parent-style-name="Standard" style:list-style-name="L13">
      <style:text-properties fo:color="#000000" style:font-name="Nimbus Sans L" officeooo:rsid="005abc73" officeooo:paragraph-rsid="003bba2e"/>
    </style:style>
    <style:style style:name="P70" style:family="paragraph" style:parent-style-name="Standard">
      <style:text-properties fo:color="#000000" style:font-name="Nimbus Sans L" fo:language="en" fo:country="US" officeooo:rsid="0166fd47" officeooo:paragraph-rsid="0044b4ef"/>
    </style:style>
    <style:style style:name="P71" style:family="paragraph" style:parent-style-name="Standard">
      <style:text-properties fo:color="#000000" style:font-name="Nimbus Sans L" fo:language="en" fo:country="US" style:text-underline-style="solid" style:text-underline-width="auto" style:text-underline-color="font-color" fo:font-weight="bold" officeooo:paragraph-rsid="0044b4ef" style:font-weight-asian="bold" style:font-weight-complex="bold"/>
    </style:style>
    <style:style style:name="P72" style:family="paragraph" style:parent-style-name="Standard">
      <style:paragraph-properties fo:text-align="justify" style:justify-single-word="false"/>
      <style:text-properties fo:color="#000000" style:font-name="Nimbus Sans L" fo:language="en" fo:country="US" style:text-underline-style="solid" style:text-underline-width="auto" style:text-underline-color="font-color" fo:font-weight="bold" officeooo:rsid="01dc1829" officeooo:paragraph-rsid="004a2423" style:font-weight-asian="bold" style:font-weight-complex="bold"/>
    </style:style>
    <style:style style:name="P73" style:family="paragraph" style:parent-style-name="Standard">
      <style:text-properties fo:color="#000000" style:font-name="Nimbus Sans L" fo:language="en" fo:country="US" officeooo:paragraph-rsid="0044b4ef"/>
    </style:style>
    <style:style style:name="P74"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046aa28"/>
    </style:style>
    <style:style style:name="P75"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04a2423"/>
    </style:style>
    <style:style style:name="P76" style:family="paragraph" style:parent-style-name="Standard">
      <style:text-properties fo:color="#000000" style:font-name="Nimbus Sans L" fo:language="en" fo:country="US" style:text-underline-style="none" officeooo:rsid="017e2c7c" officeooo:paragraph-rsid="004a2423"/>
    </style:style>
    <style:style style:name="P77" style:family="paragraph" style:parent-style-name="Standard" style:list-style-name="L14">
      <style:paragraph-properties fo:text-align="justify" style:justify-single-word="false"/>
      <style:text-properties fo:color="#000000" style:font-name="Nimbus Sans L" fo:language="en" fo:country="US" style:text-underline-style="none" officeooo:rsid="0274a71e" officeooo:paragraph-rsid="0046aa28"/>
    </style:style>
    <style:style style:name="P78" style:family="paragraph" style:parent-style-name="Standard" style:list-style-name="L14">
      <style:paragraph-properties fo:text-align="justify" style:justify-single-word="false"/>
      <style:text-properties fo:color="#000000" style:font-name="Nimbus Sans L" fo:language="en" fo:country="US" style:text-underline-style="none" officeooo:rsid="0274b356" officeooo:paragraph-rsid="0046aa28"/>
    </style:style>
    <style:style style:name="P79" style:family="paragraph" style:parent-style-name="Standard" style:list-style-name="L23">
      <style:paragraph-properties fo:text-align="justify" style:justify-single-word="false"/>
      <style:text-properties fo:color="#000000" style:font-name="Nimbus Sans L" fo:language="en" fo:country="US" style:text-underline-style="none" officeooo:rsid="01da48bb" officeooo:paragraph-rsid="004a2423"/>
    </style:style>
    <style:style style:name="P80" style:family="paragraph" style:parent-style-name="Standard" style:list-style-name="L23">
      <style:paragraph-properties fo:text-align="justify" style:justify-single-word="false"/>
      <style:text-properties fo:color="#000000" style:font-name="Nimbus Sans L" fo:language="en" fo:country="US" style:text-underline-style="none" officeooo:rsid="01e0bb04" officeooo:paragraph-rsid="004a2423"/>
    </style:style>
    <style:style style:name="P81" style:family="paragraph" style:parent-style-name="Standard" style:list-style-name="L23">
      <style:paragraph-properties fo:text-align="justify" style:justify-single-word="false"/>
      <style:text-properties fo:color="#000000" style:font-name="Nimbus Sans L" fo:language="en" fo:country="US" style:text-underline-style="none" officeooo:rsid="01efac00" officeooo:paragraph-rsid="004a2423"/>
    </style:style>
    <style:style style:name="P82" style:family="paragraph" style:parent-style-name="Standard" style:list-style-name="L22">
      <style:text-properties fo:color="#000000" style:font-name="Nimbus Sans L" fo:language="en" fo:country="US" officeooo:rsid="0181100a" officeooo:paragraph-rsid="004a2423"/>
    </style:style>
    <style:style style:name="P83" style:family="paragraph" style:parent-style-name="Standard" style:list-style-name="L22">
      <style:text-properties fo:color="#000000" style:font-name="Nimbus Sans L" fo:language="en" fo:country="US" officeooo:rsid="017e2c7c" officeooo:paragraph-rsid="004a2423"/>
    </style:style>
    <style:style style:name="P84" style:family="paragraph" style:parent-style-name="Standard" style:list-style-name="L22">
      <style:text-properties fo:color="#000000" style:font-name="Nimbus Sans L" fo:language="en" fo:country="US" officeooo:rsid="017fc2c3" officeooo:paragraph-rsid="004a2423"/>
    </style:style>
    <style:style style:name="P85" style:family="paragraph" style:parent-style-name="Standard">
      <style:paragraph-properties fo:text-align="justify" style:justify-single-word="false"/>
      <style:text-properties fo:color="#000000" style:font-name="Nimbus Sans L" fo:language="en" fo:country="US" officeooo:paragraph-rsid="004a2423"/>
    </style:style>
    <style:style style:name="P86" style:family="paragraph" style:parent-style-name="Standard">
      <style:paragraph-properties fo:text-align="justify" style:justify-single-word="false"/>
      <style:text-properties fo:color="#000000" style:font-name="Nimbus Sans L" fo:language="en" fo:country="US" officeooo:rsid="018d6e04" officeooo:paragraph-rsid="004a2423"/>
    </style:style>
    <style:style style:name="P87" style:family="paragraph" style:parent-style-name="Standard">
      <style:paragraph-properties fo:text-align="justify" style:justify-single-word="false"/>
      <style:text-properties fo:color="#000000" style:font-name="Nimbus Sans L" fo:language="en" fo:country="US" officeooo:rsid="018662ca" officeooo:paragraph-rsid="004a2423"/>
    </style:style>
    <style:style style:name="P88" style:family="paragraph" style:parent-style-name="Standard">
      <style:paragraph-properties fo:text-align="justify" style:justify-single-word="false"/>
      <style:text-properties fo:color="#000000" style:font-name="Nimbus Sans L" fo:language="en" fo:country="US" officeooo:rsid="01898c31" officeooo:paragraph-rsid="004a2423"/>
    </style:style>
    <style:style style:name="P89" style:family="paragraph" style:parent-style-name="Standard">
      <style:paragraph-properties fo:text-align="justify" style:justify-single-word="false"/>
      <style:text-properties fo:color="#000000" style:font-name="Nimbus Sans L" fo:language="en" fo:country="US" officeooo:rsid="018af19c" officeooo:paragraph-rsid="004a2423"/>
    </style:style>
    <style:style style:name="P90" style:family="paragraph" style:parent-style-name="Standard">
      <style:paragraph-properties fo:text-align="justify" style:justify-single-word="false"/>
      <style:text-properties fo:color="#000000" style:font-name="Nimbus Sans L" fo:language="en" fo:country="US" officeooo:rsid="018f2bee" officeooo:paragraph-rsid="004a2423"/>
    </style:style>
    <style:style style:name="P91" style:family="paragraph" style:parent-style-name="Standard">
      <style:text-properties fo:color="#000000" style:font-name="Nimbus Sans L" fo:language="en" fo:country="US" officeooo:paragraph-rsid="004a2423"/>
    </style:style>
    <style:style style:name="P92" style:family="paragraph" style:parent-style-name="Standard" style:list-style-name="L25">
      <style:paragraph-properties fo:text-align="justify" style:justify-single-word="false"/>
      <style:text-properties fo:color="#000000" style:font-name="Nimbus Sans L" fo:language="en" fo:country="US" officeooo:rsid="01dc1829" officeooo:paragraph-rsid="004a2423"/>
    </style:style>
    <style:style style:name="P93" style:family="paragraph" style:parent-style-name="Standard">
      <style:paragraph-properties fo:text-align="justify" style:justify-single-word="false"/>
      <style:text-properties fo:color="#000000" style:font-name="Nimbus Sans L" fo:language="en" fo:country="US" officeooo:rsid="01dc1829" officeooo:paragraph-rsid="004a2423"/>
    </style:style>
    <style:style style:name="P94" style:family="paragraph" style:parent-style-name="Standard" style:list-style-name="L25">
      <style:paragraph-properties fo:text-align="justify" style:justify-single-word="false"/>
      <style:text-properties fo:color="#000000" style:font-name="Nimbus Sans L" fo:language="en" fo:country="US" officeooo:rsid="01dd40dd" officeooo:paragraph-rsid="004a2423"/>
    </style:style>
    <style:style style:name="P95" style:family="paragraph" style:parent-style-name="Standard" style:list-style-name="L25">
      <style:paragraph-properties fo:text-align="justify" style:justify-single-word="false"/>
      <style:text-properties fo:color="#000000" style:font-name="Nimbus Sans L" fo:language="en" fo:country="US" officeooo:rsid="01dd134b" officeooo:paragraph-rsid="004a2423"/>
    </style:style>
    <style:style style:name="P96" style:family="paragraph" style:parent-style-name="Standard">
      <style:paragraph-properties fo:text-align="justify" style:justify-single-word="false"/>
      <style:text-properties fo:color="#000000" style:font-name="Nimbus Sans L" fo:language="en" fo:country="US" officeooo:rsid="01df24cd" officeooo:paragraph-rsid="004a2423"/>
    </style:style>
    <style:style style:name="P97" style:family="paragraph" style:parent-style-name="Standard">
      <style:paragraph-properties fo:text-align="justify" style:justify-single-word="false"/>
      <style:text-properties fo:color="#000000" style:font-name="Nimbus Sans L" fo:language="en" fo:country="US" officeooo:rsid="01def90f" officeooo:paragraph-rsid="004a2423"/>
    </style:style>
    <style:style style:name="P98" style:family="paragraph" style:parent-style-name="Standard">
      <style:paragraph-properties fo:text-align="justify" style:justify-single-word="false"/>
      <style:text-properties fo:color="#000000" style:font-name="Nimbus Sans L" fo:language="en" fo:country="US" officeooo:rsid="01dfe6bc" officeooo:paragraph-rsid="004a2423"/>
    </style:style>
    <style:style style:name="P99" style:family="paragraph" style:parent-style-name="Standard">
      <style:paragraph-properties fo:text-align="justify" style:justify-single-word="false"/>
      <style:text-properties fo:color="#000000" style:font-name="Nimbus Sans L" fo:language="en" fo:country="US" officeooo:rsid="01e26952" officeooo:paragraph-rsid="004a2423"/>
    </style:style>
    <style:style style:name="P100" style:family="paragraph" style:parent-style-name="Standard">
      <style:paragraph-properties fo:text-align="justify" style:justify-single-word="false"/>
      <style:text-properties fo:color="#000000" style:font-name="Nimbus Sans L" fo:language="en" fo:country="US" officeooo:rsid="01e7b388" officeooo:paragraph-rsid="004a2423"/>
    </style:style>
    <style:style style:name="P101" style:family="paragraph" style:parent-style-name="Standard">
      <style:paragraph-properties fo:text-align="justify" style:justify-single-word="false"/>
      <style:text-properties fo:color="#000000" style:font-name="Nimbus Sans L" fo:language="en" fo:country="US" officeooo:rsid="01e8b9d8" officeooo:paragraph-rsid="004a2423"/>
    </style:style>
    <style:style style:name="P102" style:family="paragraph" style:parent-style-name="Standard">
      <style:paragraph-properties fo:text-align="justify" style:justify-single-word="false"/>
      <style:text-properties fo:color="#000000" style:font-name="Nimbus Sans L" fo:language="en" fo:country="US" officeooo:rsid="01ea6e45" officeooo:paragraph-rsid="004a2423"/>
    </style:style>
    <style:style style:name="P103" style:family="paragraph" style:parent-style-name="Standard">
      <style:paragraph-properties fo:text-align="justify" style:justify-single-word="false"/>
      <style:text-properties fo:color="#000000" style:font-name="Nimbus Sans L" fo:language="en" fo:country="US" officeooo:rsid="01ed2c25" officeooo:paragraph-rsid="004a2423"/>
    </style:style>
    <style:style style:name="P104" style:family="paragraph" style:parent-style-name="Standard">
      <style:paragraph-properties fo:text-align="justify" style:justify-single-word="false"/>
      <style:text-properties fo:color="#000000" style:font-name="Nimbus Sans L" officeooo:rsid="0275bda1" officeooo:paragraph-rsid="0046aa28"/>
    </style:style>
    <style:style style:name="P105" style:family="paragraph" style:parent-style-name="Standard">
      <style:paragraph-properties fo:text-align="justify" style:justify-single-word="false"/>
      <style:text-properties fo:color="#000000" style:font-name="Nimbus Sans L" officeooo:paragraph-rsid="0046aa28"/>
    </style:style>
    <style:style style:name="P106" style:family="paragraph" style:parent-style-name="Standard">
      <style:paragraph-properties fo:text-align="justify" style:justify-single-word="false"/>
      <style:text-properties fo:color="#000000" style:font-name="Nimbus Sans L" officeooo:paragraph-rsid="004c4d3d"/>
    </style:style>
    <style:style style:name="P107" style:family="paragraph" style:parent-style-name="Standard" style:list-style-name="L17">
      <style:paragraph-properties fo:text-align="justify" style:justify-single-word="false"/>
      <style:text-properties fo:color="#000000" style:font-name="Nimbus Sans L" officeooo:rsid="0279763a" officeooo:paragraph-rsid="0046aa28"/>
    </style:style>
    <style:style style:name="P108" style:family="paragraph" style:parent-style-name="Standard">
      <style:text-properties fo:color="#000000" style:font-name="Nimbus Sans L" officeooo:rsid="0020ee16" officeooo:paragraph-rsid="0046aa28"/>
    </style:style>
    <style:style style:name="P109" style:family="paragraph" style:parent-style-name="Standard">
      <style:text-properties fo:color="#000000" style:font-name="Nimbus Sans L" officeooo:rsid="0276e4f7" officeooo:paragraph-rsid="0046aa28"/>
    </style:style>
    <style:style style:name="P110" style:family="paragraph" style:parent-style-name="Standard" style:list-style-name="L18">
      <style:text-properties fo:color="#000000" style:font-name="Nimbus Sans L" officeooo:paragraph-rsid="0046aa28"/>
    </style:style>
    <style:style style:name="P111" style:family="paragraph" style:parent-style-name="Standard">
      <style:text-properties fo:color="#000000" style:font-name="Nimbus Sans L" officeooo:paragraph-rsid="0046aa28"/>
    </style:style>
    <style:style style:name="P112" style:family="paragraph" style:parent-style-name="Standard">
      <style:paragraph-properties fo:text-align="justify" style:justify-single-word="false"/>
      <style:text-properties fo:color="#000000" style:font-name="Nimbus Sans L" officeooo:rsid="0279db98" officeooo:paragraph-rsid="0046aa28"/>
    </style:style>
    <style:style style:name="P113" style:family="paragraph" style:parent-style-name="Standard">
      <style:text-properties fo:color="#000000" style:font-name="Nimbus Sans L" officeooo:rsid="002c72f9" officeooo:paragraph-rsid="0046aa28"/>
    </style:style>
    <style:style style:name="P114" style:family="paragraph" style:parent-style-name="Standard">
      <style:paragraph-properties fo:text-align="justify" style:justify-single-word="false"/>
      <style:text-properties fo:color="#000000" style:font-name="Nimbus Sans L" officeooo:rsid="002e1495" officeooo:paragraph-rsid="0046aa28"/>
    </style:style>
    <style:style style:name="P115" style:family="paragraph" style:parent-style-name="Standard">
      <style:text-properties fo:color="#000000" style:font-name="Nimbus Sans L" officeooo:rsid="002e1495" officeooo:paragraph-rsid="0046aa28"/>
    </style:style>
    <style:style style:name="P116" style:family="paragraph" style:parent-style-name="Standard">
      <style:text-properties fo:color="#000000" style:font-name="Nimbus Sans L" officeooo:rsid="002e1495" officeooo:paragraph-rsid="004d7fd3"/>
    </style:style>
    <style:style style:name="P117" style:family="paragraph" style:parent-style-name="Standard" style:list-style-name="L21">
      <style:text-properties fo:color="#000000" style:font-name="Nimbus Sans L" officeooo:paragraph-rsid="0046aa28"/>
    </style:style>
    <style:style style:name="P118" style:family="paragraph" style:parent-style-name="Standard">
      <style:text-properties fo:color="#000000" style:font-name="Nimbus Sans L" officeooo:paragraph-rsid="002e1495"/>
    </style:style>
    <style:style style:name="P119" style:family="paragraph" style:parent-style-name="Standard">
      <style:text-properties fo:color="#000000" style:font-name="Nimbus Sans L" officeooo:paragraph-rsid="0048606a"/>
    </style:style>
    <style:style style:name="P120" style:family="paragraph" style:parent-style-name="Standard" style:list-style-name="L19">
      <style:text-properties fo:color="#000000" style:font-name="Nimbus Sans L" officeooo:rsid="0048606a" officeooo:paragraph-rsid="0048606a"/>
    </style:style>
    <style:style style:name="P121" style:family="paragraph" style:parent-style-name="Standard">
      <style:paragraph-properties fo:text-align="justify" style:justify-single-word="false"/>
      <style:text-properties fo:color="#000000" style:font-name="Nimbus Sans L" officeooo:rsid="004c4d3d" officeooo:paragraph-rsid="004c4d3d"/>
    </style:style>
    <style:style style:name="P122" style:family="paragraph" style:parent-style-name="Standard">
      <style:text-properties fo:color="#000000" style:font-name="Nimbus Sans L" officeooo:rsid="003432f3" officeooo:paragraph-rsid="004d7fd3"/>
    </style:style>
    <style:style style:name="P123" style:family="paragraph" style:parent-style-name="Standard">
      <style:text-properties fo:color="#000000" style:font-name="Nimbus Sans L" officeooo:paragraph-rsid="003bba2e"/>
    </style:style>
    <style:style style:name="P124" style:family="paragraph" style:parent-style-name="Standard">
      <style:text-properties fo:color="#000000" style:font-name="Nimbus Sans L" fo:font-weight="bold" officeooo:rsid="004d7fd3" officeooo:paragraph-rsid="004d7fd3" style:font-weight-asian="bold" style:font-weight-complex="bold"/>
    </style:style>
    <style:style style:name="P125" style:family="paragraph" style:parent-style-name="Standard">
      <style:text-properties fo:color="#000000" style:font-name="Nimbus Sans L" officeooo:rsid="004113d6" officeooo:paragraph-rsid="003bba2e"/>
    </style:style>
    <style:style style:name="P126" style:family="paragraph" style:parent-style-name="Standard" style:list-style-name="L26">
      <style:paragraph-properties fo:text-align="justify" style:justify-single-word="false"/>
      <style:text-properties fo:color="#000000" style:font-name="Courier 10 Pitch" fo:font-size="10pt" fo:language="en" fo:country="US" officeooo:paragraph-rsid="004a2423" style:font-size-asian="10pt" style:font-size-complex="10pt"/>
    </style:style>
    <style:style style:name="P127" style:family="paragraph" style:parent-style-name="Standard">
      <style:paragraph-properties fo:text-align="justify" style:justify-single-word="false"/>
      <style:text-properties fo:color="#000000" style:font-name="Courier New" fo:font-size="10pt" fo:language="en" fo:country="US" officeooo:rsid="01ed2c25" officeooo:paragraph-rsid="004a2423" style:font-size-asian="10pt" style:font-size-complex="10pt"/>
    </style:style>
    <style:style style:name="P128" style:family="paragraph" style:parent-style-name="Standard">
      <style:paragraph-properties fo:text-align="justify" style:justify-single-word="false"/>
      <style:text-properties fo:color="#000000" style:font-name="Courier New" fo:font-size="10pt" fo:language="en" fo:country="US" officeooo:paragraph-rsid="004a2423" style:font-size-asian="10pt" style:font-size-complex="10pt"/>
    </style:style>
    <style:style style:name="P129" style:family="paragraph" style:parent-style-name="Standard" style:list-style-name="L7">
      <style:text-properties officeooo:rsid="003a44c6" officeooo:paragraph-rsid="003bba2e"/>
    </style:style>
    <style:style style:name="P130" style:family="paragraph" style:parent-style-name="Standard" style:list-style-name="L25">
      <style:paragraph-properties fo:text-align="justify" style:justify-single-word="false"/>
      <style:text-properties officeooo:rsid="01dc1829" officeooo:paragraph-rsid="004a2423"/>
    </style:style>
    <style:style style:name="P131" style:family="paragraph" style:parent-style-name="Standard" style:list-style-name="L25">
      <style:paragraph-properties fo:text-align="justify" style:justify-single-word="false"/>
      <style:text-properties officeooo:rsid="01dd40dd" officeooo:paragraph-rsid="004a2423"/>
    </style:style>
    <style:style style:name="P132"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044b4ef"/>
    </style:style>
    <style:style style:name="P133"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paragraph-rsid="004a2423" style:font-size-asian="18pt" style:font-weight-asian="bold" style:font-size-complex="18pt" style:font-weight-complex="bold"/>
    </style:style>
    <style:style style:name="P134" style:family="paragraph" style:parent-style-name="Standard">
      <style:paragraph-properties fo:text-align="center" style:justify-single-word="false" fo:break-before="page"/>
      <style:text-properties fo:color="#000000" style:font-name="Nimbus Sans L" fo:font-size="18pt" fo:language="en" fo:country="US" officeooo:paragraph-rsid="004a2423" style:font-size-asian="18pt" style:font-size-complex="18pt"/>
    </style:style>
    <style:style style:name="P135"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paragraph-rsid="0046aa28" style:font-size-asian="18pt" style:font-weight-asian="bold" style:font-size-complex="18pt" style:font-weight-complex="bold"/>
    </style:style>
    <style:style style:name="P136"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rsid="002ad813" officeooo:paragraph-rsid="0046aa28" style:font-size-asian="18pt" style:font-weight-asian="bold" style:font-size-complex="18pt" style:font-weight-complex="bold"/>
    </style:style>
    <style:style style:name="P137" style:family="paragraph" style:parent-style-name="Standard">
      <style:paragraph-properties fo:text-align="center" style:justify-single-word="false" fo:break-before="page"/>
      <style:text-properties fo:color="#000000" style:font-name="Nimbus Sans L" fo:font-size="18pt" officeooo:paragraph-rsid="003bba2e" style:font-size-asian="18pt" style:font-size-complex="18pt"/>
    </style:style>
    <style:style style:name="P138" style:family="paragraph" style:parent-style-name="Standard">
      <style:paragraph-properties fo:text-align="center" style:justify-single-word="false" fo:break-before="page"/>
      <style:text-properties fo:color="#000000" style:font-name="Nimbus Sans L" fo:font-size="18pt" officeooo:rsid="004432f8" officeooo:paragraph-rsid="003bba2e" style:font-size-asian="18pt" style:font-size-complex="18pt"/>
    </style:style>
    <style:style style:name="P139"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paragraph-rsid="004a2423"/>
    </style:style>
    <style:style style:name="P140"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6500d" officeooo:paragraph-rsid="004a2423"/>
    </style:style>
    <style:style style:name="P141"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868638" officeooo:paragraph-rsid="004a2423"/>
    </style:style>
    <style:style style:name="P142"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522a4" officeooo:paragraph-rsid="004a2423"/>
    </style:style>
    <style:style style:name="P143" style:family="paragraph" style:parent-style-name="Standard">
      <style:paragraph-properties fo:margin-left="0in" fo:margin-right="0in" fo:text-indent="0in" style:auto-text-indent="false"/>
      <style:text-properties fo:color="#000000" style:font-name="Nimbus Sans L" fo:language="en" fo:country="US" officeooo:rsid="00ca555d" officeooo:paragraph-rsid="004a2423"/>
    </style:style>
    <style:style style:name="P144" style:family="paragraph" style:parent-style-name="Standard">
      <style:paragraph-properties fo:margin-left="0in" fo:margin-right="0in" fo:text-indent="0in" style:auto-text-indent="false"/>
      <style:text-properties fo:color="#000000" style:font-name="Nimbus Sans L" fo:language="en" fo:country="US" officeooo:paragraph-rsid="004a2423"/>
    </style:style>
    <style:style style:name="P145" style:family="paragraph" style:parent-style-name="Standard">
      <style:paragraph-properties fo:margin-left="0in" fo:margin-right="0in" fo:text-indent="0in" style:auto-text-indent="false"/>
      <style:text-properties fo:color="#000000" style:font-name="Nimbus Sans L" style:text-underline-style="none" fo:font-weight="normal" officeooo:paragraph-rsid="0044b4ef" style:font-weight-asian="normal" style:font-weight-complex="normal"/>
    </style:style>
    <style:style style:name="P146" style:family="paragraph" style:parent-style-name="Standard">
      <style:paragraph-properties fo:margin-left="0in" fo:margin-right="0in" fo:text-indent="0in" style:auto-text-indent="false"/>
      <style:text-properties fo:color="#000000" style:font-name="Nimbus Sans L" officeooo:paragraph-rsid="0046aa28"/>
    </style:style>
    <style:style style:name="P147"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font-size="12pt" fo:language="en" fo:country="US" officeooo:paragraph-rsid="0044b4ef" style:font-size-asian="12pt" style:font-size-complex="12pt"/>
    </style:style>
    <style:style style:name="P14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paragraph-rsid="0044b4ef" style:font-size-asian="10pt" style:font-size-complex="10pt"/>
    </style:style>
    <style:style style:name="P149"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fo:language="en" fo:country="US" officeooo:paragraph-rsid="0044b4ef" style:font-size-asian="10pt" style:font-size-complex="10pt"/>
    </style:style>
    <style:style style:name="P150" style:family="paragraph" style:parent-style-name="Standard">
      <style:paragraph-properties fo:margin-left="0.4925in" fo:margin-right="0in" fo:text-indent="0in" style:auto-text-indent="false"/>
      <style:text-properties fo:color="#000000" style:font-name="Courier New" fo:language="en" fo:country="US" officeooo:rsid="0275bda1" officeooo:paragraph-rsid="0046aa28"/>
    </style:style>
    <style:style style:name="P151"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046aa28" style:font-weight-asian="normal" style:font-weight-complex="normal"/>
    </style:style>
    <style:style style:name="P152" style:family="paragraph" style:parent-style-name="Standard">
      <style:paragraph-properties fo:margin-left="0.4925in" fo:margin-right="0in" fo:text-indent="0in" style:auto-text-indent="false"/>
      <style:text-properties fo:color="#000000" style:font-name="Courier New" fo:language="en" fo:country="US" officeooo:rsid="0193e192" officeooo:paragraph-rsid="004a2423"/>
    </style:style>
    <style:style style:name="P153" style:family="paragraph" style:parent-style-name="Standard">
      <style:paragraph-properties fo:margin-left="0.4925in" fo:margin-right="0in" fo:text-indent="0in" style:auto-text-indent="false"/>
      <style:text-properties fo:color="#000000" style:font-name="Courier New" fo:language="en" fo:country="US" officeooo:rsid="015233ba" officeooo:paragraph-rsid="004a2423"/>
    </style:style>
    <style:style style:name="P154" style:family="paragraph" style:parent-style-name="Standard">
      <style:paragraph-properties fo:margin-left="0.4925in" fo:margin-right="0in" fo:text-indent="0in" style:auto-text-indent="false"/>
      <style:text-properties fo:color="#000000" style:font-name="Courier New" fo:language="en" fo:country="US" officeooo:rsid="00d0cf6a" officeooo:paragraph-rsid="004a2423"/>
    </style:style>
    <style:style style:name="P155" style:family="paragraph" style:parent-style-name="Standard">
      <style:paragraph-properties fo:margin-left="0.4925in" fo:margin-right="0in" fo:text-indent="0in" style:auto-text-indent="false"/>
      <style:text-properties fo:color="#000000" style:font-name="Courier New" fo:language="en" fo:country="US" officeooo:paragraph-rsid="004a2423"/>
    </style:style>
    <style:style style:name="P156"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04a2423"/>
    </style:style>
    <style:style style:name="P15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276e4f7" officeooo:paragraph-rsid="0046aa28" style:font-size-asian="10pt" style:font-size-complex="10pt"/>
    </style:style>
    <style:style style:name="P15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paragraph-rsid="004a2423" style:font-size-asian="10pt" style:font-size-complex="10pt"/>
    </style:style>
    <style:style style:name="P15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e8b9d8" officeooo:paragraph-rsid="004a2423" style:font-size-asian="10pt" style:font-size-complex="10pt"/>
    </style:style>
    <style:style style:name="P160"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276e4f7" officeooo:paragraph-rsid="0046aa28" style:font-size-asian="10pt" style:font-weight-asian="normal" style:font-size-complex="10pt" style:font-weight-complex="normal"/>
    </style:style>
    <style:style style:name="P16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04a2423" fo:background-color="transparent" style:font-size-asian="8.75pt" style:font-weight-asian="normal" style:font-size-complex="10pt" style:font-weight-complex="normal"/>
    </style:style>
    <style:style style:name="P162"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f24cd" officeooo:paragraph-rsid="004a2423" fo:background-color="transparent" style:font-size-asian="8.75pt" style:font-weight-asian="normal" style:font-size-complex="10pt" style:font-weight-complex="normal"/>
    </style:style>
    <style:style style:name="P163"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04a2423" style:font-size-asian="8.75pt" style:font-weight-asian="normal" style:font-size-complex="10pt" style:font-weight-complex="normal"/>
    </style:style>
    <style:style style:name="P164"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e8b9d8" officeooo:paragraph-rsid="004a2423" style:font-size-asian="8.75pt" style:font-weight-asian="normal" style:font-size-complex="10pt" style:font-weight-complex="normal"/>
    </style:style>
    <style:style style:name="P165" style:family="paragraph" style:parent-style-name="Standard">
      <style:paragraph-properties fo:margin-left="0.4925in" fo:margin-right="0in" fo:text-indent="0in" style:auto-text-indent="false"/>
      <style:text-properties fo:color="#000000" style:font-name="Courier New" fo:font-size="10pt" fo:language="en" fo:country="US" officeooo:rsid="01898c31" officeooo:paragraph-rsid="004a2423" fo:background-color="transparent" style:font-size-asian="8.75pt" style:font-size-complex="10pt"/>
    </style:style>
    <style:style style:name="P16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898c31" officeooo:paragraph-rsid="004a2423" fo:background-color="transparent" style:font-size-asian="8.75pt" style:font-size-complex="10pt"/>
    </style:style>
    <style:style style:name="P167" style:family="paragraph" style:parent-style-name="Standard">
      <style:paragraph-properties fo:margin-left="0.4925in" fo:margin-right="0in" fo:text-indent="0in" style:auto-text-indent="false"/>
      <style:text-properties fo:color="#000000" style:font-name="Courier New" fo:font-size="10pt" fo:language="en" fo:country="US" officeooo:rsid="018af19c" officeooo:paragraph-rsid="004a2423" fo:background-color="transparent" style:font-size-asian="8.75pt" style:font-size-complex="10pt"/>
    </style:style>
    <style:style style:name="P168" style:family="paragraph" style:parent-style-name="Standard">
      <style:paragraph-properties fo:margin-left="0.4925in" fo:margin-right="0in" fo:text-indent="0in" style:auto-text-indent="false"/>
      <style:text-properties fo:color="#000000" style:font-name="Courier New" fo:font-size="10pt" fo:language="en" fo:country="US" officeooo:paragraph-rsid="004a2423" fo:background-color="transparent" style:font-size-asian="8.75pt" style:font-size-complex="10pt"/>
    </style:style>
    <style:style style:name="P169"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04a2423" style:font-size-asian="8.75pt" style:font-size-complex="10pt"/>
    </style:style>
    <style:style style:name="P170" style:family="paragraph" style:parent-style-name="Standard">
      <style:paragraph-properties fo:margin-left="0.4925in" fo:margin-right="0in" fo:text-align="start" style:justify-single-word="false" fo:text-indent="0in" style:auto-text-indent="false"/>
      <style:text-properties fo:color="#000000" style:font-name="Courier New" fo:font-size="10pt" fo:language="en" fo:country="US" officeooo:rsid="0173f7a9" officeooo:paragraph-rsid="004a2423" style:font-size-asian="8.75pt" style:font-size-complex="10pt"/>
    </style:style>
    <style:style style:name="P171" style:family="paragraph" style:parent-style-name="Standard">
      <style:paragraph-properties fo:margin-left="0.4925in" fo:margin-right="0in" fo:text-indent="0in" style:auto-text-indent="false"/>
      <style:text-properties fo:color="#000000" style:font-name="Courier New" fo:font-size="10pt" fo:language="en" fo:country="US" officeooo:paragraph-rsid="004a2423" style:font-size-asian="8.75pt" style:font-size-complex="10pt"/>
    </style:style>
    <style:style style:name="P172" style:family="paragraph" style:parent-style-name="Standard">
      <style:paragraph-properties fo:margin-left="0.4925in" fo:margin-right="0in" fo:text-indent="0in" style:auto-text-indent="false"/>
      <style:text-properties fo:color="#000000" style:font-name="Nimbus Sans L" fo:language="en" fo:country="US" officeooo:paragraph-rsid="004a2423"/>
    </style:style>
    <style:style style:name="P173"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04a2423" style:font-size-asian="10pt" style:font-size-complex="10pt"/>
    </style:style>
    <style:style style:name="P174" style:family="paragraph" style:parent-style-name="Standard">
      <style:paragraph-properties fo:margin-left="0.9846in" fo:margin-right="0in" fo:text-indent="0in" style:auto-text-indent="false"/>
      <style:text-properties fo:color="#000000" style:font-name="Courier New" fo:language="en" fo:country="US" officeooo:rsid="01825894" officeooo:paragraph-rsid="004a2423"/>
    </style:style>
    <style:style style:name="P175" style:family="paragraph" style:parent-style-name="Standard">
      <style:paragraph-properties fo:margin-left="0.9846in" fo:margin-right="0in" fo:text-indent="0in" style:auto-text-indent="false"/>
      <style:text-properties fo:color="#000000" style:font-name="Courier New" fo:language="en" fo:country="US" officeooo:paragraph-rsid="004a2423"/>
    </style:style>
    <style:style style:name="P176"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paragraph-rsid="004a2423" style:font-size-asian="10pt" style:font-size-complex="10pt"/>
    </style:style>
    <style:style style:name="P177" style:family="paragraph" style:parent-style-name="Standard">
      <style:paragraph-properties fo:margin-left="0.6236in" fo:margin-right="0in" fo:text-align="justify" style:justify-single-word="false" fo:text-indent="0in" style:auto-text-indent="false"/>
      <style:text-properties fo:color="#000000" style:text-outline="false" style:text-line-through-style="none" style:text-line-through-type="none" style:font-name="Courier New" fo:font-size="10pt" fo:language="en" fo:country="US" fo:font-style="normal" fo:text-shadow="none" style:text-underline-style="none" fo:font-weight="normal" officeooo:rsid="0189621b" officeooo:paragraph-rsid="004a2423" style:font-size-asian="10pt" style:font-style-asian="normal" style:font-weight-asian="normal" style:font-size-complex="10pt" style:text-emphasize="none"/>
    </style:style>
    <style:style style:name="P178" style:family="paragraph" style:parent-style-name="Standard">
      <style:paragraph-properties fo:margin-left="0.6236in" fo:margin-right="0in" fo:text-align="justify" style:justify-single-word="false" fo:text-indent="0in" style:auto-text-indent="false"/>
      <style:text-properties fo:color="#000000" style:text-outline="false" style:text-line-through-style="none" style:text-line-through-type="none" style:font-name="Courier New" fo:font-size="10pt" fo:language="en" fo:country="US" fo:font-style="normal" fo:text-shadow="none" style:text-underline-style="none" fo:font-weight="bold" officeooo:rsid="0189621b" officeooo:paragraph-rsid="004a2423" style:font-size-asian="10pt" style:font-style-asian="normal" style:font-weight-asian="bold" style:font-size-complex="10pt" style:font-weight-complex="bold" style:text-emphasize="none"/>
    </style:style>
    <style:style style:name="P179"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04a2423" style:font-size-asian="10pt" style:font-size-complex="10pt"/>
    </style:style>
    <style:style style:name="P180"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ed2c25" officeooo:paragraph-rsid="004a2423" style:font-size-asian="10pt" style:font-size-complex="10pt"/>
    </style:style>
    <style:style style:name="P181"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fo:font-weight="bold" officeooo:rsid="000bb566" style:font-weight-asian="bold" style:font-weight-complex="bold"/>
    </style:style>
    <style:style style:name="T7" style:family="text">
      <style:text-properties fo:font-weight="bold" officeooo:rsid="0102d415" style:font-weight-asian="bold" style:font-weight-complex="bold"/>
    </style:style>
    <style:style style:name="T8" style:family="text">
      <style:text-properties fo:font-weight="bold" officeooo:rsid="0048a356" style:font-weight-asian="bold" style:font-weight-complex="bold"/>
    </style:style>
    <style:style style:name="T9" style:family="text">
      <style:text-properties fo:font-weight="bold" officeooo:rsid="018662ca" style:font-weight-asian="bold" style:font-weight-complex="bold"/>
    </style:style>
    <style:style style:name="T10" style:family="text">
      <style:text-properties fo:font-weight="bold" officeooo:rsid="018408a6" style:font-weight-asian="bold" style:font-weight-complex="bold"/>
    </style:style>
    <style:style style:name="T11" style:family="text">
      <style:text-properties fo:font-weight="bold" officeooo:rsid="018af19c" style:font-weight-asian="bold" style:font-weight-complex="bold"/>
    </style:style>
    <style:style style:name="T12" style:family="text">
      <style:text-properties fo:font-weight="bold" officeooo:rsid="00335ef4" style:font-weight-asian="bold" style:font-weight-complex="bold"/>
    </style:style>
    <style:style style:name="T13" style:family="text">
      <style:text-properties fo:font-weight="bold" officeooo:rsid="022ae5db" style:font-weight-asian="bold" style:font-weight-complex="bold"/>
    </style:style>
    <style:style style:name="T14" style:family="text">
      <style:text-properties fo:font-weight="bold" officeooo:rsid="01df24cd" style:font-weight-asian="bold" style:font-weight-complex="bold"/>
    </style:style>
    <style:style style:name="T15" style:family="text">
      <style:text-properties fo:font-weight="bold" officeooo:rsid="0193e192" style:font-weight-asian="bold" style:font-weight-complex="bold"/>
    </style:style>
    <style:style style:name="T16" style:family="text">
      <style:text-properties fo:font-weight="bold" officeooo:rsid="004aebbd" style:font-weight-asian="bold" style:font-weight-complex="bold"/>
    </style:style>
    <style:style style:name="T17" style:family="text">
      <style:text-properties fo:font-weight="bold" style:font-size-asian="10pt" style:font-weight-asian="bold" style:font-weight-complex="bold"/>
    </style:style>
    <style:style style:name="T18" style:family="text">
      <style:text-properties fo:font-weight="bold" officeooo:rsid="0048a356" style:font-size-asian="10pt" style:font-weight-asian="bold" style:font-weight-complex="bold"/>
    </style:style>
    <style:style style:name="T19" style:family="text">
      <style:text-properties style:font-name-asian="Liberation Sans1" style:font-name-complex="Liberation Sans1"/>
    </style:style>
    <style:style style:name="T20" style:family="text">
      <style:text-properties officeooo:rsid="000270f4"/>
    </style:style>
    <style:style style:name="T21" style:family="text">
      <style:text-properties officeooo:rsid="00038d4f"/>
    </style:style>
    <style:style style:name="T22" style:family="text">
      <style:text-properties officeooo:rsid="0006817b"/>
    </style:style>
    <style:style style:name="T23" style:family="text">
      <style:text-properties officeooo:rsid="00154f76"/>
    </style:style>
    <style:style style:name="T24" style:family="text">
      <style:text-properties officeooo:rsid="001732a0"/>
    </style:style>
    <style:style style:name="T25" style:family="text">
      <style:text-properties officeooo:rsid="0017e122"/>
    </style:style>
    <style:style style:name="T26" style:family="text">
      <style:text-properties fo:font-size="10pt" style:font-size-asian="10pt" style:font-size-complex="10pt"/>
    </style:style>
    <style:style style:name="T27" style:family="text">
      <style:text-properties fo:font-size="10pt" officeooo:rsid="000bb566" style:font-size-asian="10pt" style:font-size-complex="10pt"/>
    </style:style>
    <style:style style:name="T28" style:family="text">
      <style:text-properties fo:font-size="10pt" officeooo:rsid="01825894" style:font-size-asian="10pt" style:font-size-complex="10pt"/>
    </style:style>
    <style:style style:name="T29" style:family="text">
      <style:text-properties fo:font-size="10pt" style:font-size-asian="8.75pt" style:font-size-complex="10pt"/>
    </style:style>
    <style:style style:name="T30" style:family="text">
      <style:text-properties fo:font-size="10pt" officeooo:rsid="01928050" style:font-size-asian="8.75pt" style:font-size-complex="10pt"/>
    </style:style>
    <style:style style:name="T31" style:family="text">
      <style:text-properties fo:font-size="10pt" officeooo:rsid="0193e192" style:font-size-asian="8.75pt" style:font-size-complex="10pt"/>
    </style:style>
    <style:style style:name="T32" style:family="text">
      <style:text-properties fo:font-size="10pt" officeooo:rsid="0156f5e3" style:font-size-asian="8.75pt" style:font-size-complex="10pt"/>
    </style:style>
    <style:style style:name="T33" style:family="text">
      <style:text-properties fo:font-size="10pt" fo:font-weight="bold" style:font-size-asian="8.75pt" style:font-weight-asian="bold" style:font-size-complex="10pt" style:font-weight-complex="bold"/>
    </style:style>
    <style:style style:name="T34" style:family="text">
      <style:text-properties fo:font-size="10pt" fo:font-weight="bold" officeooo:rsid="01928050" style:font-size-asian="8.75pt" style:font-weight-asian="bold" style:font-size-complex="10pt" style:font-weight-complex="bold"/>
    </style:style>
    <style:style style:name="T35" style:family="text">
      <style:text-properties fo:font-size="10pt" fo:font-weight="bold" officeooo:rsid="0193e192" style:font-size-asian="8.75pt" style:font-weight-asian="bold" style:font-size-complex="10pt" style:font-weight-complex="bold"/>
    </style:style>
    <style:style style:name="T36" style:family="text">
      <style:text-properties fo:font-size="10pt" fo:font-weight="bold" officeooo:rsid="00335ef4" style:font-size-asian="8.75pt" style:font-weight-asian="bold" style:font-size-complex="10pt" style:font-weight-complex="bold"/>
    </style:style>
    <style:style style:name="T37" style:family="text">
      <style:text-properties fo:font-size="10pt" fo:font-weight="bold" officeooo:rsid="022ae5db" style:font-size-asian="8.75pt" style:font-weight-asian="bold" style:font-size-complex="10pt" style:font-weight-complex="bold"/>
    </style:style>
    <style:style style:name="T38" style:family="text">
      <style:text-properties fo:font-size="10pt" fo:font-weight="bold" officeooo:rsid="0152d14a" style:font-size-asian="8.75pt" style:font-weight-asian="bold" style:font-size-complex="10pt" style:font-weight-complex="bold"/>
    </style:style>
    <style:style style:name="T39" style:family="text">
      <style:text-properties fo:font-size="10pt" fo:font-weight="bold" officeooo:rsid="0156f5e3" style:font-size-asian="8.75pt" style:font-weight-asian="bold" style:font-size-complex="10pt" style:font-weight-complex="bold"/>
    </style:style>
    <style:style style:name="T40" style:family="text">
      <style:text-properties fo:font-size="10pt" fo:font-weight="bold" officeooo:rsid="0173f7a9" style:font-size-asian="8.75pt" style:font-weight-asian="bold" style:font-size-complex="10pt" style:font-weight-complex="bold"/>
    </style:style>
    <style:style style:name="T41" style:family="text">
      <style:text-properties fo:font-size="10pt" fo:font-weight="bold" style:font-size-asian="10pt" style:font-weight-asian="bold" style:font-size-complex="10pt" style:font-weight-complex="bold"/>
    </style:style>
    <style:style style:name="T42" style:family="text">
      <style:text-properties fo:font-size="10pt" fo:font-weight="bold" officeooo:rsid="000bb566" style:font-size-asian="10pt" style:font-weight-asian="bold" style:font-size-complex="10pt" style:font-weight-complex="bold"/>
    </style:style>
    <style:style style:name="T43" style:family="text">
      <style:text-properties fo:font-size="10pt" fo:font-weight="bold" officeooo:rsid="01825894" style:font-size-asian="10pt" style:font-weight-asian="bold" style:font-size-complex="10pt" style:font-weight-complex="bold"/>
    </style:style>
    <style:style style:name="T44" style:family="text">
      <style:text-properties fo:font-size="10pt" fo:font-weight="normal" officeooo:rsid="0173f7a9" style:font-size-asian="8.75pt" style:font-weight-asian="normal" style:font-size-complex="10pt" style:font-weight-complex="normal"/>
    </style:style>
    <style:style style:name="T45" style:family="text">
      <style:text-properties officeooo:rsid="00c4f644"/>
    </style:style>
    <style:style style:name="T46" style:family="text">
      <style:text-properties officeooo:rsid="001ee58b"/>
    </style:style>
    <style:style style:name="T47" style:family="text">
      <style:text-properties officeooo:rsid="00244fb4"/>
    </style:style>
    <style:style style:name="T48" style:family="text">
      <style:text-properties officeooo:rsid="0025c334"/>
    </style:style>
    <style:style style:name="T49" style:family="text">
      <style:text-properties officeooo:rsid="00264326"/>
    </style:style>
    <style:style style:name="T50" style:family="text">
      <style:text-properties officeooo:rsid="002799d9"/>
    </style:style>
    <style:style style:name="T51" style:family="text">
      <style:text-properties officeooo:rsid="002c7944"/>
    </style:style>
    <style:style style:name="T52" style:family="text">
      <style:text-properties officeooo:rsid="002fce5b"/>
    </style:style>
    <style:style style:name="T53" style:family="text">
      <style:text-properties officeooo:rsid="0030f697"/>
    </style:style>
    <style:style style:name="T54" style:family="text">
      <style:text-properties officeooo:rsid="0032cc97"/>
    </style:style>
    <style:style style:name="T55" style:family="text">
      <style:text-properties officeooo:rsid="003432f3"/>
    </style:style>
    <style:style style:name="T56" style:family="text">
      <style:text-properties officeooo:rsid="0038b055"/>
    </style:style>
    <style:style style:name="T57" style:family="text">
      <style:text-properties officeooo:rsid="003a44c6"/>
    </style:style>
    <style:style style:name="T58" style:family="text">
      <style:text-properties fo:color="#000000" style:font-name="Nimbus Sans L"/>
    </style:style>
    <style:style style:name="T59" style:family="text">
      <style:text-properties fo:color="#000000" style:font-name="Nimbus Sans L" officeooo:rsid="003b591f"/>
    </style:style>
    <style:style style:name="T60" style:family="text">
      <style:text-properties fo:color="#000000" style:font-name="Nimbus Sans L" fo:language="en" fo:country="US"/>
    </style:style>
    <style:style style:name="T61" style:family="text">
      <style:text-properties fo:color="#000000" style:font-name="Nimbus Sans L" fo:language="en" fo:country="US" officeooo:rsid="01dd40dd"/>
    </style:style>
    <style:style style:name="T62" style:family="text">
      <style:text-properties fo:color="#000000" style:font-name="Nimbus Sans L" fo:language="en" fo:country="US" officeooo:rsid="025d9c1b"/>
    </style:style>
    <style:style style:name="T63" style:family="text">
      <style:text-properties fo:color="#000000" style:font-name="Nimbus Sans L" fo:language="en" fo:country="US" officeooo:rsid="025f2d5c"/>
    </style:style>
    <style:style style:name="T64" style:family="text">
      <style:text-properties fo:color="#000000" style:font-name="Nimbus Sans L" fo:language="en" fo:country="US" officeooo:rsid="01dd134b"/>
    </style:style>
    <style:style style:name="T65" style:family="text">
      <style:text-properties fo:color="#000000" style:font-name="Nimbus Sans L" fo:language="en" fo:country="US" officeooo:rsid="0092f805"/>
    </style:style>
    <style:style style:name="T66" style:family="text">
      <style:text-properties fo:color="#000000" style:font-name="Nimbus Sans L" fo:language="en" fo:country="US" style:text-underline-style="solid" style:text-underline-width="auto" style:text-underline-color="font-color" officeooo:rsid="0092f805"/>
    </style:style>
    <style:style style:name="T67" style:family="text">
      <style:text-properties fo:color="#000000" style:font-name="Liberation Sans" fo:language="en" fo:country="US"/>
    </style:style>
    <style:style style:name="T68" style:family="text">
      <style:text-properties officeooo:rsid="003d848e"/>
    </style:style>
    <style:style style:name="T69" style:family="text">
      <style:text-properties officeooo:rsid="003c6277"/>
    </style:style>
    <style:style style:name="T70" style:family="text">
      <style:text-properties officeooo:rsid="003fb3a6"/>
    </style:style>
    <style:style style:name="T71" style:family="text">
      <style:text-properties officeooo:rsid="003e2b66"/>
    </style:style>
    <style:style style:name="T72" style:family="text">
      <style:text-properties officeooo:rsid="0042c064"/>
    </style:style>
    <style:style style:name="T73" style:family="text">
      <style:text-properties style:text-underline-style="solid" style:text-underline-width="auto" style:text-underline-color="font-color" fo:font-weight="bold" style:font-weight-asian="bold" style:font-weight-complex="bold"/>
    </style:style>
    <style:style style:name="T74" style:family="text">
      <style:text-properties style:text-underline-style="solid" style:text-underline-width="auto" style:text-underline-color="font-color" fo:font-weight="bold" officeooo:rsid="016bc3fb" style:font-weight-asian="bold" style:font-weight-complex="bold"/>
    </style:style>
    <style:style style:name="T75" style:family="text">
      <style:text-properties style:text-underline-style="solid" style:text-underline-width="auto" style:text-underline-color="font-color" fo:font-weight="bold" officeooo:rsid="0039b304" style:font-weight-asian="bold" style:font-weight-complex="bold"/>
    </style:style>
    <style:style style:name="T76" style:family="text">
      <style:text-properties style:text-underline-style="solid" style:text-underline-width="auto" style:text-underline-color="font-color" fo:font-weight="bold" officeooo:rsid="00523c08" style:font-weight-asian="bold" style:font-weight-complex="bold"/>
    </style:style>
    <style:style style:name="T77" style:family="text">
      <style:text-properties officeooo:rsid="0046cbec"/>
    </style:style>
    <style:style style:name="T78" style:family="text">
      <style:text-properties officeooo:rsid="00485fd9"/>
    </style:style>
    <style:style style:name="T79" style:family="text">
      <style:text-properties officeooo:rsid="004cd7cc"/>
    </style:style>
    <style:style style:name="T80" style:family="text">
      <style:text-properties officeooo:rsid="0054bb99"/>
    </style:style>
    <style:style style:name="T81" style:family="text">
      <style:text-properties officeooo:rsid="005278d6"/>
    </style:style>
    <style:style style:name="T82" style:family="text">
      <style:text-properties officeooo:rsid="00594537"/>
    </style:style>
    <style:style style:name="T83" style:family="text">
      <style:text-properties officeooo:rsid="003bba2e"/>
    </style:style>
    <style:style style:name="T84" style:family="text">
      <style:text-properties officeooo:rsid="0044a2c0"/>
    </style:style>
    <style:style style:name="T85" style:family="text">
      <style:text-properties officeooo:rsid="005646e1"/>
    </style:style>
    <style:style style:name="T86" style:family="text">
      <style:text-properties officeooo:rsid="008763d0"/>
    </style:style>
    <style:style style:name="T87" style:family="text">
      <style:text-properties officeooo:rsid="006a62c7"/>
    </style:style>
    <style:style style:name="T88" style:family="text">
      <style:text-properties officeooo:rsid="01800a61"/>
    </style:style>
    <style:style style:name="T89" style:family="text">
      <style:text-properties officeooo:rsid="027d9cbb"/>
    </style:style>
    <style:style style:name="T90" style:family="text">
      <style:text-properties style:text-position="0% 100%" fo:font-size="10pt" fo:font-weight="bold" style:font-size-asian="10pt" style:font-weight-asian="bold" style:font-size-complex="10pt" style:font-weight-complex="bold"/>
    </style:style>
    <style:style style:name="T91" style:family="text">
      <style:text-properties officeooo:rsid="0275bda1"/>
    </style:style>
    <style:style style:name="T92" style:family="text">
      <style:text-properties officeooo:rsid="0279ba3c"/>
    </style:style>
    <style:style style:name="T93" style:family="text">
      <style:text-properties officeooo:rsid="0279db98"/>
    </style:style>
    <style:style style:name="T94" style:family="text">
      <style:text-properties officeooo:rsid="0048606a"/>
    </style:style>
    <style:style style:name="T95" style:family="text">
      <style:text-properties officeooo:rsid="025c890d"/>
    </style:style>
    <style:style style:name="T96" style:family="text">
      <style:text-properties officeooo:rsid="017fc2c3"/>
    </style:style>
    <style:style style:name="T97" style:family="text">
      <style:text-properties officeooo:rsid="00305292"/>
    </style:style>
    <style:style style:name="T98" style:family="text">
      <style:text-properties officeooo:rsid="01825894"/>
    </style:style>
    <style:style style:name="T99" style:family="text">
      <style:text-properties officeooo:rsid="0187bd12"/>
    </style:style>
    <style:style style:name="T100" style:family="text">
      <style:text-properties officeooo:rsid="0032c45b"/>
    </style:style>
    <style:style style:name="T101" style:family="text">
      <style:text-properties officeooo:rsid="018408a6"/>
    </style:style>
    <style:style style:name="T102" style:family="text">
      <style:text-properties officeooo:rsid="02598819"/>
    </style:style>
    <style:style style:name="T103" style:family="text">
      <style:text-properties officeooo:rsid="018662ca"/>
    </style:style>
    <style:style style:name="T104" style:family="text">
      <style:text-properties officeooo:rsid="0185b65b"/>
    </style:style>
    <style:style style:name="T105" style:family="text">
      <style:text-properties style:font-name="Courier New" fo:font-weight="bold" style:font-weight-asian="bold" style:font-weight-complex="bold"/>
    </style:style>
    <style:style style:name="T106" style:family="text">
      <style:text-properties style:font-name="Courier New" fo:font-weight="bold" officeooo:rsid="0185b65b" style:font-weight-asian="bold" style:font-weight-complex="bold"/>
    </style:style>
    <style:style style:name="T107" style:family="text">
      <style:text-properties officeooo:rsid="01912437"/>
    </style:style>
    <style:style style:name="T108" style:family="text">
      <style:text-properties style:text-outline="false" style:text-line-through-style="none" style:text-line-through-type="none" style:font-name="Liberation Sans" fo:font-size="12pt" fo:font-style="normal" fo:text-shadow="none" style:text-underline-style="none" fo:font-weight="normal" officeooo:rsid="0187bd12" style:font-size-asian="12pt" style:font-style-asian="normal" style:font-weight-asian="normal" style:font-size-complex="12pt" style:text-emphasize="none"/>
    </style:style>
    <style:style style:name="T109" style:family="text">
      <style:text-properties style:text-outline="false" style:text-line-through-style="none" style:text-line-through-type="none" style:font-name="Liberation Sans" fo:font-size="12pt" fo:font-style="normal" fo:text-shadow="none" style:text-underline-style="none" fo:font-weight="normal" officeooo:rsid="0189621b" style:font-size-asian="12pt" style:font-style-asian="normal" style:font-weight-asian="normal" style:font-size-complex="12pt" style:text-emphasize="none"/>
    </style:style>
    <style:style style:name="T110" style:family="text">
      <style:text-properties officeooo:rsid="018af19c"/>
    </style:style>
    <style:style style:name="T111" style:family="text">
      <style:text-properties officeooo:rsid="01898c31"/>
    </style:style>
    <style:style style:name="T112" style:family="text">
      <style:text-properties officeooo:rsid="018bafb9"/>
    </style:style>
    <style:style style:name="T113" style:family="text">
      <style:text-properties officeooo:rsid="018e357f"/>
    </style:style>
    <style:style style:name="T114" style:family="text">
      <style:text-properties officeooo:rsid="01940151"/>
    </style:style>
    <style:style style:name="T115" style:family="text">
      <style:text-properties officeooo:rsid="0195a929"/>
    </style:style>
    <style:style style:name="T116" style:family="text">
      <style:text-properties officeooo:rsid="01db52a1"/>
    </style:style>
    <style:style style:name="T117" style:family="text">
      <style:text-properties style:font-name="Liberation Sans"/>
    </style:style>
    <style:style style:name="T118" style:family="text">
      <style:text-properties officeooo:rsid="01dd40dd"/>
    </style:style>
    <style:style style:name="T119" style:family="text">
      <style:text-properties officeooo:rsid="01df24cd"/>
    </style:style>
    <style:style style:name="T120" style:family="text">
      <style:text-properties officeooo:rsid="0193e192"/>
    </style:style>
    <style:style style:name="T121" style:family="text">
      <style:text-properties officeooo:rsid="004a2423"/>
    </style:style>
    <style:style style:name="T122" style:family="text">
      <style:text-properties style:text-underline-style="none" officeooo:rsid="01800a61"/>
    </style:style>
    <style:style style:name="T123" style:family="text">
      <style:text-properties officeooo:rsid="01e0bb04"/>
    </style:style>
    <style:style style:name="T124" style:family="text">
      <style:text-properties officeooo:rsid="00e4c20c"/>
    </style:style>
    <style:style style:name="T125" style:family="text">
      <style:text-properties officeooo:rsid="01e3582a"/>
    </style:style>
    <style:style style:name="T126" style:family="text">
      <style:text-properties officeooo:rsid="01e496d9"/>
    </style:style>
    <style:style style:name="T127" style:family="text">
      <style:text-properties officeooo:rsid="01e66ccd"/>
    </style:style>
    <style:style style:name="T128" style:family="text">
      <style:text-properties style:text-position="super 58%"/>
    </style:style>
    <style:style style:name="T129" style:family="text">
      <style:text-properties officeooo:rsid="004b30d7"/>
    </style:style>
    <style:style style:name="T130" style:family="text">
      <style:text-properties officeooo:rsid="004c4d3d"/>
    </style:style>
    <style:style style:name="T131" style:family="text">
      <style:text-properties officeooo:rsid="004d7fd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4"/>
      <text:p text:style-name="P3">Hands-On Exercises for</text:p>
      <text:p text:style-name="P3"/>
      <text:p text:style-name="P3"/>
      <text:p text:style-name="P5">Android Debugging and</text:p>
      <text:p text:style-name="P5">Performance Analysis</text:p>
      <text:p text:style-name="P3"/>
      <text:p text:style-name="P3"/>
      <text:p text:style-name="P3">v. <text:span text:style-name="T1"><text:variable-set text:name="TextVersion" office:value-type="string">2020.02</text:variable-set></text:span></text:p>
      <text:p text:style-name="P3"/>
      <text:p text:style-name="P3"/>
      <text:p text:style-name="P39">WARNING:</text:p>
      <text:p text:style-name="P40">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42"><draw:frame draw:style-name="fr1" draw:name="graphics1" text:anchor-type="paragraph" svg:width="1.3425in" svg:height="0.4693in" draw:z-index="0"><draw:image xlink:href="Pictures/10000201000001930000008D17A93F4766E74568.png" xlink:type="simple" xlink:show="embed" xlink:actuate="onLoad" loext:mime-type="image/png"/></draw:frame></text:p>
      <text:p text:style-name="P46"/>
      <text:p text:style-name="P45"><text:span text:style-name="T19">These exercises are made available to you under a Creative Commons </text:span>Share-Alike 3.0 license. The full terms of this license are here:</text:p>
      <text:p text:style-name="P44">https://creativecommons.org/licenses/by-sa/3.0/</text:p>
      <text:p text:style-name="P47">Attribution requirements and misc.:</text:p>
      <text:list xml:id="list2538669758" text:style-name="L1">
        <text:list-item>
          <text:p text:style-name="P181"><text:span text:style-name="T19">This page must remain as-is in this specific location (page #2), </text:span>everything else you are free to change; including the logo :-)</text:p>
        </text:list-item>
        <text:list-item>
          <text:p text:style-name="P181"><text:span text:style-name="T19">Use of figures in other documents must feature the below </text:span>“Originals at” URL immediately under that figure and the below copyright notice where appropriate.</text:p>
        </text:list-item>
        <text:list-item>
          <text:p text:style-name="P181"><text:span text:style-name="T19">You are free to fill in the space in the below “Delivered and/or customized </text:span>by” section as you see fit.</text:p>
        </text:list-item>
      </text:list>
      <text:p text:style-name="P49"/>
      <text:p text:style-name="P47">(C) Copyright 2010-20<text:span text:style-name="T84">21</text:span>, Opersys inc.</text:p>
      <text:p text:style-name="P47">These exercises created by: Karim Yaghmour</text:p>
      <text:p text:style-name="P48">Originals at: www.opersys.com/<text:span text:style-name="T20">training/android-debug-and-performance</text:span></text:p>
      <text:p text:style-name="P50">Delivered and/or customized by:</text:p>
      <text:p text:style-name="P43"/>
      <text:p text:style-name="P43"/>
      <text:p text:style-name="P43"/>
      <text:p text:style-name="P41"/>
      <text:p text:style-name="P132">Class Preparation Reference / Reminder</text:p>
      <text:p text:style-name="P73"/>
      <text:p text:style-name="P70">This section contains material that should have been used prior to class to prepare ahead of time. <text:s/>It’s provided here as a reference/reminder.</text:p>
      <text:p text:style-name="P73"/>
      <text:p text:style-name="P71">Class Preparation <text:span text:style-name="T45">for emulator</text:span></text:p>
      <text:p text:style-name="P73"/>
      <text:p text:style-name="P73"><text:span text:style-name="T85">WARNING: </text:span>The list of prerequisites for Android development changes over time</text:p>
      <text:p text:style-name="P73"/>
      <text:p text:style-name="P147">1. Install Android Studio:</text:p>
      <text:p text:style-name="P147">https://developer.android.com/tools/studio/index.html</text:p>
      <text:p text:style-name="P147">This URL should give you access to all the instructions needed to get this installed and working.</text:p>
      <text:p text:style-name="P147"/>
      <text:p text:style-name="P147">2. Install the required packages to build Android:</text:p>
      <text:p text:style-name="P147">See the "Installing required packages" instructions for the relevant Ubuntu version here: http://source.android.com/source/initializing.html</text:p>
      <text:p text:style-name="P147"/>
      <text:p text:style-name="P147">3. Fetch the AOSP:</text:p>
      <text:p text:style-name="P147">We'll be using <text:span text:style-name="T86">11.0.0</text:span> <text:s/>Note that the new lines that start with “&gt;” are printed by the shell. <text:s/>Adding a “&gt;” to the input you type will break the following commands. <text:s/>Assuming you have a directory called “android” in your home directory:</text:p>
      <text:p text:style-name="P148">$ <text:span text:style-name="T5">cd ~/android</text:span></text:p>
      <text:p text:style-name="P148">$ <text:span text:style-name="T5">mkdir </text:span><text:span text:style-name="T6">android-11.0.0_r</text:span><text:span text:style-name="T7">27</text:span></text:p>
      <text:p text:style-name="P148">$ <text:span text:style-name="T5">cd </text:span><text:span text:style-name="T6">android-11.0.0_r</text:span><text:span text:style-name="T7">27</text:span></text:p>
      <text:p text:style-name="P149">$ <text:span text:style-name="T5">repo init -u https://android.googlesource.com/platform/manifest \</text:span></text:p>
      <text:p text:style-name="P149">&gt; <text:span text:style-name="T5">-b </text:span><text:span text:style-name="T6">android-11.0.0_r</text:span><text:span text:style-name="T7">27</text:span></text:p>
      <text:p text:style-name="P148">$ <text:span text:style-name="T5">repo sync</text:span></text:p>
      <text:p text:style-name="P147">Note that fetching the sources is a fairly lengthy process.</text:p>
      <text:p text:style-name="P147"/>
      <text:p text:style-name="P147">4. Build the AOSP:</text:p>
      <text:p text:style-name="P148">$ <text:span text:style-name="T5">cd ~/android/</text:span><text:span text:style-name="T6">android-11.0.0_r</text:span><text:span text:style-name="T7">27</text:span></text:p>
      <text:p text:style-name="P148">$ <text:span text:style-name="T5">. build/envsetup.sh</text:span></text:p>
      <text:p text:style-name="P148">$ <text:span text:style-name="T5">lunch aosp_</text:span><text:span text:style-name="T8">x86_64-eng</text:span></text:p>
      <text:p text:style-name="P148">$ <text:span text:style-name="T5">make -j8</text:span></text:p>
      <text:p text:style-name="P147"/>
      <text:p text:style-name="P147">5. Give the AOSP a spin:</text:p>
      <text:p text:style-name="P147">From the same directory where you build the AOSP, run the emulator:</text:p>
      <text:p text:style-name="P148">$ <text:span text:style-name="T5">emulator &amp;</text:span></text:p>
      <text:p text:style-name="P147"><text:soft-page-break/>At this point, an emulator should start with your custom-built Android running inside. <text:s/><text:span text:style-name="T87">It shouldn’t take more than a minute or two to start.</text:span></text:p>
      <text:p text:style-name="P145"/>
      <text:p text:style-name="P135">AOSP sources <text:span text:style-name="T46">and symbolic debugging</text:span></text:p>
      <text:p text:style-name="P111"/>
      <text:p text:style-name="P74"><text:span text:style-name="T88">In this section you will learn how to</text:span>:</text:p>
      <text:list xml:id="list2726717069" text:style-name="L14">
        <text:list-item>
          <text:p text:style-name="P77">Import the AOSP as a project into Android Studio</text:p>
        </text:list-item>
        <text:list-item>
          <text:p text:style-name="P78">Use Studio to explore the AOSP</text:p>
        </text:list-item>
        <text:list-item>
          <text:p text:style-name="P78">Debug the AOSP’s java code using Studio</text:p>
        </text:list-item>
        <text:list-item>
          <text:p text:style-name="P78">Use gdb/gdbserver to debug C/C++ code</text:p>
        </text:list-item>
        <text:list-item>
          <text:p text:style-name="P78">Step from a Java system service all the way down to a HAL module with Studio and g<text:span text:style-name="T89">db</text:span></text:p>
        </text:list-item>
      </text:list>
      <text:p text:style-name="P111"/>
      <text:p text:style-name="P111">1. Generate and run the idegen script:</text:p>
      <text:p text:style-name="P150"><text:span text:style-name="T30">$ </text:span><text:span text:style-name="T34">cd ~/android/</text:span><text:span text:style-name="T42">android-11.0.0_r27</text:span></text:p>
      <text:p text:style-name="P151"><text:span text:style-name="T27">$ </text:span><text:span text:style-name="T42">. </text:span><text:span text:style-name="T41">build/envsetup.sh</text:span></text:p>
      <text:p text:style-name="P151"><text:span text:style-name="T26">$ </text:span><text:span text:style-name="T41">lunch 31</text:span></text:p>
      <text:p text:style-name="P151"><text:span text:style-name="T26">$ </text:span><text:span text:style-name="T90">make idegen &amp;&amp; development/tools/idegen/idegen.sh</text:span></text:p>
      <text:p text:style-name="P104">This should result in your having a “android.ipr” file at the top level of your AOSP. <text:s/>Note that the build may complain about permission issues with some “root” directories. <text:s/>You can ignore this.</text:p>
      <text:p text:style-name="P111"/>
      <text:p text:style-name="P105">2. Add the Android's sources as a Java project <text:span text:style-name="T91">by opening the “android.ipr” file as existing project in Android Studio. <text:s/>A few gotchas:</text:span></text:p>
      <text:list xml:id="list898359415" text:style-name="L17">
        <text:list-item>
          <text:p text:style-name="P107">You must make sure you have the SDK support for API 30</text:p>
        </text:list-item>
        <text:list-item>
          <text:p text:style-name="P107">Watch out for memory limit messages. <text:s/>You may need to increase the size of the heap attributed to Androi Studio. <text:s/>Click on the warning message to be taken to the proper menu.</text:p>
        </text:list-item>
        <text:list-item>
          <text:p text:style-name="P107">Watch out for filesystem watch limit. <text:s/>You may need to increase the watch limits by following the steps outlined in the link in the error message.</text:p>
        </text:list-item>
        <text:list-item>
          <text:p text:style-name="P107">Ignore messaging regarding git indexing.</text:p>
        </text:list-item>
        <text:list-item>
          <text:p text:style-name="P107">Accept converting the android.ipr to a new format if prompted.</text:p>
        </text:list-item>
        <text:list-item>
          <text:p text:style-name="P107">Do NOT accept migrating the project to Gradle if prompted.</text:p>
        </text:list-item>
      </text:list>
      <text:p text:style-name="P111"/>
      <text:p text:style-name="P105">3. Explore Android Studio's Java sources browsing capabilities (i.e. try out the shortcuts suggested a developer.android.com).</text:p>
      <text:p text:style-name="P105"/>
      <text:p text:style-name="P105"><text:span text:style-name="T50">4</text:span>. With the system_server process selected in <text:span text:style-name="T22">the Android Device Monitor</text:span>, set a breakpoint in frameworks/base/services/core/java/com/android/server/<text:span text:style-name="T21">statusbar/</text:span>StatusBarManagerService.<text:soft-page-break/>java:expandNotificationsPanel(). Use “service call statusbar 1” to expand the status bar. Eclipse should now break into the debug view at the breakpoint you selected. <text:s/>Now, you can step in the Status Bar Manager's code for expanding the notifications panel.</text:p>
      <text:p text:style-name="P108"/>
      <text:p text:style-name="P108">5. Do the same as the previous exercise but with OpersysService.java. <text:s/>Use “service call opersys 2 s16 foobar” to send the “foobar” string to the Opersys system service. <text:s/>User “service call opersys 1 i32 45” to read 45 bytes from the Opersys system service.</text:p>
      <text:p text:style-name="P105"/>
      <text:p text:style-name="P105">6. Use <text:span text:style-name="T91">the “</text:span>gdb<text:span text:style-name="T47">client.py”</text:span> on the host to step from the JNI side of the system service all the way down the driver call. <text:s/>I<text:span text:style-name="T91">n other words</text:span>, add a breakpoint to init_native(), read_native() and write_native() and follow the calls all the way to the corresponding open(), read() and write() occurring in the opersyshw HAL. <text:s/><text:span text:style-name="T91">For Android 11, there is a problem with the default gdbclient provided in the AOSP and you will need to replace it for debugging to work:</text:span></text:p>
      <text:p text:style-name="P157">$ <text:span text:style-name="T5">cd prebuilts/misc/gdbserver/android-x86_64/</text:span></text:p>
      <text:p text:style-name="P157">$ <text:span text:style-name="T5">mv gdbserver64 gdbserver64-orig</text:span></text:p>
      <text:p text:style-name="P157">$ <text:span text:style-name="T5">wget https://opersys.com/downloads/gdbserver64-10.0.0_r39 </text:span></text:p>
      <text:p text:style-name="P157">$ <text:span text:style-name="T5">mv <text:s/>gdbserver64-10.0.0_r39 <text:s/>gdbserver64</text:span></text:p>
      <text:p text:style-name="P157">$ <text:span text:style-name="T5">chmod 755 gdbserver64</text:span></text:p>
      <text:p text:style-name="P160">$ <text:span text:style-name="T5">croot</text:span></text:p>
      <text:p text:style-name="P160">$ <text:span text:style-name="T5">cd out/target/product/generic_x86_64/</text:span></text:p>
      <text:p text:style-name="P160">$ <text:span text:style-name="T5">rm -rf system*</text:span></text:p>
      <text:p text:style-name="P160">$ <text:span text:style-name="T5">croot</text:span></text:p>
      <text:p text:style-name="P160">$ <text:span text:style-name="T5">make -j8</text:span></text:p>
      <text:p text:style-name="P109">Once you restart your emulator, you should be able to use “gdbclient.py”:</text:p>
      <text:p text:style-name="P160">$ <text:span text:style-name="T5">gdbclient.py -n system_server</text:span></text:p>
      <text:p text:style-name="P111"/>
      <text:p text:style-name="P111"><text:span text:style-name="T48">7</text:span>. Full system service debugging:</text:p>
      <text:list xml:id="list1837865260" text:style-name="L18">
        <text:list-item>
          <text:p text:style-name="P110">With the system_server process <text:span text:style-name="T49">attached to using Android Studio</text:span>, set breakpoints in the Opersys system service added earlier, namely in read() and write()</text:p>
        </text:list-item>
        <text:list-item>
          <text:p text:style-name="P110">Use gdb to set breakpoints in the system service's JNI code: init_native(), read_native() and write_native()</text:p>
        </text:list-item>
        <text:list-item>
          <text:p text:style-name="P110">Have the system service invoked using “service call opersys ...”</text:p>
        </text:list-item>
        <text:list-item>
          <text:p text:style-name="P110">Step through the code starting from the system service's java code all the way down to the HAL module's writing to the device driver.</text:p>
        </text:list-item>
      </text:list>
      <text:p text:style-name="P146"/>
      <text:p text:style-name="P146"/>
      <text:p text:style-name="P133">Kernel Basics</text:p>
      <text:p text:style-name="P91"/>
      <text:p text:style-name="P76"><text:span text:style-name="T88">In this section you will learn how to</text:span>:</text:p>
      <text:list xml:id="list1154498284" text:style-name="L22">
        <text:list-item>
          <text:p text:style-name="P82">Check what kernel version you are using</text:p>
        </text:list-item>
        <text:list-item>
          <text:p text:style-name="P83"><text:span text:style-name="T88">F</text:span>etch, build and use a set of kernel sources “<text:span text:style-name="T96">the Android way”</text:span></text:p>
        </text:list-item>
        <text:list-item>
          <text:p text:style-name="P84"><text:span text:style-name="T88">R</text:span>eplace a default AOSP-provided kernel with a custom one</text:p>
        </text:list-item>
      </text:list>
      <text:p text:style-name="P91"><text:span text:style-name="T122"/></text:p>
      <text:p text:style-name="P85">1. Check kernel version on the device (<text:span text:style-name="T97">Shell into the device and type </text:span>“cat /proc/version”). <text:span text:style-name="T98">Your output should look something like this:</text:span></text:p>
      <text:p text:style-name="P158">generic_x86_64:/ # <text:span text:style-name="T5">cat /proc/version</text:span> <text:s text:c="173"/></text:p>
      <text:p text:style-name="P158">Linux version 5.4.47-01061-g22e35a1de440 (android-build@abfarm-east4-070) (Android (6443078 based on r383902) clang version 11.0.1 (https://android.googlesource.com/toolchain/llvm-project b397f81060ce6d701042b782172ed13bee898b79), LLD 11.0.1 (/buildbot/tmp/tmp6_m7QH b397f81060ce6d701042b782172ed13bee898b79)) #1 SMP PREEMPT Fri Jun 19 01:58:49 UTC 2020</text:p>
      <text:p text:style-name="P86">This information is useful to know what version of the kernel you are relying on.</text:p>
      <text:p text:style-name="P85"/>
      <text:p text:style-name="P91"><text:span text:style-name="T97">2</text:span>. <text:span text:style-name="T99">Download</text:span> the kernel and associated toolchain:</text:p>
      <text:p text:style-name="P172">a. Create directory for working on kernel – assuming <text:span text:style-name="T98">this is outside your the top-level of the AOSP</text:span>:</text:p>
      <text:p text:style-name="P174"><text:span text:style-name="T26">$ </text:span><text:span text:style-name="T41">cd ~/android/</text:span></text:p>
      <text:p text:style-name="P174"><text:span text:style-name="T26">$ </text:span><text:span text:style-name="T41">mkdir aosp11-kernel</text:span></text:p>
      <text:p text:style-name="P175"><text:span text:style-name="T28">$ </text:span><text:span text:style-name="T43">cd aosp11-kernel</text:span></text:p>
      <text:p text:style-name="P172"><text:span text:style-name="T100">b</text:span>. Get the kernel itself <text:span text:style-name="T98">and its tools:</text:span></text:p>
      <text:p text:style-name="P176">$ <text:span text:style-name="T5">repo init -u https://android.googlesource.com/kernel/manifest </text:span><text:span text:style-name="T9">\</text:span></text:p>
      <text:p text:style-name="P176"><text:span text:style-name="T101">&gt;</text:span> <text:span text:style-name="T5">-b common-android11-5.4</text:span></text:p>
      <text:p text:style-name="P176"><text:span text:style-name="T101">$ </text:span><text:span text:style-name="T10">repo sync</text:span></text:p>
      <text:p text:style-name="P141">The final command will take a bit of time to download <text:span text:style-name="T102">everything</text:span> that you need. <text:s/>Once it’s done, you’ll then have<text:span text:style-name="T103"> a set of kernel sources and the tools to build them. <text:s/>More information about using this technique of fetching the kernel and the following instructions on building the kernel can be found here: https://source.android.com/setup/build/building-kernels</text:span></text:p>
      <text:p text:style-name="P144"/>
      <text:p text:style-name="P85"><text:span text:style-name="T97">3</text:span>. Make sure you have libncurses5-dev <text:span text:style-name="T104">and libssl-dev</text:span> installed:</text:p>
      <text:p text:style-name="P173">$ <text:span text:style-name="T105">sudo apt-get install libncurses5-dev </text:span><text:span text:style-name="T106">libssl-dev</text:span></text:p>
      <text:p text:style-name="P87">These packages are required for building the kernel. <text:s/><text:span text:style-name="T107">If you omit them then you will typically get errors at kernel build time.</text:span></text:p>
      <text:p text:style-name="P85"/>
      <text:p text:style-name="P87">4. <text:span text:style-name="T99">By default, the kernel build script attempts to generate an LZ4-compressed kernel image at build time. <text:s/>If you are using Ubuntu 18.04 or earlier, the tool for generating this image is either </text:span><text:soft-page-break/><text:span text:style-name="T99">absent or won’t work. <text:s/>Hence, we need to reconfigure the kernel to use BZ2 compression instead. <text:s/>To do so, open the “</text:span><text:span text:style-name="T108">common/arch/x86/configs/gki_defconfig” </text:span><text:span text:style-name="T109">file from the toplevel of the kernel repository and replace the LZ4 configuration. <text:s/>Here is what a “git diff” looks like on that file once it has been modified (changes in bold):</text:span></text:p>
      <text:p text:style-name="P177">diff --git a/arch/x86/configs/gki_defconfig b/arch/x86/configs/gki_defconfig</text:p>
      <text:p text:style-name="P177">index 5f6b1e4dd7f3..5ec13a27f3f1 100644</text:p>
      <text:p text:style-name="P177">--- a/arch/x86/configs/gki_defconfig</text:p>
      <text:p text:style-name="P177">+++ b/arch/x86/configs/gki_defconfig</text:p>
      <text:p text:style-name="P177">@@ -1,5 +1,5 @@</text:p>
      <text:p text:style-name="P177"><text:s/>CONFIG_UAPI_HEADER_TEST=y</text:p>
      <text:p text:style-name="P178">-CONFIG_KERNEL_LZ4=y</text:p>
      <text:p text:style-name="P178">+CONFIG_KERNEL_BZIP2=y</text:p>
      <text:p text:style-name="P177"><text:s/># CONFIG_USELIB is not set</text:p>
      <text:p text:style-name="P177"><text:s/>CONFIG_AUDIT=y</text:p>
      <text:p text:style-name="P177"><text:s/>CONFIG_NO_HZ=y</text:p>
      <text:p text:style-name="P88">“<text:span text:style-name="T110">CONFIG_” variables are the means by which a kernel is configured.</text:span></text:p>
      <text:p text:style-name="P88"/>
      <text:p text:style-name="P85"><text:span text:style-name="T111">5</text:span>. <text:span text:style-name="T103">Build the kernel and then the kernel modules required to boot the emulator. <text:s/>To do so, issue these commands at the toplevel of the kernel repository you downloaded earlier:</text:span></text:p>
      <text:p text:style-name="P165">$ <text:span text:style-name="T5">cd ~/android/aosp11-kernel/</text:span></text:p>
      <text:p text:style-name="P167">$ <text:span text:style-name="T5">SKIP_MRPROPER=1 BUILD_CONFIG=common/build.config.gki.x86_64 \</text:span></text:p>
      <text:p text:style-name="P167">&gt; <text:span text:style-name="T5">build/build.sh</text:span></text:p>
      <text:p text:style-name="P167">$ <text:span text:style-name="T5">SKIP_MRPROPER=1 \</text:span></text:p>
      <text:p text:style-name="P167">&gt; <text:span text:style-name="T5">BUILD_CONFIG=common-modules/virtual-device/build.config.goldfish.x86_64 \</text:span></text:p>
      <text:p text:style-name="P168"><text:span text:style-name="T110">&gt; </text:span><text:span text:style-name="T11">build/build.sh</text:span></text:p>
      <text:p text:style-name="P89">The “build.sh” script is the primary build script for kernels and it takes parameters in the form of environment variables set prior to its execution. <text:s/><text:span text:style-name="T112">You can look at the script for additional options. <text:s/>Beware that the use of the options is not always clear and you may need to inspect the actual code to understand what’s going on.</text:span></text:p>
      <text:p text:style-name="P89"><text:span text:style-name="T113">Once the build is over, y</text:span>ou can check the “out/android11-5.4/dist/” directory for the output. <text:s/>It should contain a “bzImage” file, which is the kernel image, as well as many “*.ko” files, which are the kernel modules required for this kernel.</text:p>
      <text:p text:style-name="P85"/>
      <text:p text:style-name="P90">6. Replace the kernel and modules provided by default in the AOSP for the emulator with the kernel and modules you just built, <text:span text:style-name="T114">and rebuild the AOSP</text:span>:</text:p>
      <text:p text:style-name="P155"><text:span text:style-name="T30">$ </text:span><text:span text:style-name="T34">cd ~/android/</text:span><text:span text:style-name="T42">android-11.0.0_r27</text:span></text:p>
      <text:p text:style-name="P171">$ <text:span text:style-name="T5">cd </text:span><text:span text:style-name="T12">prebuilts/qemu-kernel/x86_64/</text:span></text:p>
      <text:p text:style-name="P169">$ <text:span text:style-name="T5">mv 5.4 5.4-orig</text:span></text:p>
      <text:p text:style-name="P169">$ <text:span text:style-name="T5">mkdir -p 5.4/ko</text:span></text:p>
      <text:p text:style-name="P169">$ <text:span text:style-name="T5">cd ~/android</text:span></text:p>
      <text:p text:style-name="P169">$ <text:span text:style-name="T5">cp aosp11-kernel/out/android11-5.4/dist/bzImage \</text:span></text:p>
      <text:p text:style-name="P169">&gt; <text:span text:style-name="T5">android-11.0.0_r27/</text:span><text:span text:style-name="T12">prebuilts/qemu-kernel/x86_64/</text:span><text:span text:style-name="T13">5.4/</text:span><text:span text:style-name="T5">kernel-qemu2</text:span></text:p>
      <text:p text:style-name="P169">$ <text:span text:style-name="T5">cp aosp11-kernel/out/android11-5.4/dist/*.ko \</text:span></text:p>
      <text:p text:style-name="P155"><text:span text:style-name="T31">&gt; </text:span><text:span text:style-name="T35">android-11.0.0_r27/</text:span><text:span text:style-name="T36">prebuilts/qemu-kernel/x86_64/</text:span><text:span text:style-name="T37">5.4/</text:span><text:span text:style-name="T35">ko</text:span></text:p>
      <text:p text:style-name="P152"><text:soft-page-break/><text:span text:style-name="T29">$ </text:span><text:span text:style-name="T33">cd android-11.0.0_r27</text:span></text:p>
      <text:p text:style-name="P169">$ <text:span text:style-name="T5">. build/envsetup.sh</text:span></text:p>
      <text:p text:style-name="P169">$ <text:span text:style-name="T5">lunch </text:span><text:span text:style-name="T17">aosp_</text:span><text:span text:style-name="T18">x86_64-eng</text:span></text:p>
      <text:p text:style-name="P153"><text:span text:style-name="T29">$ </text:span><text:span text:style-name="T33">rm out/target/product/g</text:span><text:span text:style-name="T38">eneric_x86_64</text:span><text:span text:style-name="T33">/kernel-ranchu</text:span></text:p>
      <text:p text:style-name="P154"><text:span text:style-name="T29">$ </text:span><text:span text:style-name="T33">make -j8</text:span></text:p>
      <text:p text:style-name="P142">The default emulator kernel and modules are provided under “prebuilts/qemu-kernel”. <text:s/>The commands above replace those files with the ones built earlier. <text:s/>For real devices, the AOSP generally stores kernel modules under a “device/VENDOR/DEVICE-kernel” directory. <text:s/><text:span text:style-name="T115">BSPs you get from silicon vendors might operate in a completely different way.</text:span></text:p>
      <text:p text:style-name="P144"/>
      <text:p text:style-name="P143">7. Restart the emulator and check the new kernel's version (“cat /proc/version”):</text:p>
      <text:p text:style-name="P154"><text:span text:style-name="T29">$ </text:span><text:span text:style-name="T39">emulator -no-cache &amp;</text:span></text:p>
      <text:p text:style-name="P155"><text:span text:style-name="T32">$ </text:span><text:span text:style-name="T40">adb shell cat /proc/version</text:span></text:p>
      <text:p text:style-name="P170">Linux version 5.4.61-android11-1-00003-g8d3d29f0729a-dirty (build-user@build-host) (Android (6443078 based on r383902) clang version 11.0.1 (https://android.googlesource.com/toolchain/llvm-project b397f81060ce6d701042b782172ed13bee898b79), LLD 11.0.1 (/buildbot/tmp/tmp6_m7QH b397f81060ce6d701042b782172ed13bee898b79)) #1 SMP PREEMPT 2020-10-17 11:13:17</text:p>
      <text:p text:style-name="P140">The “-no-cache” option of the emulator is very important because it’ll avoid using a cached previous emulator run. <text:s/><text:span text:style-name="T95">N</text:span>otice that the version information printed out is different from the one you last checked it.</text:p>
      <text:p text:style-name="P146"/>
      <text:p text:style-name="P134"><text:span text:style-name="T73">Linux </text:span><text:span text:style-name="T74">D</text:span><text:span text:style-name="T73">evice </text:span><text:span text:style-name="T74">D</text:span><text:span text:style-name="T73">river</text:span></text:p>
      <text:p text:style-name="P85"/>
      <text:p text:style-name="P75"><text:span text:style-name="T88">In this section you will learn how to</text:span>:</text:p>
      <text:list xml:id="list1576298760" text:style-name="L23">
        <text:list-item>
          <text:p text:style-name="P79">Integrate a vendor driver to <text:span text:style-name="T95">the</text:span> Google Kernel repository</text:p>
        </text:list-item>
        <text:list-item>
          <text:p text:style-name="P79">Compile a vendor driver using Google’s kernel build tools</text:p>
        </text:list-item>
        <text:list-item>
          <text:p text:style-name="P79">Modify the AOSP to take into account a new <text:span text:style-name="T116">device in the native filesystem</text:span></text:p>
        </text:list-item>
        <text:list-item>
          <text:p text:style-name="P80">Integrate a driver with native Android user-space components for proper operation</text:p>
        </text:list-item>
        <text:list-item>
          <text:p text:style-name="P81">Check if a driver has been properly-loaded at boot time</text:p>
        </text:list-item>
      </text:list>
      <text:p text:style-name="P85"/>
      <text:p text:style-name="P72">NOTES:</text:p>
      <text:list xml:id="list795646379" text:style-name="L25">
        <text:list-item>
          <text:p text:style-name="P92">The exercises in this section assume that you have a kernel that was downloaded and built according to the “Kernel Basics” exercise section.</text:p>
        </text:list-item>
        <text:list-item>
          <text:p text:style-name="P94">The tarball we’ll use for our exercise is here:</text:p>
          <text:p text:style-name="P94">http://www.opersys.com/downloads/vendor-circular-driver-201020.tar.bz2</text:p>
        </text:list-item>
        <text:list-item>
          <text:p text:style-name="P130"><text:span text:style-name="T61">Th</text:span><text:span text:style-name="T60">e driver we use in these exercises </text:span><text:span text:style-name="T62">i</text:span><text:span text:style-name="T63">mplements</text:span><text:span text:style-name="T60"> a circular buffer over the read/write file-operations. <text:s/></text:span><text:span text:style-name="T64">When read, if there is not data available, it returns 0 bytes.</text:span></text:p>
        </text:list-item>
        <text:list-item>
          <text:p text:style-name="P95">The driver is, however, simplistic. <text:s/>It doesn’t implement blocking/waking semantics nor does it use proper locking primitives. <text:s/>It’s ok for an exercise, but wouldn’t be something you would ship to anyone.</text:p>
        </text:list-item>
        <text:list-item>
          <text:p text:style-name="P131"><text:span text:style-name="T64">A</text:span><text:span text:style-name="T60">lso, the driver relies on </text:span><text:span text:style-name="T65">misc_register() instead of register_chrdev() </text:span><text:span text:style-name="T60">and will therefore </text:span><text:span text:style-name="T65">register your char dev </text:span><text:span text:style-name="T66">and</text:span><text:span text:style-name="T65"> fire off a hotplug event.</text:span></text:p>
        </text:list-item>
        <text:list-item>
          <text:p text:style-name="P131"><text:span text:style-name="T65">F</text:span><text:span text:style-name="T60">or more information on device driver writing in Linux, have a look at the Linux Device Drivers book (dated as it may be):</text:span><text:span text:style-name="T67"> </text:span><text:a xlink:type="simple" xlink:href="http://lwn.net/Kernel/LDD3/" text:style-name="Internet_20_link" text:visited-style-name="Visited_20_Internet_20_Link"><text:span text:style-name="T117">http://lwn.net/Kernel/LDD3/</text:span></text:a></text:p>
        </text:list-item>
        <text:list-item>
          <text:p text:style-name="P94">For reference, there’s another driver sample here:</text:p>
          <text:p text:style-name="P94">http://tldp.org/LDP/lkmpg/2.6/html/x569.html</text:p>
        </text:list-item>
      </text:list>
      <text:p text:style-name="P85"/>
      <text:p text:style-name="P93">1. Download and extract the sample <text:span text:style-name="T118">driver within the toplevel directory of the previously-downloaded kernel repository:</text:span></text:p>
      <text:p text:style-name="P166">$ <text:span text:style-name="T5">cd ~/android/aosp11-kernel/</text:span></text:p>
      <text:p text:style-name="P161">$ <text:span text:style-name="T5">wget http://www.opersys.com/downloads/vendor-circular-driver-2</text:span><text:span text:style-name="T16">10204</text:span><text:span text:style-name="T5">.tar.bz2 </text:span></text:p>
      <text:p text:style-name="P161">$ <text:span text:style-name="T5">tar xvjf vendor-circular-driver-2</text:span><text:span text:style-name="T16">10204</text:span><text:span text:style-name="T5">.tar.bz2</text:span></text:p>
      <text:p text:style-name="P96">Have a look at the content of the “vendor/” directory to see what’s inside for building the driver. <text:s/>Note that Google has no known documentation at the time of this writing that explains how to build “vendor” modules alongside its GKI kernels. <text:s/>Hence, while the recipe here works, it’s not necessarily the final way by which Google will want or instruct vendors to build their modules against GKI kernels.</text:p>
      <text:p text:style-name="P85"><text:soft-page-break/></text:p>
      <text:p text:style-name="P97">2. Build the driver using Google’s build script <text:span text:style-name="T119">and copy it to the proper location in </text:span></text:p>
      <text:p text:style-name="P161">$ <text:span text:style-name="T5">SKIP_MRPROPER=1 BUILD_CONFIG=common/build.config.gki.x86_64 </text:span><text:span text:style-name="T14">\ </text:span></text:p>
      <text:p text:style-name="P161"><text:span text:style-name="T119">&gt;</text:span> <text:span text:style-name="T5">EXT_MODULES="vendor/circular-driver" build/build.sh</text:span></text:p>
      <text:p text:style-name="P169">$ <text:span text:style-name="T5">cp out/android11-5.4/dist/</text:span><text:span text:style-name="T14">circular-char</text:span><text:span text:style-name="T5">.ko \</text:span></text:p>
      <text:p text:style-name="P162"><text:span text:style-name="T120">&gt; </text:span><text:span text:style-name="T5">~/android/</text:span><text:span text:style-name="T15">android-11.0.0_r27/</text:span><text:span text:style-name="T12">prebuilts/qemu-kernel/x86_64/</text:span><text:span text:style-name="T13">5.4/</text:span><text:span text:style-name="T15">ko</text:span></text:p>
      <text:p text:style-name="P98">The build process will generate a “circular-char.ko” under out/android11-5.4/dist/. <text:s/>This is the driver module. <text:s/>We need to copy it to the proper location under “prebuilts” in the AOSP in order for it to be: a) taken into account by the AOSP build system, and b) automatically loaded at start from vendor-image.</text:p>
      <text:p text:style-name="P85"/>
      <text:p text:style-name="P85"><text:span text:style-name="T123">3. </text:span>To have ueventd create the proper entry in /dev at runtime, you'll need to modify a ueventd.rc to have a proper entry for the module. <text:s/>You can modify the device/generic/goldfish/ueventd.<text:span text:style-name="T124">ranchu</text:span>.rc file to add:</text:p>
      <text:p text:style-name="P173">/dev/circchar<text:tab/> <text:s text:c="3"/>0666 <text:s/>system <text:s text:c="4"/>system </text:p>
      <text:p text:style-name="P99">Without this line, the driver will be owned by the “root” user and will be inaccessible to a system service running as the “system” user.</text:p>
      <text:p text:style-name="P85"/>
      <text:p text:style-name="P85"><text:span text:style-name="T125">4. </text:span>To allow the <text:span text:style-name="T125">device driver</text:span> to be accessible by the system server, you'll need to modify the selinux policies to have a rule for the /dev entry. <text:s/>To do so, add “/dev/circchar” to the list of files allowed by the system server in th<text:span text:style-name="T126">e following file:</text:span></text:p>
      <text:p text:style-name="P85">“device/generic/goldfish/sepolicy/common/file_contexts”<text:span text:style-name="T125">:</text:span></text:p>
      <text:list xml:id="list3854122911" text:style-name="L26">
        <text:list-header>
          <text:p text:style-name="P126">/dev/circchar<text:tab/><text:tab/>u:object_r:tty_device:s0</text:p>
        </text:list-header>
      </text:list>
      <text:p text:style-name="P100">As before, this file contains the SELinux access rules for files in the filesystem. <text:s/>The rule we just added states that “/dev/circchar” belongs to the “tty_device” domain and <text:span text:style-name="T127">will be accessible subject to the rules set for any process that has access to that domain.</text:span></text:p>
      <text:p text:style-name="P85"/>
      <text:p text:style-name="P101">5. Recompile your AOSP and restart your emulator (again, don’t forget “-no-cache”). <text:s/>You should then shell into your device and see the module loaded and the device under /dev:</text:p>
      <text:p text:style-name="P156"><text:span text:style-name="T29">$</text:span><text:span text:style-name="T32"> </text:span><text:span text:style-name="T40">adb shell</text:span></text:p>
      <text:p text:style-name="P156"><text:span text:style-name="T44">generic_x86_64:/ # </text:span><text:span text:style-name="T40">lsmod <text:s text:c="101"/></text:span></text:p>
      <text:p text:style-name="P159">Module <text:s text:c="17"/>Size <text:s/>Used by</text:p>
      <text:p text:style-name="P163">virtio_wifi <text:s text:c="11"/>24576 <text:s/>0 </text:p>
      <text:p text:style-name="P163">virtio_pmem <text:s text:c="11"/>16384 <text:s/>0 </text:p>
      <text:p text:style-name="P163">virtio_pci <text:s text:c="12"/>28672 <text:s/>0 </text:p>
      <text:p text:style-name="P163">... </text:p>
      <text:p text:style-name="P163">circular_char <text:s text:c="9"/>16384 <text:s/>0 </text:p>
      <text:p text:style-name="P156"><text:span text:style-name="T44">generic_x86_64:/ # </text:span><text:span text:style-name="T33">dmesg | grep circ</text:span></text:p>
      <text:p text:style-name="P164">[ <text:s text:c="3"/>0.663562] init: Loading module /lib/modules/circular-char.ko with args </text:p>
      <text:p text:style-name="P164">[ <text:s text:c="3"/>0.664258] circular_char: loading out-of-tree module taints kernel.</text:p>
      <text:p text:style-name="P164">[ <text:s text:c="3"/>0.704016] init: Loaded kernel module /lib/modules/circular-char.ko</text:p>
      <text:p text:style-name="P156"><text:span text:style-name="T44">generic_x86_64:/ # </text:span><text:span text:style-name="T33">ls -al /dev/circchar <text:s text:c="82"/></text:span></text:p>
      <text:p text:style-name="P164"><text:soft-page-break/>crw-rw-rw- 1 system system 10, <text:s/>59 2020-10-19 08:10 /dev/circchar</text:p>
      <text:p text:style-name="P102">Notice how the entry under /dev/ belongs to the “system” user and group.</text:p>
      <text:p text:style-name="P85"/>
      <text:p text:style-name="P103">6. You can now use “cat” and “echo” commands to read and write to your device:</text:p>
      <text:p text:style-name="P180">generic_x86_64:/ # <text:span text:style-name="T5">echo foobar &gt; /dev/circchar</text:span></text:p>
      <text:p text:style-name="P179">generic_x86_64:/ # <text:span text:style-name="T5">cat /dev/circchar</text:span> <text:s text:c="89"/></text:p>
      <text:p text:style-name="P179">foobar</text:p>
      <text:p text:style-name="P179">generic_x86_64:/ # <text:span text:style-name="T5">cat /dev/circchar <text:s text:c="89"/></text:span></text:p>
      <text:p text:style-name="P179">generic_x86_64:/ # </text:p>
      <text:p text:style-name="P103">Notice how the 2<text:span text:style-name="T128">nd</text:span> “cat” command returns nothing. <text:s/>This is important because it means that the bytes have been “consumed”. <text:s/>The driver is also fairly verbose in the kernel logs. <text:s/>In a typical driver this would be wrong to do, but the exercise is meant to be academic:</text:p>
      <text:p text:style-name="P127">generic_x86_64:/ # <text:span text:style-name="T5">dmesg</text:span></text:p>
      <text:p text:style-name="P127">[ <text:s/>272.584741] device_open called </text:p>
      <text:p text:style-name="P127">[ <text:s/>272.586177] device_write called </text:p>
      <text:p text:style-name="P127">[ <text:s/>272.587692] Writing f </text:p>
      <text:p text:style-name="P127">[ <text:s/>272.588957] Writing o </text:p>
      <text:p text:style-name="P127">[ <text:s/>272.590306] Writing o </text:p>
      <text:p text:style-name="P127">[ <text:s/>272.591285] Writing b </text:p>
      <text:p text:style-name="P127">[ <text:s/>272.592183] Writing a </text:p>
      <text:p text:style-name="P127">[ <text:s/>272.592995] Writing r </text:p>
      <text:p text:style-name="P127">[ <text:s/>272.593807] Writing \x0a </text:p>
      <text:p text:style-name="P127">[ <text:s/>272.595215] device_release called </text:p>
      <text:p text:style-name="P127">[ <text:s/>276.354275] device_open called </text:p>
      <text:p text:style-name="P127">[ <text:s/>276.354555] device_read called </text:p>
      <text:p text:style-name="P127">[ <text:s/>276.354794] Reading o </text:p>
      <text:p text:style-name="P127">[ <text:s/>276.354989] Reading o </text:p>
      <text:p text:style-name="P127">[ <text:s/>276.355158] Reading b </text:p>
      <text:p text:style-name="P127">[ <text:s/>276.355328] Reading a </text:p>
      <text:p text:style-name="P127">[ <text:s/>276.355497] Reading r </text:p>
      <text:p text:style-name="P127">[ <text:s/>276.355666] Reading \x0a </text:p>
      <text:p text:style-name="P127">[ <text:s/>276.355929] Reading \x00 </text:p>
      <text:p text:style-name="P127">[ <text:s/>276.356125] device_read called </text:p>
      <text:p text:style-name="P127">[ <text:s/>276.356707] device_release called </text:p>
      <text:p text:style-name="P127">[ <text:s/>282.449302] device_open called </text:p>
      <text:p text:style-name="P127">[ <text:s/>282.449536] device_read called </text:p>
      <text:p text:style-name="P127">[ <text:s/>282.449756] device_release called </text:p>
      <text:p text:style-name="P128"/>
      <text:p text:style-name="P139"/>
      <text:p text:style-name="P146"/>
      <text:p text:style-name="P146"/>
      <text:p text:style-name="P136">Tracing with ftrace</text:p>
      <text:p text:style-name="P105"/>
      <text:p text:style-name="P112">In this section you will learn how to work with ftrace and Android’s integration of it to get detail<text:span text:style-name="T131">e</text:span>d information about the system’s operation.</text:p>
      <text:p text:style-name="P105"/>
      <text:p text:style-name="P113"><text:span text:style-name="T92">1</text:span>. <text:span text:style-name="T51">Use ftrace to monitor the following:</text:span></text:p>
      <text:list xml:id="list1741177997" text:style-name="L19">
        <text:list-item>
          <text:p text:style-name="P51">Scheduling change events</text:p>
        </text:list-item>
        <text:list-item>
          <text:p text:style-name="P120">All scheduling-related events</text:p>
        </text:list-item>
        <text:list-item>
          <text:p text:style-name="P51">All events occurring while the “system_server” process is scheduled</text:p>
        </text:list-item>
      </text:list>
      <text:p text:style-name="P111"/>
      <text:p text:style-name="P119"><text:span text:style-name="T94">2. Use systrace/atrace to collect and view Android events</text:span></text:p>
      <text:p text:style-name="P111"/>
      <text:p text:style-name="P105"><text:span text:style-name="T129">3</text:span>. Modify the <text:span text:style-name="T92">circular character</text:span> driver to add a static tracepoint to monitor each read() and write() operation to it. Use trace_printk() to achieve that, remember that you'll have to use MODULE_LICENSE(“GPL”) in order to have access to this symbol. <text:s/>Rebuild your driver and reload it on the device. <text:s/>Start ftrace tracing and make sure you can see the output in the ftrace output at runtime when you do a “cat” or “echo” as above.</text:p>
      <text:p text:style-name="P115"/>
      <text:p text:style-name="P111"><text:span text:style-name="T131">4</text:span>. Instrument the native parts of the Opersys system service to log to ftrace's “trace_marker” file. <text:s/>Namely use the ATRACE_* macros to instrument <text:span text:style-name="T53">(use “godir” to find the files)</text:span>:</text:p>
      <text:list xml:id="list3142666842" text:style-name="L21">
        <text:list-item>
          <text:p text:style-name="P117">opersyshw.c</text:p>
        </text:list-item>
        <text:list-item>
          <text:p text:style-name="P55">Opersys.cpp</text:p>
        </text:list-item>
        <text:list-item>
          <text:p text:style-name="P117">com_android_server_OpersysService.cpp</text:p>
        </text:list-item>
      </text:list>
      <text:p text:style-name="P114"/>
      <text:p text:style-name="P114"><text:span text:style-name="T131">5</text:span>. Update your target and rerun it with ftrace enabled and check that the instrumentation added in the previous exercise is reflected in the traces generated. <text:s/>Make sure you review the slides on how to enable tracing for the AOSP parts.</text:p>
      <text:p text:style-name="P115"/>
      <text:p text:style-name="P111"><text:span text:style-name="T131">6</text:span>. Instrument the Java side of the system service, namely OpersysService.java, to log to ftrace's trace_marker file.</text:p>
      <text:p text:style-name="P111"/>
      <text:p text:style-name="P111"><text:span text:style-name="T131">7</text:span>. Update your system and check that you can use ftrace to follow all the tracepoints from the java layer, to the native layer, and into the driver.</text:p>
      <text:p text:style-name="P118"/>
      <text:p text:style-name="P122"><text:span text:style-name="T131">8</text:span>. Replace your trace_printk() statements in your driver with custom-defined <text:soft-page-break/>TRACE_EVENT() events and monitor those events with ftrace.</text:p>
      <text:p text:style-name="P116"/>
      <text:p text:style-name="P106"><text:span text:style-name="T130">9</text:span>. Create a kprobe <text:span text:style-name="T130">module</text:span> that catches all calls to the ioctl() system call and logs them into ftrace using trace_printk(). <text:s/>Build the kprobe as a driver, load it on your device and verify that you can see the output in ftrace's traces.</text:p>
      <text:p text:style-name="P121"/>
      <text:p text:style-name="P118"/>
      <text:p text:style-name="P137"><text:span text:style-name="T75">Using perf for performance analysis</text:span></text:p>
      <text:p text:style-name="P35"/>
      <text:p text:style-name="P124">NOT FOR EMULATOR</text:p>
      <text:p text:style-name="P35"/>
      <text:p text:style-name="P15">1) <text:span text:style-name="T57">Patch your kernel with the following patch to enable support for perf:</text:span></text:p>
      <text:p text:style-name="P16">http://opersys.com/downloads/perf-hikey-4.9-181009.patch</text:p>
      <text:p text:style-name="P16"/>
      <text:p text:style-name="P16">2) New kernel with perf support – see slides and earlier exercises for details:</text:p>
      <text:list xml:id="list2780379775" text:style-name="L7">
        <text:list-item>
          <text:p text:style-name="P56">Reconfigure your kernel to support perf,</text:p>
        </text:list-item>
        <text:list-item>
          <text:p text:style-name="P56">Rebuild the kernel</text:p>
        </text:list-item>
        <text:list-item>
          <text:p text:style-name="P56">Reinstall the kernel and the DTB at the proper location in the AOSP</text:p>
        </text:list-item>
        <text:list-item>
          <text:p text:style-name="P56">Rebuild the circular character driver</text:p>
        </text:list-item>
        <text:list-item>
          <text:p text:style-name="P56">Rebuild the AOSP from top level to take new files/images into account</text:p>
        </text:list-item>
        <text:list-item>
          <text:p text:style-name="P129"><text:span text:style-name="T58">Reflash newly built AOSP to </text:span><text:span text:style-name="T59">board</text:span></text:p>
        </text:list-item>
      </text:list>
      <text:p text:style-name="P35"/>
      <text:p text:style-name="P17">3) Check that simpleperf works as expected. <text:s/>The output of “simpleperf list” should show hardware events. <text:s/>Example:</text:p>
      <text:p text:style-name="P37">hikey:/ # simpleperf list <text:s text:c="185"/></text:p>
      <text:p text:style-name="P37">List of hw-cache events:</text:p>
      <text:p text:style-name="P37"><text:s text:c="2"/>L1-dcache-loads</text:p>
      <text:p text:style-name="P37"><text:s text:c="2"/>L1-dcache-load-misses</text:p>
      <text:p text:style-name="P37"><text:s text:c="2"/>L1-dcache-stores</text:p>
      <text:p text:style-name="P37">...</text:p>
      <text:p text:style-name="P37"/>
      <text:p text:style-name="P37">List of hardware events:</text:p>
      <text:p text:style-name="P37"><text:s text:c="2"/>cpu-cycles</text:p>
      <text:p text:style-name="P37"><text:s text:c="2"/>instructions</text:p>
      <text:p text:style-name="P37"><text:s text:c="2"/>cache-references</text:p>
      <text:p text:style-name="P37"><text:s text:c="2"/>cache-misses</text:p>
      <text:p text:style-name="P37"><text:s text:c="2"/>branch-instructions</text:p>
      <text:p text:style-name="P37">...</text:p>
      <text:p text:style-name="P18"/>
      <text:p text:style-name="P19">4) <text:span text:style-name="T68">Use simpleperf to generate statistics about the overall system's behavior for 10 seconds</text:span></text:p>
      <text:p text:style-name="P19"/>
      <text:p text:style-name="P20">5)<text:span text:style-name="T69"> </text:span>Use simpleperf to generate statistics about the system_server's behavior for 10 seconds</text:p>
      <text:p text:style-name="P35"/>
      <text:p text:style-name="P21">6) <text:span text:style-name="T70">Use simpleperf to count the number of events of each of the following type for 10 seconds of the overall system (separately):</text:span></text:p>
      <text:list xml:id="list3947764369" text:style-name="L8">
        <text:list-item>
          <text:p text:style-name="P57">Context switches</text:p>
        </text:list-item>
        <text:list-item>
          <text:p text:style-name="P57">Branch instructions</text:p>
        </text:list-item>
        <text:list-item>
          <text:p text:style-name="P57"><text:soft-page-break/>Cache misses</text:p>
        </text:list-item>
        <text:list-item>
          <text:p text:style-name="P57">Page faults</text:p>
        </text:list-item>
        <text:list-item>
          <text:p text:style-name="P58">Binder ioctl calls:</text:p>
          <text:list>
            <text:list-item>
              <text:p text:style-name="P58">While system is idle</text:p>
            </text:list-item>
            <text:list-item>
              <text:p text:style-name="P58">Running “service call” in parallel while simpleperf is recording events</text:p>
            </text:list-item>
          </text:list>
        </text:list-item>
      </text:list>
      <text:p text:style-name="P35"/>
      <text:p text:style-name="P22">7) <text:span text:style-name="T71">Use simpleperf to </text:span>record<text:span text:style-name="T71"> </text:span>profiles for<text:span text:style-name="T71"> each of the following type</text:span>s of events<text:span text:style-name="T71"> for 10 seconds of the overall system (separately):</text:span></text:p>
      <text:list xml:id="list80237714135135" text:continue-numbering="true" text:style-name="L8">
        <text:list-item>
          <text:p text:style-name="P57">Context switches</text:p>
        </text:list-item>
        <text:list-item>
          <text:p text:style-name="P57">Branch instructions</text:p>
        </text:list-item>
        <text:list-item>
          <text:p text:style-name="P57">Cache misses</text:p>
        </text:list-item>
        <text:list-item>
          <text:p text:style-name="P57">Page faults</text:p>
        </text:list-item>
        <text:list-item>
          <text:p text:style-name="P58">Binder ioctl calls:</text:p>
          <text:list>
            <text:list-item>
              <text:p text:style-name="P58">While system is idle</text:p>
            </text:list-item>
            <text:list-item>
              <text:p text:style-name="P58">Running “service call” in parallel while simpleperf is recording events</text:p>
            </text:list-item>
          </text:list>
        </text:list-item>
      </text:list>
      <text:p text:style-name="P23">Use “<text:span text:style-name="T72">simpleperf record” to record and “simpleperf report” to report back</text:span></text:p>
      <text:p text:style-name="P24">NOTE: You will notice that some events are <text:span text:style-name="T73">NOT</text:span> working properly on the Hikey board.</text:p>
      <text:p text:style-name="P22"/>
      <text:p text:style-name="P138"><text:span text:style-name="T73">BCC and eBPF</text:span></text:p>
      <text:p text:style-name="P22"/>
      <text:p text:style-name="P25">1) <text:span text:style-name="T77">Install androdeb in your AOSP and then onto your device</text:span></text:p>
      <text:p text:style-name="P25"/>
      <text:p text:style-name="P27">2) Check that andordeb works by doing an: “adeb shell”</text:p>
      <text:p text:style-name="P27"/>
      <text:p text:style-name="P26">3) <text:span text:style-name="T78">Exercise the following BCC commands within androdeb – you will likely need to shell into another session on the device using “adb shell” to run some commands in parallel to the BCC commands in order to see proper output:</text:span></text:p>
      <text:list xml:id="list2992435755" text:style-name="L9">
        <text:list-item>
          <text:p text:style-name="P59">tplist</text:p>
        </text:list-item>
        <text:list-item>
          <text:p text:style-name="P59">execsnoop</text:p>
        </text:list-item>
        <text:list-item>
          <text:p text:style-name="P59">filetop</text:p>
        </text:list-item>
        <text:list-item>
          <text:p text:style-name="P60">opensnoop</text:p>
        </text:list-item>
        <text:list-item>
          <text:p text:style-name="P61">softirqs</text:p>
        </text:list-item>
      </text:list>
      <text:p text:style-name="P35"/>
      <text:p text:style-name="P28">For the following, refer to the BCC reference guide: https://github.com/iovisor/bcc/blob/master/docs/reference_guide.md</text:p>
      <text:p text:style-name="P35"/>
      <text:p text:style-name="P28">4) Create your own BCC command based on bcc-master/examples/hello_world.py that attached to the sched_switch trace event using TRACEPOINT_PROBE instead of the “kprobes__” semantic.</text:p>
      <text:p text:style-name="P28"/>
      <text:p text:style-name="P29">5) <text:span text:style-name="T79">Using “syncsnoop.py” as an example, create your own BCC command that snoops on Binder ioctl() calls: bindersnoop.py. <text:s/>Try recording and reporting the PID of the caller in addition to a timestamp.</text:span></text:p>
      <text:p text:style-name="P30"/>
      <text:p text:style-name="P31">6) Use the previously-coded command to monitor binder communication on the following commands:</text:p>
      <text:list xml:id="list3203400946" text:style-name="L10">
        <text:list-item>
          <text:p text:style-name="P62">service list</text:p>
        </text:list-item>
        <text:list-item>
          <text:p text:style-name="P62">service call statusbar 1</text:p>
        </text:list-item>
        <text:list-item>
          <text:p text:style-name="P62">service call opersys 2 s16 foobar</text:p>
        </text:list-item>
        <text:list-item>
          <text:p text:style-name="P63">dumpsys</text:p>
        </text:list-item>
      </text:list>
      <text:p text:style-name="P35"/>
      <text:p text:style-name="P35"/>
      <text:p text:style-name="P137"><text:span text:style-name="T76">Additional tools</text:span></text:p>
      <text:p text:style-name="P35"/>
      <text:p text:style-name="P32">1) Use strace to monitor “service list”</text:p>
      <text:p text:style-name="P32"/>
      <text:p text:style-name="P32">2) <text:span text:style-name="T80">Try the following Android tools:</text:span></text:p>
      <text:list xml:id="list3893025011" text:style-name="L11">
        <text:list-item>
          <text:p text:style-name="P64">librank</text:p>
        </text:list-item>
        <text:list-item>
          <text:p text:style-name="P64">procrank</text:p>
        </text:list-item>
        <text:list-item>
          <text:p text:style-name="P64">showmap</text:p>
        </text:list-item>
        <text:list-item>
          <text:p text:style-name="P64">schedtest</text:p>
        </text:list-item>
        <text:list-item>
          <text:p text:style-name="P64">cpueater</text:p>
        </text:list-item>
      </text:list>
      <text:p text:style-name="P35"/>
      <text:p text:style-name="P33"><text:span text:style-name="T80">3</text:span>) Extend the Opersys system service to provide a dumpsys() function with at least one parameter: a string. <text:s/>Print the provided string as a parameter as part of the dumpsys() output.</text:p>
      <text:p text:style-name="P33"/>
      <text:p text:style-name="P33"><text:span text:style-name="T80">4</text:span>) <text:span text:style-name="T81">Install and try Binder Explorer on your device:</text:span></text:p>
      <text:list xml:id="list496323048" text:style-name="L12">
        <text:list-item>
          <text:p text:style-name="P65">Installing “node.js” binary:</text:p>
          <text:list>
            <text:list-item>
              <text:p text:style-name="P65">See https://github.com/fdgonthier/Aosp-Node-Prebuilts</text:p>
            </text:list-item>
            <text:list-item>
              <text:p text:style-name="P65">Retrive Aosp-Node-Prebuilts into the “external/” directory</text:p>
            </text:list-item>
            <text:list-item>
              <text:p text:style-name="P65">Build it for ARM64: “make arm64”</text:p>
            </text:list-item>
            <text:list-item>
              <text:p text:style-name="P65">Install into the “system” image: “mm”</text:p>
            </text:list-item>
          </text:list>
        </text:list-item>
        <text:list-item>
          <text:p text:style-name="P65">Installing Binder Explorer:</text:p>
          <text:list>
            <text:list-item>
              <text:p text:style-name="P66">See https://github.com/opersys/binder-explorer-web/releases</text:p>
            </text:list-item>
            <text:list-item>
              <text:p text:style-name="P66">Put it in “external/”</text:p>
            </text:list-item>
            <text:list-item>
              <text:p text:style-name="P66">Use “mm” to build/install BE into your output images</text:p>
            </text:list-item>
            <text:list-item>
              <text:p text:style-name="P66">Reflash</text:p>
            </text:list-item>
          </text:list>
        </text:list-item>
        <text:list-item>
          <text:p text:style-name="P65">Operating BE:</text:p>
          <text:list>
            <text:list-item>
              <text:p text:style-name="P67">Use “OsysBE” to start BE</text:p>
            </text:list-item>
            <text:list-item>
              <text:p text:style-name="P66">You need to do an “adb forward tcp:3000 tcp:3000” on your host</text:p>
            </text:list-item>
            <text:list-item>
              <text:p text:style-name="P66">Connect to “localhost:3000/index.html” on the host to see the output</text:p>
            </text:list-item>
          </text:list>
        </text:list-item>
      </text:list>
      <text:p text:style-name="P34"/>
      <text:p text:style-name="P34"><text:span text:style-name="T80">5</text:span>) Create a board-specific dumpstate extension for the Hikey. <text:s/><text:span text:style-name="T82">Refer to:</text:span></text:p>
      <text:list xml:id="list3486804219" text:style-name="L13">
        <text:list-item>
          <text:p text:style-name="P68">hardware/interfaces/dumpstate:</text:p>
          <text:list>
            <text:list-item>
              <text:p text:style-name="P68">HIDL interface definition</text:p>
            </text:list-item>
            <text:list-item>
              <text:p text:style-name="P68">Default implementation</text:p>
            </text:list-item>
          </text:list>
        </text:list-item>
        <text:list-item>
          <text:p text:style-name="P68">device/*:</text:p>
          <text:list>
            <text:list-item>
              <text:p text:style-name="P68"><text:soft-page-break/>Several devices have a dumpstate HAL</text:p>
            </text:list-item>
            <text:list-item>
              <text:p text:style-name="P69">Pay attention to the manife<text:span text:style-name="T83">st</text:span>.xml entries for the dumpstate HALs</text:p>
            </text:list-item>
          </text:list>
        </text:list-item>
      </text:list>
      <text:p text:style-name="P3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2"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3" svg:font-family="'Lohit Hindi'"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3" style:font-family-complex="'Lohit Hindi'"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Android Debugging and Performance Analysis <text:s text:c="29"/>Version - </text:span><text:span text:style-name="MT1"><text:variable-set text:name="TextVersion" office:value-type="string">2020.02</text:variable-set></text:span></text:p>
      </style:header>
      <style:footer>
        <text:p text:style-name="MP2"><text:span text:style-name="MT2">©</text:span> <text:span text:style-name="MT3">O</text:span><text:span text:style-name="MT4">PERSYS INC.<text:tab/><text:tab/></text:span><text:span text:style-name="MT4"><text:page-number text:select-page="current">19</text:page-number></text:span><text:span text:style-name="MT4">/</text:span><text:span text:style-name="MT4"><text:page-coun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im Yaghmour</meta:initial-creator>
    <meta:creation-date>2015-04-25T12:44:01</meta:creation-date>
    <meta:generator>LibreOffice/6.0.7.3$Linux_X86_64 LibreOffice_project/00m0$Build-3</meta:generator>
    <meta:editing-duration>PT58M12S</meta:editing-duration>
    <meta:editing-cycles>53</meta:editing-cycles>
    <dc:date>2021-02-04T08:02:37.414700335</dc:date>
    <meta:document-statistic meta:table-count="0" meta:image-count="1" meta:object-count="0" meta:page-count="19" meta:paragraph-count="344" meta:word-count="3507" meta:character-count="24016" meta:non-whitespace-character-count="19967"/>
  </office:meta>
</office:document-meta>
</file>