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30000008D17A93F4766E7456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2" svg:font-family="'Lohit Hindi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3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P3" style:family="paragraph" style:parent-style-name="Standard">
      <style:text-properties fo:color="#000000" style:font-name="Nimbus Sans L"/>
    </style:style>
    <style:style style:name="P4" style:family="paragraph" style:parent-style-name="Standard">
      <style:paragraph-properties fo:text-align="start" style:justify-single-word="fals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Nimbus Sans L" fo:font-size="18pt" style:text-underline-style="none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Nimbus Sans L" fo:font-size="28pt" style:text-underline-style="none" fo:font-weight="bold" style:font-size-asian="28pt" style:font-size-complex="28pt"/>
    </style:style>
    <style:style style:name="P7" style:family="paragraph" style:parent-style-name="Standard">
      <style:text-properties fo:color="#000000" style:font-name="Nimbus Sans L" style:text-underline-style="none" fo:font-weight="normal" style:font-weight-asian="normal" style:font-weight-complex="normal"/>
    </style:style>
    <style:style style:name="P8" style:family="paragraph" style:parent-style-name="Standard">
      <style:text-properties fo:color="#000000" style:font-name="Nimbus Sans L" officeooo:rsid="00567581" officeooo:paragraph-rsid="001c630d"/>
    </style:style>
    <style:style style:name="P9" style:family="paragraph" style:parent-style-name="Standard">
      <style:text-properties fo:color="#000000" style:font-name="Nimbus Sans L" officeooo:rsid="00584faa" officeooo:paragraph-rsid="001c630d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Sans L" officeooo:rsid="00595e76" officeooo:paragraph-rsid="001c630d"/>
    </style:style>
    <style:style style:name="P11" style:family="paragraph" style:parent-style-name="Standard">
      <style:text-properties fo:color="#000000" style:font-name="Nimbus Sans L" officeooo:rsid="005967f7" officeooo:paragraph-rsid="001c630d"/>
    </style:style>
    <style:style style:name="P12" style:family="paragraph" style:parent-style-name="Standard">
      <style:text-properties fo:color="#000000" style:font-name="Nimbus Sans L" officeooo:rsid="005b248e" officeooo:paragraph-rsid="001c630d"/>
    </style:style>
    <style:style style:name="P13" style:family="paragraph" style:parent-style-name="Standard">
      <style:text-properties fo:color="#000000" style:font-name="Nimbus Sans L" officeooo:rsid="006f9640" officeooo:paragraph-rsid="001c630d"/>
    </style:style>
    <style:style style:name="P14" style:family="paragraph" style:parent-style-name="Standard">
      <style:text-properties fo:color="#000000" style:font-name="Nimbus Sans L" officeooo:paragraph-rsid="001c630d"/>
    </style:style>
    <style:style style:name="P15" style:family="paragraph" style:parent-style-name="Standard">
      <style:text-properties fo:color="#000000" style:font-name="Nimbus Sans L" style:text-underline-style="solid" style:text-underline-width="auto" style:text-underline-color="font-color" fo:font-weight="bold" officeooo:rsid="003b42ff" officeooo:paragraph-rsid="003b42ff" style:font-weight-asian="bold" style:font-weight-complex="bold"/>
    </style:style>
    <style:style style:name="P16" style:family="paragraph" style:parent-style-name="Standard">
      <style:text-properties fo:color="#000000" style:font-name="Nimbus Sans L" officeooo:rsid="003b42ff" officeooo:paragraph-rsid="003b42ff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Sans L" officeooo:rsid="003b42ff" officeooo:paragraph-rsid="003b42ff"/>
    </style:style>
    <style:style style:name="P18" style:family="paragraph" style:parent-style-name="Standard">
      <style:text-properties fo:color="#000000" style:font-name="Nimbus Sans L" officeooo:rsid="003d2921" officeooo:paragraph-rsid="003d2921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Sans L" officeooo:rsid="003d2921" officeooo:paragraph-rsid="003d2921"/>
    </style:style>
    <style:style style:name="P20" style:family="paragraph" style:parent-style-name="Standard">
      <style:text-properties fo:color="#000000" style:font-name="Nimbus Sans L" officeooo:rsid="003e4159" officeooo:paragraph-rsid="003e4159"/>
    </style:style>
    <style:style style:name="P21" style:family="paragraph" style:parent-style-name="Standard">
      <style:text-properties fo:color="#000000" style:font-name="Nimbus Sans L" officeooo:rsid="003f3f21" officeooo:paragraph-rsid="003f3f21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Sans L" officeooo:rsid="0040b886" officeooo:paragraph-rsid="0040b886"/>
    </style:style>
    <style:style style:name="P23" style:family="paragraph" style:parent-style-name="Standard">
      <style:text-properties fo:color="#000000" style:font-name="Nimbus Sans L" officeooo:rsid="0043acdb" officeooo:paragraph-rsid="0044545b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Sans L" officeooo:rsid="0043acdb" officeooo:paragraph-rsid="0045c882"/>
    </style:style>
    <style:style style:name="P25" style:family="paragraph" style:parent-style-name="Standard">
      <style:paragraph-properties fo:break-before="page"/>
      <style:text-properties fo:color="#000000" style:font-name="Nimbus Sans L" style:text-underline-style="solid" style:text-underline-width="auto" style:text-underline-color="font-color" fo:font-weight="bold" officeooo:paragraph-rsid="001c630d" style:font-weight-asian="bold" style:font-weight-complex="bold"/>
    </style:style>
    <style:style style:name="P26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bold"/>
    </style:style>
    <style:style style:name="P27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weight-asian="normal" style:font-weight-complex="normal"/>
    </style:style>
    <style:style style:name="P28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1.4764in" fo:margin-right="1.1811in" fo:text-align="justify" style:justify-single-word="false" fo:text-indent="0in" style:auto-text-indent="false" fo:break-before="pag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Default_7e_LT_7e_Gliederung_20_1">
      <style:paragraph-properties fo:margin-left="0in" fo:margin-right="1.1811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32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33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34" style:family="paragraph" style:parent-style-name="Default_7e_LT_7e_Gliederung_20_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35" style:family="paragraph" style:parent-style-name="Default_7e_LT_7e_Gliederung_20_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officeooo:paragraph-rsid="000270f4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36" style:family="paragraph" style:parent-style-name="Default_7e_LT_7e_Gliederung_20_1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37" style:family="paragraph" style:parent-style-name="Default_7e_LT_7e_Gliederung_20_1">
      <style:paragraph-properties fo:margin-top="0in" fo:margin-bottom="0.1965in" loext:contextual-spacing="false" fo:padding="0in" fo:border-left="none" fo:border-right="none" fo:border-top="0.06pt solid #000000" fo:border-bottom="none" style:shadow="non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paragraph-rsid="001c630d" style:font-size-asian="10pt" style:font-size-complex="10pt"/>
    </style:style>
    <style:style style:name="P39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paragraph-rsid="001c630d" style:font-size-asian="10pt" style:font-size-complex="10pt"/>
    </style:style>
    <style:style style:name="P40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f749bc" officeooo:paragraph-rsid="001c630d" style:font-size-asian="10pt" style:font-size-complex="10pt"/>
    </style:style>
    <style:style style:name="P41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3c81dd" officeooo:paragraph-rsid="001c630d" style:font-size-asian="10pt" style:font-size-complex="10pt"/>
    </style:style>
    <style:style style:name="P42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3e083f" officeooo:paragraph-rsid="001c630d" style:font-size-asian="10pt" style:font-size-complex="10pt"/>
    </style:style>
    <style:style style:name="P43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3f9f50" officeooo:paragraph-rsid="001c630d" style:font-size-asian="10pt" style:font-size-complex="10pt"/>
    </style:style>
    <style:style style:name="P44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officeooo:paragraph-rsid="001c630d"/>
    </style:style>
    <style:style style:name="P45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8pt" fo:font-weight="bold" officeooo:paragraph-rsid="003d2921" style:font-size-asian="8pt" style:font-weight-asian="bold" style:font-size-complex="8pt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2pt" officeooo:paragraph-rsid="001d03ac" style:font-size-asian="12pt" style:font-size-complex="12pt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2pt" officeooo:rsid="006110b3" officeooo:paragraph-rsid="001d03ac" style:font-size-asian="12pt" style:font-size-complex="12pt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0pt" officeooo:rsid="003f9f50" officeooo:paragraph-rsid="001d03ac" style:font-size-asian="10pt" style:font-size-complex="10pt"/>
    </style:style>
    <style:style style:name="P49" style:family="paragraph" style:parent-style-name="Standard">
      <style:paragraph-properties fo:margin-left="0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paragraph-rsid="001d03ac" style:font-size-asian="10pt" style:font-size-complex="10pt"/>
    </style:style>
    <style:style style:name="P50" style:family="paragraph" style:parent-style-name="Default_7e_LT_7e_Gliederung_20_1" style:list-style-name="L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text-properties fo:color="#000000" style:font-name="Nimbus Sans L"/>
    </style:style>
    <style:style style:name="P52" style:family="paragraph" style:parent-style-name="Standard" style:list-style-name="L2">
      <style:text-properties fo:color="#000000" style:font-name="Nimbus Sans L" officeooo:rsid="006f9640" officeooo:paragraph-rsid="001c630d"/>
    </style:style>
    <style:style style:name="P53" style:family="paragraph" style:parent-style-name="Standard" style:list-style-name="L2">
      <style:paragraph-properties fo:text-align="justify" style:justify-single-word="false"/>
      <style:text-properties fo:color="#000000" style:font-name="Nimbus Sans L" officeooo:rsid="006f9640" officeooo:paragraph-rsid="001c630d"/>
    </style:style>
    <style:style style:name="P54" style:family="paragraph" style:parent-style-name="Standard" style:list-style-name="L2">
      <style:paragraph-properties fo:text-align="justify" style:justify-single-word="false"/>
      <style:text-properties fo:color="#000000" style:font-name="Nimbus Sans L" officeooo:rsid="007a1d82" officeooo:paragraph-rsid="001c630d"/>
    </style:style>
    <style:style style:name="P55" style:family="paragraph" style:parent-style-name="Standard" style:list-style-name="L2">
      <style:text-properties fo:color="#000000" style:font-name="Nimbus Sans L" officeooo:rsid="007446ab" officeooo:paragraph-rsid="001c630d"/>
    </style:style>
    <style:style style:name="P56" style:family="paragraph" style:parent-style-name="Standard" style:list-style-name="L2">
      <style:text-properties fo:color="#000000" style:font-name="Nimbus Sans L" officeooo:rsid="0075d1fb" officeooo:paragraph-rsid="001c630d"/>
    </style:style>
    <style:style style:name="P57" style:family="paragraph" style:parent-style-name="Standard" style:list-style-name="L3">
      <style:text-properties fo:color="#000000" style:font-name="Nimbus Sans L" officeooo:rsid="003b42ff" officeooo:paragraph-rsid="003b42ff"/>
    </style:style>
    <style:style style:name="P58" style:family="paragraph" style:parent-style-name="Standard" style:list-style-name="L4">
      <style:paragraph-properties fo:text-align="justify" style:justify-single-word="false"/>
      <style:text-properties fo:color="#000000" style:font-name="Nimbus Sans L" officeooo:rsid="003b42ff" officeooo:paragraph-rsid="003b42ff"/>
    </style:style>
    <style:style style:name="P59" style:family="paragraph" style:parent-style-name="Standard" style:list-style-name="L5">
      <style:paragraph-properties fo:text-align="justify" style:justify-single-word="false"/>
      <style:text-properties fo:color="#000000" style:font-name="Nimbus Sans L" officeooo:paragraph-rsid="003d2921"/>
    </style:style>
    <style:style style:name="P60" style:family="paragraph" style:parent-style-name="Standard" style:list-style-name="L5">
      <style:paragraph-properties fo:text-align="justify" style:justify-single-word="false"/>
      <style:text-properties fo:color="#000000" style:font-name="Nimbus Sans L" officeooo:rsid="008e7d76" officeooo:paragraph-rsid="003d2921"/>
    </style:style>
    <style:style style:name="P61" style:family="paragraph" style:parent-style-name="Standard" style:list-style-name="L6">
      <style:text-properties fo:color="#000000" style:font-name="Nimbus Sans L" officeooo:rsid="003f3f21" officeooo:paragraph-rsid="003f3f21"/>
    </style:style>
    <style:style style:name="P62" style:family="paragraph" style:parent-style-name="Standard" style:list-style-name="L7">
      <style:paragraph-properties fo:text-align="justify" style:justify-single-word="false"/>
      <style:text-properties fo:color="#000000" style:font-name="Nimbus Sans L" officeooo:rsid="0040b886" officeooo:paragraph-rsid="0040b886"/>
    </style:style>
    <style:style style:name="P63" style:family="paragraph" style:parent-style-name="Standard" style:list-style-name="L8">
      <style:paragraph-properties fo:text-align="justify" style:justify-single-word="false"/>
      <style:text-properties fo:color="#000000" style:font-name="Nimbus Sans L" officeooo:rsid="0041c2c5" officeooo:paragraph-rsid="0041c2c5"/>
    </style:style>
    <style:style style:name="P64" style:family="paragraph" style:parent-style-name="Standard" style:list-style-name="L9">
      <style:text-properties fo:color="#000000" style:font-name="Nimbus Sans L" officeooo:rsid="0043acdb" officeooo:paragraph-rsid="0043acdb"/>
    </style:style>
    <style:style style:name="P65" style:family="paragraph" style:parent-style-name="Standard" style:list-style-name="L10">
      <style:text-properties fo:color="#000000" style:font-name="Nimbus Sans L" officeooo:rsid="0045c882" officeooo:paragraph-rsid="0045c882"/>
    </style:style>
    <style:style style:name="P66" style:family="paragraph" style:parent-style-name="Standard">
      <style:paragraph-properties fo:text-align="justify" style:justify-single-word="false"/>
      <style:text-properties fo:color="#000000" style:font-name="Nimbus Sans L" officeooo:rsid="00491ab6" officeooo:paragraph-rsid="0054477f"/>
    </style:style>
    <style:style style:name="P67" style:family="paragraph" style:parent-style-name="Standard">
      <style:text-properties fo:color="#000000" style:font-name="Nimbus Sans L" officeooo:rsid="00491ab6" officeooo:paragraph-rsid="0054477f"/>
    </style:style>
    <style:style style:name="P68" style:family="paragraph" style:parent-style-name="Standard">
      <style:text-properties fo:color="#000000" style:font-name="Nimbus Sans L" officeooo:rsid="004c4846" officeooo:paragraph-rsid="0054477f"/>
    </style:style>
    <style:style style:name="P69" style:family="paragraph" style:parent-style-name="Standard">
      <style:text-properties fo:color="#000000" style:font-name="Nimbus Sans L" officeooo:paragraph-rsid="0054477f"/>
    </style:style>
    <style:style style:name="P70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paragraph-rsid="001c630d" style:font-size-asian="10pt" style:font-size-complex="10pt"/>
    </style:style>
    <style:style style:name="P71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6f9640" officeooo:paragraph-rsid="001c630d" style:font-size-asian="10pt" style:font-size-complex="10pt"/>
    </style:style>
    <style:style style:name="P72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725a72" officeooo:paragraph-rsid="001c630d" style:font-size-asian="10pt" style:font-size-complex="10pt"/>
    </style:style>
    <style:style style:name="P73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738b75" officeooo:paragraph-rsid="001c630d" style:font-size-asian="10pt" style:font-size-complex="10pt"/>
    </style:style>
    <style:style style:name="P74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7446ab" officeooo:paragraph-rsid="001c630d" style:font-size-asian="10pt" style:font-size-complex="10pt"/>
    </style:style>
    <style:style style:name="P75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784196" officeooo:paragraph-rsid="001c630d" style:font-size-asian="10pt" style:font-size-complex="10pt"/>
    </style:style>
    <style:style style:name="P76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8pt" style:text-underline-style="none" fo:font-weight="normal" officeooo:rsid="00fa5036" officeooo:paragraph-rsid="001c630d" fo:background-color="transparent" style:font-size-asian="8pt" style:font-weight-asian="normal" style:font-size-complex="8pt" style:font-weight-complex="normal"/>
    </style:style>
    <style:style style:name="P77" style:family="paragraph" style:parent-style-name="Standard">
      <style:paragraph-properties fo:text-align="start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paragraph-rsid="00065bf5"/>
    </style:style>
    <style:style style:name="P78" style:family="paragraph" style:parent-style-name="Standard">
      <style:paragraph-properties fo:break-before="page"/>
      <style:text-properties fo:color="#000000" style:font-name="Nimbus Sans L" style:text-underline-style="solid" style:text-underline-width="auto" style:text-underline-color="font-color" fo:font-weight="bold" officeooo:rsid="00491ab6" officeooo:paragraph-rsid="0054477f" style:font-weight-asian="bold" style:font-weight-complex="bold"/>
    </style:style>
    <style:style style:name="T1" style:family="text">
      <style:text-properties style:font-name="Helvetic"/>
    </style:style>
    <style:style style:name="T2" style:family="text">
      <style:text-properties style:font-name="Helvetic" officeooo:rsid="003ad65a"/>
    </style:style>
    <style:style style:name="T3" style:family="text">
      <style:text-properties style:font-name="Helvetic" officeooo:rsid="0027d23a"/>
    </style:style>
    <style:style style:name="T4" style:family="text">
      <style:text-properties style:font-name="Utopia"/>
    </style:style>
    <style:style style:name="T5" style:family="text">
      <style:text-properties style:font-name="Luxi Sans"/>
    </style:style>
    <style:style style:name="T6" style:family="text">
      <style:text-properties style:font-name="Luxi Sans" fo:font-size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Liberation Sans1" style:font-name-complex="Liberation Sans1"/>
    </style:style>
    <style:style style:name="T9" style:family="text">
      <style:text-properties officeooo:rsid="000270f4"/>
    </style:style>
    <style:style style:name="T10" style:family="text">
      <style:text-properties officeooo:rsid="000fea25"/>
    </style:style>
    <style:style style:name="T11" style:family="text">
      <style:text-properties officeooo:rsid="00f749bc"/>
    </style:style>
    <style:style style:name="T12" style:family="text">
      <style:text-properties officeooo:rsid="00397e43"/>
    </style:style>
    <style:style style:name="T13" style:family="text">
      <style:text-properties officeooo:rsid="0054fda7"/>
    </style:style>
    <style:style style:name="T14" style:family="text">
      <style:text-properties officeooo:rsid="0039bdaf"/>
    </style:style>
    <style:style style:name="T15" style:family="text">
      <style:text-properties officeooo:rsid="003c81dd"/>
    </style:style>
    <style:style style:name="T16" style:family="text">
      <style:text-properties officeooo:rsid="0041409e"/>
    </style:style>
    <style:style style:name="T17" style:family="text">
      <style:text-properties officeooo:rsid="00f91907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47503d" style:font-size-asian="10pt" style:font-size-complex="10pt"/>
    </style:style>
    <style:style style:name="T20" style:family="text">
      <style:text-properties officeooo:rsid="00b5ad89"/>
    </style:style>
    <style:style style:name="T21" style:family="text">
      <style:text-properties officeooo:rsid="00f9549a"/>
    </style:style>
    <style:style style:name="T22" style:family="text">
      <style:text-properties officeooo:rsid="00707780"/>
    </style:style>
    <style:style style:name="T23" style:family="text">
      <style:text-properties officeooo:rsid="007ca547"/>
    </style:style>
    <style:style style:name="T24" style:family="text">
      <style:text-properties officeooo:rsid="00c4f644"/>
    </style:style>
    <style:style style:name="T25" style:family="text">
      <style:text-properties officeooo:rsid="001c630d"/>
    </style:style>
    <style:style style:name="T26" style:family="text">
      <style:text-properties style:font-name="Courier 10 Pitch"/>
    </style:style>
    <style:style style:name="T27" style:family="text">
      <style:text-properties officeooo:rsid="00643dac"/>
    </style:style>
    <style:style style:name="T28" style:family="text">
      <style:text-properties officeooo:rsid="0064a559"/>
    </style:style>
    <style:style style:name="T29" style:family="text">
      <style:text-properties officeooo:rsid="001d03ac"/>
    </style:style>
    <style:style style:name="T30" style:family="text">
      <style:text-properties officeooo:rsid="003ad65a"/>
    </style:style>
    <style:style style:name="T31" style:family="text">
      <style:text-properties officeooo:rsid="003d2921"/>
    </style:style>
    <style:style style:name="T32" style:family="text">
      <style:text-properties officeooo:rsid="009208a2"/>
    </style:style>
    <style:style style:name="T33" style:family="text">
      <style:text-properties officeooo:rsid="0041c2c5"/>
    </style:style>
    <style:style style:name="T34" style:family="text">
      <style:text-properties officeooo:rsid="0044545b"/>
    </style:style>
    <style:style style:name="T35" style:family="text">
      <style:text-properties officeooo:rsid="0045c882"/>
    </style:style>
    <style:style style:name="T36" style:family="text">
      <style:text-properties officeooo:rsid="00479f75"/>
    </style:style>
    <style:style style:name="T37" style:family="text">
      <style:text-properties officeooo:rsid="0048731e"/>
    </style:style>
    <style:style style:name="T38" style:family="text">
      <style:text-properties officeooo:rsid="004a2af6"/>
    </style:style>
    <style:style style:name="T39" style:family="text">
      <style:text-properties officeooo:rsid="004c2da3"/>
    </style:style>
    <style:style style:name="T40" style:family="text">
      <style:text-properties officeooo:rsid="004d40a0"/>
    </style:style>
    <style:style style:name="T41" style:family="text">
      <style:text-properties officeooo:rsid="004e9481"/>
    </style:style>
    <style:style style:name="T42" style:family="text">
      <style:text-properties officeooo:rsid="00508718"/>
    </style:style>
    <style:style style:name="T43" style:family="text">
      <style:text-properties officeooo:rsid="004992d0"/>
    </style:style>
    <style:style style:name="T44" style:family="text">
      <style:text-properties officeooo:rsid="004c4846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ext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p text:style-name="P4"/>
      <text:p text:style-name="P4"/>
      <text:p text:style-name="P4"/>
      <text:p text:style-name="P5">Hands-On Exercises for</text:p>
      <text:p text:style-name="P5"/>
      <text:p text:style-name="P5"/>
      <text:p text:style-name="P6">Android <text:span text:style-name="T30">Security Internals</text:span></text:p>
      <text:p text:style-name="P5"/>
      <text:p text:style-name="P5"/>
      <text:p text:style-name="P5">v. <text:span text:style-name="T1"><text:variable-set text:name="TextVersion" office:value-type="string">2019.05</text:variable-set></text:span></text:p>
      <text:p text:style-name="P5"/>
      <text:p text:style-name="P5"/>
      <text:p text:style-name="P26">WARNING:</text:p>
      <text:p text:style-name="P27">The order of the exercises does not always follow the same order of the explanations in the slides. <text:s/>When carrying out the exercises, carefully follow the exercise requirements. <text:s/>Do <text:span text:style-name="T7">NOT</text:span> blindly type the commands or code as found in the slides. <text:s/>Read every exercise <text:span text:style-name="T7">in its entirety</text:span> before carrying out the instructions.</text:p>
      <text:p text:style-name="P29"><draw:frame draw:style-name="fr1" draw:name="graphics1" text:anchor-type="paragraph" svg:width="1.3425in" svg:height="0.4693in" draw:z-index="0"><draw:image xlink:href="Pictures/10000201000001930000008D17A93F4766E74568.png" xlink:type="simple" xlink:show="embed" xlink:actuate="onLoad" loext:mime-type="image/png"/></draw:frame></text:p>
      <text:p text:style-name="P33"/>
      <text:p text:style-name="P32"><text:span text:style-name="T8">These exercises are made available to you under a Creative Commons </text:span>Share-Alike 3.0 license. The full terms of this license are here:</text:p>
      <text:p text:style-name="P31">https://creativecommons.org/licenses/by-sa/3.0/</text:p>
      <text:p text:style-name="P34">Attribution requirements and misc.:</text:p>
      <text:list xml:id="list2342646126" text:style-name="L1">
        <text:list-item>
          <text:p text:style-name="P50"><text:span text:style-name="T8">This page must remain as-is in this specific location (page #2), </text:span>everything else you are free to change; including the logo :-)</text:p>
        </text:list-item>
        <text:list-item>
          <text:p text:style-name="P50"><text:span text:style-name="T8">Use of figures in other documents must feature the below </text:span>“Originals at” URL immediately under that figure and the below copyright notice where appropriate.</text:p>
        </text:list-item>
        <text:list-item>
          <text:p text:style-name="P50"><text:span text:style-name="T8">You are free to fill in the space in the below “Delivered and/or customized </text:span>by” section as you see fit.</text:p>
        </text:list-item>
      </text:list>
      <text:p text:style-name="P36"/>
      <text:p text:style-name="P34">(C) Copyright 201<text:span text:style-name="T10">8-2019</text:span>, Opersys inc.</text:p>
      <text:p text:style-name="P34">These exercises created by: Karim Yaghmour</text:p>
      <text:p text:style-name="P35">Originals at: www.opersys.com/<text:span text:style-name="T9">training/android-security-internals/</text:span></text:p>
      <text:p text:style-name="P37">Delivered and/or customized by:</text:p>
      <text:p text:style-name="P30"/>
      <text:p text:style-name="P30"/>
      <text:p text:style-name="P30"/>
      <text:p text:style-name="P28"/>
      <text:p text:style-name="P25">Class Preparation <text:span text:style-name="T24">for HiKey board</text:span></text:p>
      <text:p text:style-name="P14"/>
      <text:p text:style-name="P14">1. Install Android Studio:</text:p>
      <text:p text:style-name="P8">https://developer.android.com/studio/index.html</text:p>
      <text:p text:style-name="P14">This URL should give you access to all the instructions needed to get this installed and working.</text:p>
      <text:p text:style-name="P14"/>
      <text:p text:style-name="P14">2. Install the required packages to build Android -- See the "Installing required packages" instructions for the relevant Ubuntu version here: </text:p>
      <text:p text:style-name="P9">https://source.android.com/setup/initializing</text:p>
      <text:p text:style-name="P14"/>
      <text:p text:style-name="P14">3. Fetch the AOSP:</text:p>
      <text:p text:style-name="P10">We'll be using 8.<text:span text:style-name="T11">1</text:span>/Oreo. <text:s/>Note that the new lines that start with “&gt;” are printed by the shell. <text:s/>Adding a “&gt;” to the input you type will break the following commands. <text:s/>Assuming you have a directory called “android” in your home directory:</text:p>
      <text:p text:style-name="P38">$ cd ~/android</text:p>
      <text:p text:style-name="P38">$ mkdir aosp-<text:span text:style-name="T12">8</text:span>.<text:span text:style-name="T13">1</text:span>.<text:span text:style-name="T12">0</text:span>_r<text:span text:style-name="T13">18</text:span></text:p>
      <text:p text:style-name="P38">$ cd aosp-<text:span text:style-name="T12">8</text:span>.<text:span text:style-name="T13">1</text:span>.<text:span text:style-name="T12">0</text:span>_r<text:span text:style-name="T13">18</text:span></text:p>
      <text:p text:style-name="P39">$ repo init -u https://android.googlesource.com/platform/manifest \</text:p>
      <text:p text:style-name="P39">&gt; -b android-<text:span text:style-name="T14">8</text:span>.<text:span text:style-name="T13">1</text:span>.<text:span text:style-name="T14">0</text:span>_r<text:span text:style-name="T13">18</text:span></text:p>
      <text:p text:style-name="P38">$ repo sync</text:p>
      <text:p text:style-name="P14">Note that fetching the sources is a fairly lengthy process.</text:p>
      <text:p text:style-name="P14"/>
      <text:p text:style-name="P11">4. Patch 8.<text:span text:style-name="T11">1</text:span>.0_r<text:span text:style-name="T11">18</text:span> to fix it for HiKey board. <text:s/>These instructions need to be done in the root of the AOSP just downloaded above:</text:p>
      <text:p text:style-name="P40">$ wget http://opersys.com/downloads/hikey-8.1.0_r18-18<text:span text:style-name="T25">1008</text:span>.patch</text:p>
      <text:p text:style-name="P40">$ patch -p1 &lt; hikey-8.1.0_r18-18<text:span text:style-name="T25">1008</text:span>.patch</text:p>
      <text:p text:style-name="P14"/>
      <text:p text:style-name="P11">5. Fetch the binaries for the HiKey board (HDMI support). <text:s/>These instructions are also done in the AOSP root:</text:p>
      <text:p text:style-name="P38">$ <text:span text:style-name="T15">wget \</text:span></text:p>
      <text:p text:style-name="P41">&gt; https://dl.google.com/dl/android/aosp/linaro-hikey-20170523-4b9ebaff.tgz</text:p>
      <text:p text:style-name="P41">$ tar xzf linaro-hikey-20170523-4b9ebaff.tgz</text:p>
      <text:p text:style-name="P42">$ ./extract-linaro-hikey.sh</text:p>
      <text:p text:style-name="P11">You will need to read through the license and type “I ACCEPT” at the end for the binaries to extract.</text:p>
      <text:p text:style-name="P46"/>
      <text:p text:style-name="P47">6. Apply changes for the hands-on exercises:</text:p>
      <text:p text:style-name="P47">For the hands-on sessions, we're going to use some custom modifications to the AOSP in <text:soft-page-break/>order to add our own instrumentation and measure performance. <text:s/>Note that the new lines that start with “&gt;” are printed by the shell. <text:s/>Adding a “&gt;” to the input you type will break the following commands. <text:s/>Assuming you're still in the “<text:span text:style-name="T26">aosp-8.1.0_r18/</text:span>” directory:</text:p>
      <text:p text:style-name="P49">$ mkdir -p ../orig-files/frameworks-base-services-core-jni/</text:p>
      <text:p text:style-name="P49">$ cp device/<text:span text:style-name="T27">linaro/hikey</text:span>/{device-common.mk, init.<text:span text:style-name="T27">common</text:span>.rc, <text:span text:style-name="T27">\</text:span></text:p>
      <text:p text:style-name="P49"><text:span text:style-name="T27">&gt; </text:span>ueventd.<text:span text:style-name="T27">common</text:span>.rc} ../orig-files</text:p>
      <text:p text:style-name="P49">$ cp <text:span text:style-name="T27">system</text:span>/sepolicy/<text:span text:style-name="T27">private/</text:span>{<text:span text:style-name="T27">file_contexts, hwservice_contexts</text:span>, <text:span text:style-name="T27">\</text:span></text:p>
      <text:p text:style-name="P49"><text:span text:style-name="T27">&gt;</text:span> service_contexts} ../orig-files</text:p>
      <text:p text:style-name="P49">$ cp <text:span text:style-name="T27">system</text:span>/sepolicy/<text:span text:style-name="T27">public/init.te </text:span>../orig-files</text:p>
      <text:p text:style-name="P49">$ cp frameworks/base/Android.mk ../orig-files</text:p>
      <text:p text:style-name="P49">$ cp frameworks/base/services/core/jni/{Android.mk, onload.cpp} \</text:p>
      <text:p text:style-name="P49">&gt; ../orig-files/frameworks-base-services-core-jni/</text:p>
      <text:p text:style-name="P49">$ cp frameworks/base/services/java/com/android/server/SystemServer.java \</text:p>
      <text:p text:style-name="P49">&gt; ../orig-files/</text:p>
      <text:p text:style-name="P49">$ cd ..</text:p>
      <text:p text:style-name="P49">$ wget \</text:p>
      <text:p text:style-name="P49">&gt; http://opersys.com/downloads/libhw-opersys-<text:span text:style-name="T28">hikey-8.1</text:span>-full-1<text:span text:style-name="T28">80912</text:span>.tar.bz2</text:p>
      <text:p text:style-name="P49">$ tar xvjf libhw-opersys-<text:span text:style-name="T28">hikey-8.1</text:span>-full-1<text:span text:style-name="T28">80912</text:span>.tar.bz2</text:p>
      <text:p text:style-name="P49">$ find libhw-opersys-<text:span text:style-name="T28">hikey-8.1</text:span>-full-1<text:span text:style-name="T28">80912</text:span> -exec touch {} \; </text:p>
      <text:p text:style-name="P49">$ cp -r libhw-opersys-<text:span text:style-name="T28">hikey-8.1</text:span>-full-1<text:span text:style-name="T28">80912</text:span>/* aosp-<text:span text:style-name="T28">8</text:span>.<text:span text:style-name="T28">1</text:span>.<text:span text:style-name="T28">0</text:span>_r1<text:span text:style-name="T28">8</text:span></text:p>
      <text:p text:style-name="P48"/>
      <text:p text:style-name="P11"/>
      <text:p text:style-name="P11"><text:span text:style-name="T29">7</text:span>. Make sure you have “mtools” installed:</text:p>
      <text:p text:style-name="P43">$ sudo apt-get install mtools</text:p>
      <text:p text:style-name="P14"/>
      <text:p text:style-name="P14"><text:span text:style-name="T29">8</text:span>. Build the AOSP:</text:p>
      <text:p text:style-name="P38">$ cd ~/android/aosp-<text:span text:style-name="T16">8</text:span>.<text:span text:style-name="T17">1</text:span>.<text:span text:style-name="T16">0</text:span>_r<text:span text:style-name="T17">18</text:span></text:p>
      <text:p text:style-name="P38">$ . build/envsetup.sh</text:p>
      <text:p text:style-name="P38">$ lunch <text:span text:style-name="T16">hikey-eng</text:span></text:p>
      <text:p text:style-name="P44"><text:span text:style-name="T18">$ make -j</text:span><text:span text:style-name="T19">8</text:span></text:p>
      <text:p text:style-name="P12"/>
      <text:p text:style-name="P12"><text:span text:style-name="T29">9</text:span>. Ensure that the build finishes successfully.</text:p>
      <text:p text:style-name="P13"/>
      <text:p text:style-name="P13"><text:span text:style-name="T29">10</text:span>. Flash your board with your AOSP:</text:p>
      <text:list xml:id="list1662335990" text:style-name="L2">
        <text:list-item>
          <text:p text:style-name="P52">Plug your board into the power jack and your computer through the USB cable. <text:s/>The board already has a system image on it <text:span text:style-name="T20">that it'll boot with</text:span>.</text:p>
        </text:list-item>
        <text:list-item>
          <text:p text:style-name="P54">Make sure your workstation recognizes the device and gives you access to it. <text:s/>Have a look at the instructions here for more information:</text:p>
          <text:p text:style-name="P54">https://developer.android.com/studio/run/device.html#setting-up</text:p>
        </text:list-item>
        <text:list-item>
          <text:p text:style-name="P52">Put the board in “fastboot” mode:</text:p>
          <text:p text:style-name="P70">$ cd ~/android/aosp-<text:span text:style-name="T16">8</text:span>.<text:span text:style-name="T21">1</text:span>.<text:span text:style-name="T16">0</text:span>_r<text:span text:style-name="T16">34</text:span></text:p>
          <text:p text:style-name="P70">$ . build/envsetup.sh</text:p>
          <text:p text:style-name="P70">$ lunch <text:span text:style-name="T16">hikey-eng</text:span></text:p>
          <text:p text:style-name="P71">$ adb reboot bootloader</text:p>
        </text:list-item>
        <text:list-item>
          <text:p text:style-name="P53"><text:soft-page-break/>The board should reboot and you should be able to see it using this command – example output provided:</text:p>
          <text:p text:style-name="P71">$ fastboot devices</text:p>
          <text:p text:style-name="P71">76B8809900099B63<text:tab/>fastboot</text:p>
        </text:list-item>
        <text:list-item>
          <text:p text:style-name="P52">Reflash with your own images:</text:p>
          <text:p text:style-name="P71">$ <text:span text:style-name="T22">fastboot flashall</text:span></text:p>
          <text:p text:style-name="P72">target reported max download size of 134217728 bytes</text:p>
          <text:p text:style-name="P72">--------------------------------------------</text:p>
          <text:p text:style-name="P72">Bootloader Version...: 0.4</text:p>
          <text:p text:style-name="P72">Baseband Version.....: 0.4</text:p>
          <text:p text:style-name="P72">Serial Number........: 76B8809900099B63</text:p>
          <text:p text:style-name="P72">--------------------------------------------</text:p>
          <text:p text:style-name="P72">checking product...</text:p>
          <text:p text:style-name="P72">OKAY [ <text:s/>0.001s]</text:p>
          <text:p text:style-name="P72">checking version-bootloader...</text:p>
          <text:p text:style-name="P72">OKAY [ <text:s/>0.001s]</text:p>
          <text:p text:style-name="P72">sending 'boot' (24380 KB)...</text:p>
          <text:p text:style-name="P72">OKAY [ <text:s/>0.818s]</text:p>
          <text:p text:style-name="P72">writing 'boot'...</text:p>
          <text:p text:style-name="P72">...</text:p>
          <text:p text:style-name="P73">OKAY [ <text:s/>3.097s]</text:p>
          <text:p text:style-name="P73">writing 'system' 7/7...</text:p>
          <text:p text:style-name="P73">OKAY [ <text:s/>3.819s]</text:p>
          <text:p text:style-name="P73">rebooting...</text:p>
          <text:p text:style-name="P73"/>
          <text:p text:style-name="P73">finished. total time: 66.887s</text:p>
        </text:list-item>
        <text:list-item>
          <text:p text:style-name="P55">Check that your device booted properly into Android mode:</text:p>
          <text:p text:style-name="P74">$ adb devices</text:p>
          <text:p text:style-name="P74">List of devices attached</text:p>
          <text:p text:style-name="P74">76B8809900099B63<text:tab/>device</text:p>
        </text:list-item>
        <text:list-item>
          <text:p text:style-name="P56">Log into your device:</text:p>
          <text:p text:style-name="P75">$ adb shell</text:p>
          <text:p text:style-name="P75">hikey:/ # </text:p>
        </text:list-item>
        <text:list-item>
          <text:p text:style-name="P56">Check that the build <text:span text:style-name="T23">description</text:span> matches your build date/time:</text:p>
          <text:p text:style-name="P75">hikey:/ # cat system/build.prop | grep -i description <text:s text:c="157"/></text:p>
          <text:p text:style-name="P75"># Do not try to parse description, fingerprint, or thumbprint</text:p>
          <text:p text:style-name="P76">ro.build.description=hikey-eng 8.1.0 OPM5.171019.017 eng.karim.20180308.124948 test-keys</text:p>
        </text:list-item>
      </text:list>
      <text:p text:style-name="P7"/>
      <text:p text:style-name="P7"/>
      <text:p text:style-name="P15">SEAndroid/SELinux</text:p>
      <text:p text:style-name="P3"/>
      <text:p text:style-name="P16">1. Familiarize yourself with the following tools and commands if you've never used the before:</text:p>
      <text:list xml:id="list1063047306" text:style-name="L3">
        <text:list-item>
          <text:p text:style-name="P57">getenforce</text:p>
        </text:list-item>
        <text:list-item>
          <text:p text:style-name="P57">ps -a -Z</text:p>
        </text:list-item>
        <text:list-item>
          <text:p text:style-name="P57">ls -al -Z</text:p>
        </text:list-item>
        <text:list-item>
          <text:p text:style-name="P57">id -Z</text:p>
        </text:list-item>
        <text:list-item>
          <text:p text:style-name="P57"><text:soft-page-break/>dmesg | grep avc</text:p>
        </text:list-item>
      </text:list>
      <text:p text:style-name="P16"/>
      <text:p text:style-name="P17">2. Try the “audit2allow” tool on the host to obtain SELinux rules that fix errors reported by grepping the kernel dmesg output for denial errors.</text:p>
      <text:p text:style-name="P17"/>
      <text:p text:style-name="P17">3. Explore the following filesystem entries to discover the relevant SELinux kernel capabilities exposed to user-space:</text:p>
      <text:list xml:id="list1392625290" text:style-name="L4">
        <text:list-item>
          <text:p text:style-name="P58">/sys/fs/selinux/</text:p>
        </text:list-item>
        <text:list-item>
          <text:p text:style-name="P58">/sys/fs/selinux/class and its subdirectories and files</text:p>
        </text:list-item>
        <text:list-item>
          <text:p text:style-name="P58">/proc/PID/attr</text:p>
        </text:list-item>
      </text:list>
      <text:p text:style-name="P3"/>
      <text:p text:style-name="P19">4) Get the client and server programs from http://www.linuxhowtos.org/C_C++/socket.htm. <text:s/>Place both in device/linaro/<text:span text:style-name="T37">hikey</text:span> and add the relevant Android.mk files to compile them in your AOSP. <text:s/>For example, to compile the C server:</text:p>
      <text:list xml:id="list3186650026" text:style-name="L5">
        <text:list-item>
          <text:p text:style-name="P59">Add it as [aosp]/<text:span text:style-name="T31">device/linaro/hikey example-</text:span>server</text:p>
        </text:list-item>
        <text:list-item>
          <text:p text:style-name="P60">You may need to add “#include &lt;strings.h&gt;” <text:span text:style-name="T32">to</text:span> the C file <text:span text:style-name="T32">for it</text:span> to build</text:p>
        </text:list-item>
        <text:list-item>
          <text:p text:style-name="P59">Make sure “server” is added to [aosp]/<text:span text:style-name="T41">device/linaro/hikey/device-common.mk</text:span></text:p>
        </text:list-item>
        <text:list-item>
          <text:p text:style-name="P59">Make sure you have an appropriate Android.mk within [aosp]/<text:span text:style-name="T38">device/linaro/hikey</text:span>/<text:span text:style-name="T39">example-</text:span>server to get your app to build. <text:s/>Here's a sample:</text:p>
        </text:list-item>
      </text:list>
      <text:p text:style-name="P45">LOCAL_PATH:= $(call my-dir)</text:p>
      <text:p text:style-name="P45">include $(CLEAR_VARS)</text:p>
      <text:p text:style-name="P45"/>
      <text:p text:style-name="P45">LOCAL_SRC_FILES:= \</text:p>
      <text:p text:style-name="P45"><text:tab/>server.c</text:p>
      <text:p text:style-name="P45"/>
      <text:p text:style-name="P45">LOCAL_SHARED_LIBRARIES := \</text:p>
      <text:p text:style-name="P45"><text:tab/>libcutils</text:p>
      <text:p text:style-name="P45"/>
      <text:p text:style-name="P45">LOCAL_MODULE:= <text:span text:style-name="T40">example-</text:span>server</text:p>
      <text:p text:style-name="P45"/>
      <text:p text:style-name="P45">include $(BUILD_EXECUTABLE)</text:p>
      <text:p text:style-name="P18"/>
      <text:p text:style-name="P20">5) Add an .rc file to the server build to have it started by init at startup.</text:p>
      <text:p text:style-name="P20"/>
      <text:p text:style-name="P20">6) Add relevant rules in device/linaro/hikey/sepolicy to:</text:p>
      <text:list xml:id="list390891123" text:style-name="L6">
        <text:list-item>
          <text:p text:style-name="P61">Define example_server and example_client domains</text:p>
        </text:list-item>
        <text:list-item>
          <text:p text:style-name="P61">Use an domain_auto_trans() rule <text:span text:style-name="T42">(or better yet, an init_daemon_domain())</text:span> to transition from init to example_server when the server is run.</text:p>
        </text:list-item>
        <text:list-item>
          <text:p text:style-name="P61">Enable example_server and example_client domains to communicate over sockets</text:p>
        </text:list-item>
      </text:list>
      <text:p text:style-name="P21"/>
      <text:p text:style-name="P22">7) Modify the server program to use libselinux to retrieve the client's SE context and print it out <text:soft-page-break/>when client connects.</text:p>
      <text:p text:style-name="P22"/>
      <text:p text:style-name="P22">8) Modify the circular character driver in device/linaro/hikey/circular-driver to print the security context SID of the process opening it. <text:s/>Have a look at:</text:p>
      <text:list xml:id="list3948769289" text:style-name="L7">
        <text:list-item>
          <text:p text:style-name="P62">struct file's f_security field</text:p>
        </text:list-item>
        <text:list-item>
          <text:p text:style-name="P62">security/selinux/hooks.c</text:p>
        </text:list-item>
        <text:list-item>
          <text:p text:style-name="P62">file_security_struct in security/selinux/include/objsec.h</text:p>
          <text:p text:style-name="P62"/>
        </text:list-item>
      </text:list>
      <text:p text:style-name="P22">9) (<text:span text:style-name="T36">optional</text:span>) There's a security_sid_to_context() in security/selinux/include/security.h and security/selinux/ss/services.c, but it's not exported for modules to use. <text:s/>Try exposing it using EXPORT_SYMBOL() and use it in your module to convert the SID to a string context and print it out.</text:p>
      <text:p text:style-name="P22"/>
      <text:p text:style-name="P22">10) <text:span text:style-name="T33">Modify the rules for the Opersys system service components to “fix” them in system/sepolicy/. <text:s/>Look for “opersys” and “circchar” entries using grep. <text:s/>Currently, they're all “patched” to just work. <text:s/>You'll need to define entries such as:</text:span></text:p>
      <text:list xml:id="list909544945" text:style-name="L8">
        <text:list-item>
          <text:p text:style-name="P63">opersys_device</text:p>
        </text:list-item>
        <text:list-item>
          <text:p text:style-name="P63">opersys_service</text:p>
        </text:list-item>
        <text:list-item>
          <text:p text:style-name="P63">hal_opersys_hwservice</text:p>
        </text:list-item>
      </text:list>
      <text:p text:style-name="P21"/>
      <text:p text:style-name="P23">11) Modify Opersys stack <text:span text:style-name="T34">(see the libhw-opersys-hikey-8.1-full-180912.tar.bz2 contents downloaded above)</text:span> to start as separate platform-signed persistent APK with its own user ID:</text:p>
      <text:list xml:id="list3796431610" text:style-name="L9">
        <text:list-item>
          <text:p text:style-name="P64">put under top-level “device/linaro/hikey/” directory</text:p>
        </text:list-item>
        <text:list-item>
          <text:p text:style-name="P64">android:persistent = true (see packages/services/Telephony)</text:p>
        </text:list-item>
        <text:list-item>
          <text:p text:style-name="P64">Shared USER ID == one in the OEM range (look for “OEM” in system/core/include/cutils/android_filesystem_config.h)</text:p>
        </text:list-item>
      </text:list>
      <text:p text:style-name="P3"/>
      <text:p text:style-name="P24">12) <text:span text:style-name="T35">Change SELinux rules to match the persistent app just added instead of a built-in system service as in #10</text:span></text:p>
      <text:list xml:id="list1433332167" text:style-name="L10">
        <text:list-item>
          <text:p text:style-name="P65">Move all non-hidl definitions to device/linaro/hikey/sepolicy files</text:p>
        </text:list-item>
        <text:list-item>
          <text:p text:style-name="P65">Use seapp_contexts to set domain based on user ID and app package name</text:p>
        </text:list-item>
      </text:list>
      <text:p text:style-name="P3"/>
      <text:p text:style-name="P3"/>
      <text:p text:style-name="P78">AOSP User-Space</text:p>
      <text:p text:style-name="P67"/>
      <text:p text:style-name="P67">1) Generate a pair of adb keys using “adb keygen”</text:p>
      <text:p text:style-name="P67"/>
      <text:p text:style-name="P66">2) Create your own cert for signing the system service APK created in the previous exercises and integrate that new cert into your AOSP build and SELinux rules. <text:s/><text:span text:style-name="T43">There is some “googling” involved here.</text:span></text:p>
      <text:p text:style-name="P67"/>
      <text:p text:style-name="P67">3) Generate your own release keys for slide 305</text:p>
      <text:p text:style-name="P67"/>
      <text:p text:style-name="P67">4) Generate a full OTA zip file (see slide 307)</text:p>
      <text:p text:style-name="P67"/>
      <text:p text:style-name="P67">5) <text:span text:style-name="T44">Make a modification to your AOSP (your choice) and rebuild the AOSP</text:span></text:p>
      <text:p text:style-name="P67"/>
      <text:p text:style-name="P68">6) Generate an incremental OTA zip file (see slide 308)</text:p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2" svg:font-family="'Lohit Hindi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3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7e_LT_7e_Gliederung_20_1" style:display-name="Default~LT~Gliederung 1" style:family="paragraph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3" style:font-family-complex="'Lohit Hindi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M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MT1" style:family="text">
      <style:text-properties style:font-name="Helvetic" officeooo:rsid="003ad65a"/>
    </style:style>
    <style:style style:name="MT2" style:family="text">
      <style:text-properties style:font-name="Helvetic"/>
    </style:style>
    <style:style style:name="MT3" style:family="text">
      <style:text-properties style:font-name="Utopia"/>
    </style:style>
    <style:style style:name="MT4" style:family="text">
      <style:text-properties style:font-name="Luxi Sans"/>
    </style:style>
    <style:style style:name="MT5" style:family="text">
      <style:text-properties style:font-name="Luxi Sans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TextVersion"/>
        </text:variable-decls>
        <text:p text:style-name="MP1"><text:span text:style-name="MT1">Android Security Internals <text:s text:c="31"/></text:span><text:span text:style-name="MT2"><text:s text:c="30"/>Version - </text:span><text:span text:style-name="MT2"><text:variable-set text:name="TextVersion" office:value-type="string">2019.05</text:variable-set></text:span></text:p>
      </style:header>
      <style:footer>
        <text:p text:style-name="MP2"><text:span text:style-name="MT3">©</text:span> <text:span text:style-name="MT4">O</text:span><text:span text:style-name="MT5">PERSYS INC.<text:tab/><text:tab/></text:span><text:span text:style-name="MT5"><text:page-number text:select-page="current">6</text:page-number></text:span><text:span text:style-name="MT5">/</text:span><text:span text:style-name="MT5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m Yaghmour</meta:initial-creator>
    <meta:creation-date>2015-04-25T12:44:01</meta:creation-date>
    <meta:generator>LibreOffice/6.0.7.3$Linux_X86_64 LibreOffice_project/00m0$Build-3</meta:generator>
    <meta:editing-duration>PT2H47S</meta:editing-duration>
    <meta:editing-cycles>61</meta:editing-cycles>
    <dc:date>2019-05-13T22:50:24.719467925</dc:date>
    <meta:document-statistic meta:table-count="0" meta:image-count="1" meta:object-count="0" meta:page-count="8" meta:paragraph-count="167" meta:word-count="1348" meta:character-count="9690" meta:non-whitespace-character-count="8293"/>
  </office:meta>
</office:document-meta>
</file>