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17A93F4766E7456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text-properties fo:color="#000000" style:font-name="Nimbus Sans L"/>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7" style:family="paragraph" style:parent-style-name="Standard">
      <style:text-properties fo:color="#000000" style:font-name="Nimbus Sans L" officeooo:rsid="003b42ff" officeooo:paragraph-rsid="003b42ff"/>
    </style:style>
    <style:style style:name="P8" style:family="paragraph" style:parent-style-name="Standard">
      <style:paragraph-properties fo:text-align="justify" style:justify-single-word="false"/>
      <style:text-properties fo:color="#000000" style:font-name="Nimbus Sans L" officeooo:rsid="003d2921" officeooo:paragraph-rsid="003d2921"/>
    </style:style>
    <style:style style:name="P9" style:family="paragraph" style:parent-style-name="Standard">
      <style:text-properties fo:color="#000000" style:font-name="Nimbus Sans L" officeooo:rsid="003f3f21" officeooo:paragraph-rsid="003f3f21"/>
    </style:style>
    <style:style style:name="P10" style:family="paragraph" style:parent-style-name="Standard">
      <style:paragraph-properties fo:text-align="justify" style:justify-single-word="false"/>
      <style:text-properties fo:color="#000000" style:font-name="Nimbus Sans L" officeooo:rsid="0043acdb" officeooo:paragraph-rsid="0045c882"/>
    </style:style>
    <style:style style:name="P11" style:family="paragraph" style:parent-style-name="Standard">
      <style:paragraph-properties fo:text-align="justify" style:justify-single-word="false"/>
      <style:text-properties fo:color="#000000" style:font-name="Nimbus Sans L" officeooo:rsid="00491ab6" officeooo:paragraph-rsid="0054477f"/>
    </style:style>
    <style:style style:name="P12" style:family="paragraph" style:parent-style-name="Standard">
      <style:text-properties fo:color="#000000" style:font-name="Nimbus Sans L" officeooo:rsid="00491ab6" officeooo:paragraph-rsid="0054477f"/>
    </style:style>
    <style:style style:name="P13" style:family="paragraph" style:parent-style-name="Standard">
      <style:text-properties fo:color="#000000" style:font-name="Nimbus Sans L" officeooo:rsid="004c4846" officeooo:paragraph-rsid="0054477f"/>
    </style:style>
    <style:style style:name="P14" style:family="paragraph" style:parent-style-name="Standard">
      <style:text-properties fo:color="#000000" style:font-name="Nimbus Sans L" officeooo:paragraph-rsid="0054477f"/>
    </style:style>
    <style:style style:name="P15"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paragraph-rsid="00065bf5"/>
    </style:style>
    <style:style style:name="P16"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17"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18"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19"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21"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2"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3"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4"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5"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6"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7"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8" style:family="paragraph" style:parent-style-name="Standard">
      <style:text-properties fo:color="#000000" style:font-name="Nimbus Sans L"/>
    </style:style>
    <style:style style:name="P29" style:family="paragraph" style:parent-style-name="Standard">
      <style:text-properties fo:color="#000000" style:font-name="Nimbus Sans L" officeooo:rsid="003b42ff" officeooo:paragraph-rsid="003b42ff"/>
    </style:style>
    <style:style style:name="P30" style:family="paragraph" style:parent-style-name="Standard">
      <style:paragraph-properties fo:text-align="justify" style:justify-single-word="false"/>
      <style:text-properties fo:color="#000000" style:font-name="Nimbus Sans L" officeooo:paragraph-rsid="003b42ff"/>
    </style:style>
    <style:style style:name="P31" style:family="paragraph" style:parent-style-name="Standard" style:list-style-name="L6">
      <style:text-properties fo:color="#000000" style:font-name="Nimbus Sans L" officeooo:rsid="003f3f21" officeooo:paragraph-rsid="003f3f21"/>
    </style:style>
    <style:style style:name="P32" style:family="paragraph" style:parent-style-name="Standard">
      <style:text-properties fo:color="#000000" style:font-name="Nimbus Sans L" officeooo:rsid="003f3f21" officeooo:paragraph-rsid="003f3f21"/>
    </style:style>
    <style:style style:name="P33" style:family="paragraph" style:parent-style-name="Standard">
      <style:text-properties fo:color="#000000" style:font-name="Nimbus Sans L" officeooo:rsid="0040b886"/>
    </style:style>
    <style:style style:name="P34" style:family="paragraph" style:parent-style-name="Standard" style:list-style-name="L7">
      <style:paragraph-properties fo:text-align="justify" style:justify-single-word="false"/>
      <style:text-properties fo:color="#000000" style:font-name="Nimbus Sans L" officeooo:rsid="0040b886" officeooo:paragraph-rsid="00e5be12"/>
    </style:style>
    <style:style style:name="P35" style:family="paragraph" style:parent-style-name="Standard">
      <style:paragraph-properties fo:text-align="justify" style:justify-single-word="false"/>
      <style:text-properties fo:color="#000000" style:font-name="Nimbus Sans L" officeooo:rsid="0040b886" officeooo:paragraph-rsid="00e5be12"/>
    </style:style>
    <style:style style:name="P36" style:family="paragraph" style:parent-style-name="Standard" style:list-style-name="L8">
      <style:paragraph-properties fo:text-align="justify" style:justify-single-word="false"/>
      <style:text-properties fo:color="#000000" style:font-name="Nimbus Sans L" officeooo:rsid="0041c2c5" officeooo:paragraph-rsid="009fa0c3"/>
    </style:style>
    <style:style style:name="P37" style:family="paragraph" style:parent-style-name="Standard">
      <style:paragraph-properties fo:text-align="justify" style:justify-single-word="false"/>
      <style:text-properties fo:color="#000000" style:font-name="Nimbus Sans L" officeooo:rsid="0041c2c5" officeooo:paragraph-rsid="0040b886"/>
    </style:style>
    <style:style style:name="P38" style:family="paragraph" style:parent-style-name="Standard">
      <style:paragraph-properties fo:text-align="justify" style:justify-single-word="false"/>
      <style:text-properties fo:color="#000000" style:font-name="Nimbus Sans L" officeooo:rsid="0041c2c5" officeooo:paragraph-rsid="00e5be12"/>
    </style:style>
    <style:style style:name="P39" style:family="paragraph" style:parent-style-name="Standard" style:list-style-name="L9">
      <style:text-properties fo:color="#000000" style:font-name="Nimbus Sans L" officeooo:rsid="0043acdb" officeooo:paragraph-rsid="0043acdb"/>
    </style:style>
    <style:style style:name="P40" style:family="paragraph" style:parent-style-name="Standard">
      <style:text-properties fo:color="#000000" style:font-name="Nimbus Sans L" officeooo:rsid="0043acdb" officeooo:paragraph-rsid="0044545b"/>
    </style:style>
    <style:style style:name="P41" style:family="paragraph" style:parent-style-name="Standard" style:list-style-name="L10">
      <style:text-properties fo:color="#000000" style:font-name="Nimbus Sans L" officeooo:rsid="0045c882" officeooo:paragraph-rsid="0045c882"/>
    </style:style>
    <style:style style:name="P42" style:family="paragraph" style:parent-style-name="Standard">
      <style:text-properties fo:color="#000000" style:font-name="Nimbus Sans L" fo:language="en" fo:country="US" style:text-underline-style="solid" style:text-underline-width="auto" style:text-underline-color="font-color" fo:font-weight="bold" officeooo:paragraph-rsid="00621415" style:font-weight-asian="bold" style:font-weight-complex="bold"/>
    </style:style>
    <style:style style:name="P43" style:family="paragraph" style:parent-style-name="Standard">
      <style:text-properties fo:color="#000000" style:font-name="Nimbus Sans L" fo:language="en" fo:country="US" officeooo:rsid="0166fd47" officeooo:paragraph-rsid="00621415"/>
    </style:style>
    <style:style style:name="P44" style:family="paragraph" style:parent-style-name="Standard">
      <style:text-properties fo:color="#000000" style:font-name="Nimbus Sans L" fo:language="en" fo:country="US" officeooo:paragraph-rsid="00621415"/>
    </style:style>
    <style:style style:name="P4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6cdc19"/>
    </style:style>
    <style:style style:name="P4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ce00f1"/>
    </style:style>
    <style:style style:name="P47" style:family="paragraph" style:parent-style-name="Standard" style:list-style-name="L11">
      <style:paragraph-properties fo:text-align="justify" style:justify-single-word="false"/>
      <style:text-properties fo:color="#000000" style:font-name="Nimbus Sans L" fo:language="en" fo:country="US" style:text-underline-style="none" officeooo:rsid="006e0c7e" officeooo:paragraph-rsid="006e0c7e"/>
    </style:style>
    <style:style style:name="P48" style:family="paragraph" style:parent-style-name="Standard" style:list-style-name="L11">
      <style:paragraph-properties fo:text-align="justify" style:justify-single-word="false"/>
      <style:text-properties fo:color="#000000" style:font-name="Nimbus Sans L" fo:language="en" fo:country="US" style:text-underline-style="none" officeooo:rsid="006e0c7e" officeooo:paragraph-rsid="00ce00f1"/>
    </style:style>
    <style:style style:name="P49" style:family="paragraph" style:parent-style-name="Standard" style:list-style-name="L11">
      <style:paragraph-properties fo:text-align="justify" style:justify-single-word="false"/>
      <style:text-properties fo:color="#000000" style:font-name="Nimbus Sans L" fo:language="en" fo:country="US" style:text-underline-style="none" officeooo:rsid="006e2c45" officeooo:paragraph-rsid="00ce00f1"/>
    </style:style>
    <style:style style:name="P50" style:family="paragraph" style:parent-style-name="Standard" style:list-style-name="L11">
      <style:paragraph-properties fo:text-align="justify" style:justify-single-word="false"/>
      <style:text-properties fo:color="#000000" style:font-name="Nimbus Sans L" fo:language="en" fo:country="US" style:text-underline-style="none" officeooo:rsid="006e7856" officeooo:paragraph-rsid="006e7856"/>
    </style:style>
    <style:style style:name="P51" style:family="paragraph" style:parent-style-name="Standard" style:list-style-name="L11">
      <style:paragraph-properties fo:text-align="justify" style:justify-single-word="false"/>
      <style:text-properties fo:color="#000000" style:font-name="Nimbus Sans L" fo:language="en" fo:country="US" style:text-underline-style="none" officeooo:rsid="00cc62a9" officeooo:paragraph-rsid="00cc62a9"/>
    </style:style>
    <style:style style:name="P52" style:family="paragraph" style:parent-style-name="Standard" style:list-style-name="L12">
      <loext:graphic-properties draw:fill="none"/>
      <style:paragraph-properties fo:text-align="justify" style:justify-single-word="false" fo:background-color="transparent"/>
      <style:text-properties fo:color="#000000" style:font-name="Nimbus Sans L" fo:language="en" fo:country="US" officeooo:rsid="01abc759" officeooo:paragraph-rsid="009b250b"/>
    </style:style>
    <style:style style:name="P53" style:family="paragraph" style:parent-style-name="Standard" style:list-style-name="L12">
      <style:paragraph-properties fo:text-align="justify" style:justify-single-word="false"/>
      <style:text-properties fo:color="#000000" style:font-name="Nimbus Sans L" fo:language="en" fo:country="US" officeooo:paragraph-rsid="009b250b"/>
    </style:style>
    <style:style style:name="P54" style:family="paragraph" style:parent-style-name="Standard" style:list-style-name="L5">
      <style:paragraph-properties fo:text-align="justify" style:justify-single-word="false"/>
      <style:text-properties fo:color="#000000" style:font-name="Nimbus Sans L" fo:language="en" fo:country="US" officeooo:paragraph-rsid="00dd8578"/>
    </style:style>
    <style:style style:name="P55" style:family="paragraph" style:parent-style-name="Standard" style:list-style-name="L12">
      <loext:graphic-properties draw:fill="none"/>
      <style:paragraph-properties fo:text-align="justify" style:justify-single-word="false" fo:background-color="transparent"/>
      <style:text-properties fo:color="#000000" style:font-name="Nimbus Sans L" fo:language="en" fo:country="US" officeooo:rsid="009b250b" officeooo:paragraph-rsid="009b250b"/>
    </style:style>
    <style:style style:name="P56" style:family="paragraph" style:parent-style-name="Standard" style:list-style-name="L12">
      <loext:graphic-properties draw:fill="none"/>
      <style:paragraph-properties fo:text-align="justify" style:justify-single-word="false" fo:background-color="transparent"/>
      <style:text-properties fo:color="#000000" style:font-name="Nimbus Sans L" fo:language="en" fo:country="US" officeooo:rsid="021a95ef" officeooo:paragraph-rsid="009c16c3"/>
    </style:style>
    <style:style style:name="P57" style:family="paragraph" style:parent-style-name="Standard" style:list-style-name="L12">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58"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59" style:family="paragraph" style:parent-style-name="Standard" style:list-style-name="L8">
      <loext:graphic-properties draw:fill="none"/>
      <style:paragraph-properties fo:text-align="justify" style:justify-single-word="false" fo:background-color="transparent"/>
      <style:text-properties fo:color="#000000" style:font-name="Nimbus Sans L" fo:language="en" fo:country="US" officeooo:rsid="0041c2c5" officeooo:paragraph-rsid="009fa0c3"/>
    </style:style>
    <style:style style:name="P60" style:family="paragraph" style:parent-style-name="Standard" style:list-style-name="L12">
      <loext:graphic-properties draw:fill="none"/>
      <style:paragraph-properties fo:text-align="justify" style:justify-single-word="false" fo:background-color="transparent"/>
      <style:text-properties fo:color="#000000" style:font-name="Nimbus Sans L" fo:language="en" fo:country="US" officeooo:rsid="00a93955" officeooo:paragraph-rsid="00a93955"/>
    </style:style>
    <style:style style:name="P61"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ab116c" officeooo:paragraph-rsid="00ab116c"/>
    </style:style>
    <style:style style:name="P62" style:family="paragraph" style:parent-style-name="Standard" style:list-style-name="L5">
      <style:paragraph-properties fo:text-align="justify" style:justify-single-word="false"/>
      <style:text-properties fo:color="#000000" style:font-name="Nimbus Sans L" fo:language="en" fo:country="US" officeooo:rsid="0125ffe6" officeooo:paragraph-rsid="00dd8578"/>
    </style:style>
    <style:style style:name="P63" style:family="paragraph" style:parent-style-name="Standard" style:list-style-name="L5">
      <style:paragraph-properties fo:text-align="justify" style:justify-single-word="false"/>
      <style:text-properties fo:color="#000000" style:font-name="Nimbus Sans L" fo:language="en" fo:country="US" officeooo:rsid="01cf1642" officeooo:paragraph-rsid="00dd8578"/>
    </style:style>
    <style:style style:name="P64" style:family="paragraph" style:parent-style-name="Standard">
      <style:text-properties fo:color="#000000" style:font-name="Nimbus Sans L" officeooo:rsid="00491ab6" officeooo:paragraph-rsid="0054477f"/>
    </style:style>
    <style:style style:name="P65" style:family="paragraph" style:parent-style-name="Standard">
      <style:text-properties fo:color="#000000" style:font-name="Nimbus Sans L" officeooo:rsid="006cdc19" officeooo:paragraph-rsid="006cdc19"/>
    </style:style>
    <style:style style:name="P66" style:family="paragraph" style:parent-style-name="Standard" style:list-style-name="L3">
      <style:text-properties fo:color="#000000" style:font-name="Nimbus Sans L" officeooo:rsid="00709e65" officeooo:paragraph-rsid="00709e65"/>
    </style:style>
    <style:style style:name="P67" style:family="paragraph" style:parent-style-name="Standard" style:list-style-name="L3">
      <style:text-properties fo:color="#000000" style:font-name="Nimbus Sans L" officeooo:rsid="00710040" officeooo:paragraph-rsid="00710040"/>
    </style:style>
    <style:style style:name="P68" style:family="paragraph" style:parent-style-name="Standard" style:list-style-name="L3">
      <style:text-properties fo:color="#000000" style:font-name="Nimbus Sans L" officeooo:rsid="0075e62c" officeooo:paragraph-rsid="0075e62c"/>
    </style:style>
    <style:style style:name="P69" style:family="paragraph" style:parent-style-name="Standard" style:list-style-name="L3">
      <style:text-properties fo:color="#000000" style:font-name="Nimbus Sans L" officeooo:rsid="00792f00" officeooo:paragraph-rsid="00792f00"/>
    </style:style>
    <style:style style:name="P70" style:family="paragraph" style:parent-style-name="Standard" style:list-style-name="L3">
      <style:text-properties fo:color="#000000" style:font-name="Nimbus Sans L" officeooo:rsid="007c7291" officeooo:paragraph-rsid="007c7291"/>
    </style:style>
    <style:style style:name="P71" style:family="paragraph" style:parent-style-name="Standard">
      <style:paragraph-properties fo:text-align="justify" style:justify-single-word="false"/>
      <style:text-properties fo:color="#000000" style:font-name="Nimbus Sans L" officeooo:rsid="0080d08b" officeooo:paragraph-rsid="0080d08b"/>
    </style:style>
    <style:style style:name="P72" style:family="paragraph" style:parent-style-name="Standard">
      <style:paragraph-properties fo:text-align="justify" style:justify-single-word="false"/>
      <style:text-properties fo:color="#000000" style:font-name="Nimbus Sans L" officeooo:rsid="0085abbe" officeooo:paragraph-rsid="0085abbe"/>
    </style:style>
    <style:style style:name="P73" style:family="paragraph" style:parent-style-name="Standard">
      <style:paragraph-properties fo:text-align="justify" style:justify-single-word="false"/>
      <style:text-properties fo:color="#000000" style:font-name="Nimbus Sans L" officeooo:rsid="00877676" officeooo:paragraph-rsid="00877676"/>
    </style:style>
    <style:style style:name="P74" style:family="paragraph" style:parent-style-name="Standard">
      <style:paragraph-properties fo:text-align="justify" style:justify-single-word="false"/>
      <style:text-properties fo:color="#000000" style:font-name="Nimbus Sans L" officeooo:rsid="008a6cb2" officeooo:paragraph-rsid="008a6cb2"/>
    </style:style>
    <style:style style:name="P75" style:family="paragraph" style:parent-style-name="Standard">
      <style:paragraph-properties fo:text-align="justify" style:justify-single-word="false"/>
      <style:text-properties fo:color="#000000" style:font-name="Nimbus Sans L" officeooo:rsid="008e1ac4" officeooo:paragraph-rsid="008e1ac4"/>
    </style:style>
    <style:style style:name="P76" style:family="paragraph" style:parent-style-name="Standard">
      <style:text-properties fo:color="#000000" style:font-name="Nimbus Sans L" officeooo:rsid="0091c03f" officeooo:paragraph-rsid="0091c03f"/>
    </style:style>
    <style:style style:name="P77" style:family="paragraph" style:parent-style-name="Standard">
      <style:paragraph-properties fo:text-align="justify" style:justify-single-word="false"/>
      <style:text-properties fo:color="#000000" style:font-name="Nimbus Sans L" officeooo:rsid="00951629" officeooo:paragraph-rsid="00951629"/>
    </style:style>
    <style:style style:name="P78" style:family="paragraph" style:parent-style-name="Standard" style:list-style-name="L12">
      <style:paragraph-properties fo:text-align="justify" style:justify-single-word="false"/>
      <style:text-properties fo:color="#000000" style:font-name="Nimbus Sans L" officeooo:rsid="009a8d84" officeooo:paragraph-rsid="009a8d84"/>
    </style:style>
    <style:style style:name="P79" style:family="paragraph" style:parent-style-name="Standard">
      <loext:graphic-properties draw:fill="none"/>
      <style:paragraph-properties fo:text-align="justify" style:justify-single-word="false" fo:background-color="transparent"/>
      <style:text-properties fo:color="#000000" style:font-name="Nimbus Sans L" officeooo:rsid="009e27ce" officeooo:paragraph-rsid="009e27ce"/>
    </style:style>
    <style:style style:name="P80" style:family="paragraph" style:parent-style-name="Standard">
      <style:paragraph-properties fo:text-align="justify" style:justify-single-word="false"/>
      <style:text-properties fo:color="#000000" style:font-name="Nimbus Sans L" officeooo:rsid="009fa9a0" officeooo:paragraph-rsid="00d20464"/>
    </style:style>
    <style:style style:name="P81" style:family="paragraph" style:parent-style-name="Standard">
      <style:paragraph-properties fo:text-align="justify" style:justify-single-word="false"/>
      <style:text-properties fo:color="#000000" style:font-name="Nimbus Sans L" officeooo:rsid="00b88460" officeooo:paragraph-rsid="00b88460"/>
    </style:style>
    <style:style style:name="P82" style:family="paragraph" style:parent-style-name="Standard" style:list-style-name="L15">
      <style:paragraph-properties fo:text-align="justify" style:justify-single-word="false"/>
      <style:text-properties fo:color="#000000" style:font-name="Nimbus Sans L" officeooo:rsid="00b88460" officeooo:paragraph-rsid="00b88460"/>
    </style:style>
    <style:style style:name="P83" style:family="paragraph" style:parent-style-name="Standard" style:list-style-name="L15">
      <style:paragraph-properties fo:text-align="justify" style:justify-single-word="false"/>
      <style:text-properties fo:color="#000000" style:font-name="Nimbus Sans L" officeooo:rsid="00bc1e1d" officeooo:paragraph-rsid="00bc1e1d"/>
    </style:style>
    <style:style style:name="P84" style:family="paragraph" style:parent-style-name="Standard" style:list-style-name="L15">
      <style:paragraph-properties fo:text-align="justify" style:justify-single-word="false"/>
      <style:text-properties fo:color="#000000" style:font-name="Nimbus Sans L" officeooo:rsid="00c13044" officeooo:paragraph-rsid="00c13044"/>
    </style:style>
    <style:style style:name="P85" style:family="paragraph" style:parent-style-name="Standard" style:list-style-name="L15">
      <style:paragraph-properties fo:text-align="justify" style:justify-single-word="false"/>
      <style:text-properties fo:color="#000000" style:font-name="Nimbus Sans L" officeooo:rsid="00c25bcd" officeooo:paragraph-rsid="00c25bcd"/>
    </style:style>
    <style:style style:name="P86" style:family="paragraph" style:parent-style-name="Standard" style:list-style-name="L3">
      <style:paragraph-properties fo:text-align="justify" style:justify-single-word="false"/>
      <style:text-properties fo:color="#000000" style:font-name="Nimbus Sans L" officeooo:rsid="00c25bcd" officeooo:paragraph-rsid="00c25bcd"/>
    </style:style>
    <style:style style:name="P87" style:family="paragraph" style:parent-style-name="Standard" style:list-style-name="L3">
      <style:paragraph-properties fo:text-align="justify" style:justify-single-word="false"/>
      <style:text-properties fo:color="#000000" style:font-name="Nimbus Sans L" officeooo:rsid="00c25bcd" officeooo:paragraph-rsid="00c3f966"/>
    </style:style>
    <style:style style:name="P88" style:family="paragraph" style:parent-style-name="Standard" style:list-style-name="L15">
      <style:paragraph-properties fo:text-align="justify" style:justify-single-word="false"/>
      <style:text-properties fo:color="#000000" style:font-name="Nimbus Sans L" officeooo:rsid="00c6b40e" officeooo:paragraph-rsid="00c6b40e"/>
    </style:style>
    <style:style style:name="P89" style:family="paragraph" style:parent-style-name="Standard">
      <style:paragraph-properties fo:text-align="justify" style:justify-single-word="false"/>
      <style:text-properties fo:color="#000000" style:font-name="Nimbus Sans L" officeooo:rsid="00d3e693" officeooo:paragraph-rsid="00d3e693"/>
    </style:style>
    <style:style style:name="P90" style:family="paragraph" style:parent-style-name="Standard">
      <style:paragraph-properties fo:text-align="justify" style:justify-single-word="false"/>
      <style:text-properties fo:color="#000000" style:font-name="Nimbus Sans L" officeooo:rsid="00e007c2" officeooo:paragraph-rsid="00e007c2"/>
    </style:style>
    <style:style style:name="P91" style:family="paragraph" style:parent-style-name="Standard">
      <style:paragraph-properties fo:text-align="justify" style:justify-single-word="false"/>
      <style:text-properties fo:color="#000000" style:font-name="Nimbus Sans L" officeooo:rsid="00e1e7c9" officeooo:paragraph-rsid="00e1e7c9"/>
    </style:style>
    <style:style style:name="P92" style:family="paragraph" style:parent-style-name="Standard">
      <style:text-properties fo:color="#000000" style:font-name="Nimbus Sans L" officeooo:rsid="003e4159" officeooo:paragraph-rsid="003d2921"/>
    </style:style>
    <style:style style:name="P93" style:family="paragraph" style:parent-style-name="Standard">
      <style:paragraph-properties fo:text-align="justify" style:justify-single-word="false"/>
      <style:text-properties fo:color="#000000" style:font-name="Nimbus Sans L" officeooo:rsid="00e9fa0a" officeooo:paragraph-rsid="00e9fa0a"/>
    </style:style>
    <style:style style:name="P94" style:family="paragraph" style:parent-style-name="Standard">
      <style:paragraph-properties fo:text-align="justify" style:justify-single-word="false"/>
      <style:text-properties fo:color="#000000" style:font-name="Nimbus Sans L" officeooo:rsid="00f30bbe" officeooo:paragraph-rsid="00f30bbe"/>
    </style:style>
    <style:style style:name="P95" style:family="paragraph" style:parent-style-name="Standard">
      <style:paragraph-properties fo:text-align="justify" style:justify-single-word="false"/>
      <style:text-properties fo:color="#000000" style:font-name="Nimbus Sans L" officeooo:rsid="00f603f4" officeooo:paragraph-rsid="00f603f4"/>
    </style:style>
    <style:style style:name="P96" style:family="paragraph" style:parent-style-name="Standard">
      <style:text-properties fo:color="#000000" style:font-name="Nimbus Sans L" officeooo:paragraph-rsid="0054477f"/>
    </style:style>
    <style:style style:name="P97" style:family="paragraph" style:parent-style-name="Standard">
      <style:paragraph-properties fo:text-align="justify" style:justify-single-word="false"/>
      <style:text-properties fo:color="#000000" style:font-name="Nimbus Sans L" officeooo:rsid="00fb016b" officeooo:paragraph-rsid="00fb016b"/>
    </style:style>
    <style:style style:name="P98" style:family="paragraph" style:parent-style-name="Standard">
      <style:text-properties fo:color="#000000" style:font-name="Nimbus Sans L" officeooo:rsid="00fbea07" officeooo:paragraph-rsid="00fbea07"/>
    </style:style>
    <style:style style:name="P99" style:family="paragraph" style:parent-style-name="Standard" style:list-style-name="L3">
      <style:text-properties fo:color="#000000" style:font-name="Courier New" fo:font-size="10pt" officeooo:rsid="00709e65" officeooo:paragraph-rsid="0072b4bb" style:font-size-asian="10pt" style:font-size-complex="10pt"/>
    </style:style>
    <style:style style:name="P100" style:family="paragraph" style:parent-style-name="Standard" style:list-style-name="L3">
      <style:text-properties fo:color="#000000" style:font-name="Courier New" fo:font-size="10pt" officeooo:rsid="00709e65" officeooo:paragraph-rsid="00772be4" style:font-size-asian="10pt" style:font-size-complex="10pt"/>
    </style:style>
    <style:style style:name="P101" style:family="paragraph" style:parent-style-name="Standard" style:list-style-name="L3">
      <style:text-properties fo:color="#000000" style:font-name="Courier New" fo:font-size="10pt" officeooo:rsid="00709e65" officeooo:paragraph-rsid="007ac3e5" style:font-size-asian="10pt" style:font-size-complex="10pt"/>
    </style:style>
    <style:style style:name="P102" style:family="paragraph" style:parent-style-name="Standard" style:list-style-name="L3">
      <style:text-properties fo:color="#000000" style:font-name="Courier New" fo:font-size="10pt" officeooo:rsid="00709e65" officeooo:paragraph-rsid="007e066e" style:font-size-asian="10pt" style:font-size-complex="10pt"/>
    </style:style>
    <style:style style:name="P103" style:family="paragraph" style:parent-style-name="Standard" style:list-style-name="L15">
      <style:paragraph-properties fo:text-align="justify" style:justify-single-word="false"/>
      <style:text-properties fo:color="#000000" style:font-name="Courier New" fo:font-size="10pt" officeooo:rsid="00709e65" officeooo:paragraph-rsid="00b88460" style:font-size-asian="10pt" style:font-size-complex="10pt"/>
    </style:style>
    <style:style style:name="P104" style:family="paragraph" style:parent-style-name="Standard" style:list-style-name="L15">
      <style:paragraph-properties fo:text-align="justify" style:justify-single-word="false"/>
      <style:text-properties fo:color="#000000" style:font-name="Courier New" fo:font-size="10pt" officeooo:rsid="00709e65" officeooo:paragraph-rsid="00bc1e1d" style:font-size-asian="10pt" style:font-size-complex="10pt"/>
    </style:style>
    <style:style style:name="P105" style:family="paragraph" style:parent-style-name="Standard" style:list-style-name="L15">
      <style:paragraph-properties fo:text-align="justify" style:justify-single-word="false"/>
      <style:text-properties fo:color="#000000" style:font-name="Courier New" fo:font-size="10pt" officeooo:rsid="00709e65" officeooo:paragraph-rsid="00c5dfc0" style:font-size-asian="10pt" style:font-size-complex="10pt"/>
    </style:style>
    <style:style style:name="P106" style:family="paragraph" style:parent-style-name="Standard" style:list-style-name="L15">
      <style:paragraph-properties fo:text-align="justify" style:justify-single-word="false"/>
      <style:text-properties fo:color="#000000" style:font-name="Courier New" fo:font-size="10pt" officeooo:rsid="00709e65" officeooo:paragraph-rsid="00c6b40e" style:font-size-asian="10pt" style:font-size-complex="10pt"/>
    </style:style>
    <style:style style:name="P107" style:family="paragraph" style:parent-style-name="Standard" style:list-style-name="L3">
      <style:text-properties fo:color="#000000" style:font-name="Courier New" fo:font-size="10pt" fo:font-weight="normal" officeooo:rsid="00709e65" officeooo:paragraph-rsid="007e066e" style:font-size-asian="10pt" style:font-weight-asian="normal" style:font-size-complex="10pt" style:font-weight-complex="normal"/>
    </style:style>
    <style:style style:name="P108" style:family="paragraph" style:parent-style-name="Standard" style:list-style-name="L15">
      <style:paragraph-properties fo:text-align="justify" style:justify-single-word="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109" style:family="paragraph" style:parent-style-name="Standard" style:list-style-name="L15">
      <style:paragraph-properties fo:text-align="justify" style:justify-single-word="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110" style:family="paragraph" style:parent-style-name="Standard" style:list-style-name="L15">
      <style:paragraph-properties fo:text-align="justify" style:justify-single-word="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111" style:family="paragraph" style:parent-style-name="Standard" style:list-style-name="L15">
      <style:paragraph-properties fo:text-align="justify" style:justify-single-word="false"/>
      <style:text-properties fo:color="#000000" style:font-name="Courier New" fo:font-size="10pt" fo:font-weight="normal" officeooo:rsid="00709e65" officeooo:paragraph-rsid="00c6b40e" style:font-size-asian="10pt" style:font-weight-asian="normal" style:font-size-complex="10pt" style:font-weight-complex="normal"/>
    </style:style>
    <style:style style:name="P112" style:family="paragraph" style:parent-style-name="Standard" style:list-style-name="L12">
      <loext:graphic-properties draw:fill="none"/>
      <style:paragraph-properties fo:text-align="justify" style:justify-single-word="false" fo:background-color="transparent"/>
      <style:text-properties fo:color="#000000" style:font-name="Courier New" fo:font-size="10pt" fo:language="en" fo:country="US" officeooo:rsid="009b250b" officeooo:paragraph-rsid="009b250b" style:font-size-asian="10pt" style:font-size-complex="10pt"/>
    </style:style>
    <style:style style:name="P113" style:family="paragraph" style:parent-style-name="Standard" style:list-style-name="L5">
      <style:paragraph-properties fo:text-align="justify" style:justify-single-word="false"/>
      <style:text-properties fo:color="#000000" style:font-name="Courier New" fo:font-size="10pt" fo:language="en" fo:country="US" officeooo:rsid="00dd8578" officeooo:paragraph-rsid="00dd8578" style:font-size-asian="10pt" style:font-size-complex="10pt"/>
    </style:style>
    <style:style style:name="P114" style:family="paragraph" style:parent-style-name="Standard" style:list-style-name="L5">
      <style:paragraph-properties fo:text-align="justify" style:justify-single-word="false"/>
      <style:text-properties fo:color="#000000" style:font-name="Courier New" fo:font-size="10pt" fo:language="en" fo:country="US" officeooo:paragraph-rsid="00dd8578" style:font-size-asian="10pt" style:font-size-complex="10pt"/>
    </style:style>
    <style:style style:name="P115" style:family="paragraph" style:parent-style-name="Standard" style:list-style-name="L3">
      <style:text-properties fo:color="#000000" style:font-name="Courier New" officeooo:rsid="00709e65" officeooo:paragraph-rsid="007e066e"/>
    </style:style>
    <style:style style:name="P116" style:family="paragraph" style:parent-style-name="Standard" style:list-style-name="L15">
      <style:paragraph-properties fo:text-align="justify" style:justify-single-word="false"/>
      <style:text-properties fo:color="#000000" style:font-name="Courier New" fo:font-size="9pt" fo:font-weight="normal" officeooo:rsid="00709e65" officeooo:paragraph-rsid="00c6b40e" style:font-size-asian="9pt" style:font-weight-asian="normal" style:font-size-complex="9pt" style:font-weight-complex="normal"/>
    </style:style>
    <style:style style:name="P117" style:family="paragraph" style:parent-style-name="Standard" style:list-style-name="L12">
      <style:paragraph-properties fo:text-align="justify" style:justify-single-word="false"/>
      <style:text-properties fo:color="#000000" style:font-name="Courier 10 Pitch" fo:font-size="10pt" fo:language="en" fo:country="US" officeooo:paragraph-rsid="009b250b" style:font-size-asian="10pt" style:font-size-complex="10pt"/>
    </style:style>
    <style:style style:name="P118" style:family="paragraph" style:parent-style-name="Standard" style:list-style-name="L12">
      <style:paragraph-properties fo:text-align="justify" style:justify-single-word="false"/>
      <style:text-properties fo:language="en" fo:country="US" officeooo:paragraph-rsid="009b250b"/>
    </style:style>
    <style:style style:name="P11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0621415"/>
    </style:style>
    <style:style style:name="P120"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fo:language="en" fo:country="US" officeooo:paragraph-rsid="00621415" style:font-size-asian="12pt" style:font-size-complex="12pt"/>
    </style:style>
    <style:style style:name="P121"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12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7318c" officeooo:paragraph-rsid="0067318c"/>
    </style:style>
    <style:style style:name="P123" style:family="paragraph" style:parent-style-name="Standard">
      <style:paragraph-properties fo:margin-left="0in" fo:margin-right="0in" fo:text-indent="0in" style:auto-text-indent="false"/>
      <style:text-properties fo:color="#000000" style:font-name="Nimbus Sans L" fo:language="en" fo:country="US" officeooo:rsid="006928a0" officeooo:paragraph-rsid="006928a0"/>
    </style:style>
    <style:style style:name="P124"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928a0" officeooo:paragraph-rsid="006928a0"/>
    </style:style>
    <style:style style:name="P125" style:family="paragraph" style:parent-style-name="Standard">
      <style:paragraph-properties fo:margin-left="0in" fo:margin-right="0in" fo:text-indent="0in" style:auto-text-indent="false"/>
      <style:text-properties fo:color="#000000" style:font-name="Nimbus Sans L" fo:language="en" fo:country="US" officeooo:rsid="00b0e3d8" officeooo:paragraph-rsid="00b0e3d8"/>
    </style:style>
    <style:style style:name="P126"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33980" officeooo:paragraph-rsid="00633980"/>
    </style:style>
    <style:style style:name="P127"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a966a" officeooo:paragraph-rsid="006a966a"/>
    </style:style>
    <style:style style:name="P128"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c3895" officeooo:paragraph-rsid="006c3895" style:font-weight-asian="bold" style:font-weight-complex="bold"/>
    </style:style>
    <style:style style:name="P129"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e3e490" officeooo:paragraph-rsid="00e3e490" style:font-weight-asian="bold" style:font-weight-complex="bold"/>
    </style:style>
    <style:style style:name="P130"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ce00f1" officeooo:paragraph-rsid="00ce00f1"/>
    </style:style>
    <style:style style:name="P131"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d5ad66"/>
    </style:style>
    <style:style style:name="P132"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eb6ea6"/>
    </style:style>
    <style:style style:name="P13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0621415" style:font-size-asian="10pt" style:font-size-complex="10pt"/>
    </style:style>
    <style:style style:name="P13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06928a0" style:font-size-asian="10pt" style:font-size-complex="10pt"/>
    </style:style>
    <style:style style:name="P135"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paragraph-rsid="00621415" style:font-size-asian="10pt" style:font-size-complex="10pt"/>
    </style:style>
    <style:style style:name="P13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06928a0" officeooo:paragraph-rsid="006928a0" style:font-size-asian="10pt" style:font-size-complex="10pt"/>
    </style:style>
    <style:style style:name="P137"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officeooo:paragraph-rsid="0064213a" fo:background-color="transparent" style:font-size-asian="10pt" style:font-size-complex="10pt"/>
    </style:style>
    <style:style style:name="P138"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rsid="00c5c9f7" officeooo:paragraph-rsid="0064213a" style:font-size-asian="10pt" style:font-size-complex="10pt"/>
    </style:style>
    <style:style style:name="P139"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9pt" officeooo:paragraph-rsid="0064213a" fo:background-color="transparent" style:font-size-asian="9pt" style:font-size-complex="9pt"/>
    </style:style>
    <style:style style:name="P140" style:family="paragraph" style:parent-style-name="Standard">
      <style:paragraph-properties fo:margin-left="0.4925in" fo:margin-right="0in" fo:text-indent="0in" style:auto-text-indent="false"/>
      <style:text-properties fo:color="#000000" style:font-name="Nimbus Sans L" fo:language="en" fo:country="US" officeooo:rsid="0168ab82" officeooo:paragraph-rsid="00e1a5c5"/>
    </style:style>
    <style:style style:name="P14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1d36dd0" officeooo:paragraph-rsid="00e1a5c5"/>
    </style:style>
    <style:style style:name="P142" style:family="paragraph" style:parent-style-name="Standard">
      <style:paragraph-properties fo:margin-left="0.4925in" fo:margin-right="0in" fo:text-indent="0in" style:auto-text-indent="false"/>
      <style:text-properties fo:color="#000000" style:font-name="Courier New" fo:font-size="10pt" officeooo:rsid="00709e65" officeooo:paragraph-rsid="00709e65" style:font-size-asian="10pt" style:font-size-complex="10pt"/>
    </style:style>
    <style:style style:name="P143" style:family="paragraph" style:parent-style-name="Standard" style:list-style-name="L3">
      <style:paragraph-properties fo:margin-left="0.4925in" fo:margin-right="0in" fo:text-indent="0in" style:auto-text-indent="false"/>
      <style:text-properties fo:color="#000000" style:font-name="Courier New" fo:font-size="10pt" officeooo:rsid="00709e65" officeooo:paragraph-rsid="007c7291" style:font-size-asian="10pt" style:font-size-complex="10pt"/>
    </style:style>
    <style:style style:name="P144"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0d08b" style:font-size-asian="10pt" style:font-size-complex="10pt"/>
    </style:style>
    <style:style style:name="P145"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36b2d" style:font-size-asian="10pt" style:font-size-complex="10pt"/>
    </style:style>
    <style:style style:name="P146"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259d9" style:font-size-asian="10pt" style:font-size-complex="10pt"/>
    </style:style>
    <style:style style:name="P147"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5abbe" style:font-size-asian="10pt" style:font-size-complex="10pt"/>
    </style:style>
    <style:style style:name="P148"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c66e8" style:font-size-asian="10pt" style:font-size-complex="10pt"/>
    </style:style>
    <style:style style:name="P149" style:family="paragraph" style:parent-style-name="Standard">
      <style:paragraph-properties fo:margin-left="0.4925in" fo:margin-right="0in" fo:text-indent="0in" style:auto-text-indent="false"/>
      <style:text-properties fo:color="#000000" style:font-name="Courier New" fo:font-size="10pt" officeooo:rsid="003b42ff" officeooo:paragraph-rsid="003b42ff" style:font-size-asian="10pt" style:font-size-complex="10pt"/>
    </style:style>
    <style:style style:name="P150"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f4952" officeooo:paragraph-rsid="008f4952" style:font-size-asian="10pt" style:font-size-complex="10pt"/>
    </style:style>
    <style:style style:name="P151"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152"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153"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154"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c6b40e" style:font-size-asian="10pt" style:font-weight-asian="normal" style:font-size-complex="10pt" style:font-weight-complex="normal"/>
    </style:style>
    <style:style style:name="P155"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8f6788" style:font-size-asian="10pt" style:font-weight-asian="normal" style:font-size-complex="10pt" style:font-weight-complex="normal"/>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933739" style:font-size-asian="10pt" style:font-weight-asian="normal" style:font-size-complex="10pt" style:font-weight-complex="normal"/>
    </style:style>
    <style:style style:name="P157" style:family="paragraph" style:parent-style-name="Standard">
      <style:paragraph-properties fo:margin-left="0.4925in" fo:margin-right="0in" fo:text-indent="0in" style:auto-text-indent="false"/>
      <style:text-properties fo:color="#000000" style:font-name="Courier New" fo:font-size="8pt" officeooo:rsid="00709e65" officeooo:paragraph-rsid="007ac3e5" style:font-size-asian="8pt" style:font-size-complex="8pt"/>
    </style:style>
    <style:style style:name="P158" style:family="paragraph" style:parent-style-name="Standard">
      <style:paragraph-properties fo:margin-left="0.4925in" fo:margin-right="0in" fo:text-align="justify" style:justify-single-word="false" fo:text-indent="0in" style:auto-text-indent="false"/>
      <style:text-properties fo:color="#000000" style:font-name="Courier New" fo:font-size="8pt" officeooo:rsid="0080d08b" officeooo:paragraph-rsid="0080d08b" style:font-size-asian="8pt" style:font-size-complex="8pt"/>
    </style:style>
    <style:style style:name="P159"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72be4" style:font-size-asian="8pt" style:font-weight-asian="normal" style:font-size-complex="8pt" style:font-weight-complex="normal"/>
    </style:style>
    <style:style style:name="P160"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8983b" style:font-size-asian="8pt" style:font-weight-asian="normal" style:font-size-complex="8pt" style:font-weight-complex="normal"/>
    </style:style>
    <style:style style:name="P161" style:family="paragraph" style:parent-style-name="Standard">
      <style:paragraph-properties fo:margin-left="0.4925in" fo:margin-right="0in" fo:text-align="justify" style:justify-single-word="false" fo:text-indent="0in" style:auto-text-indent="false"/>
      <style:text-properties fo:color="#000000" style:font-name="Courier New" fo:font-size="8pt" fo:font-weight="normal" officeooo:rsid="0080d08b" officeooo:paragraph-rsid="00836b2d" style:font-size-asian="8pt" style:font-weight-asian="normal" style:font-size-complex="8pt" style:font-weight-complex="normal"/>
    </style:style>
    <style:style style:name="P162" style:family="paragraph" style:parent-style-name="Standard">
      <style:paragraph-properties fo:margin-left="0.4925in" fo:margin-right="0in" fo:text-indent="0in" style:auto-text-indent="false"/>
      <style:text-properties fo:color="#000000" style:font-name="Courier New" fo:font-size="6pt" officeooo:rsid="00709e65" officeooo:paragraph-rsid="00709e65" style:font-size-asian="6pt" style:font-size-complex="6pt"/>
    </style:style>
    <style:style style:name="P163" style:family="paragraph" style:parent-style-name="Standard">
      <style:paragraph-properties fo:margin-left="0.4925in" fo:margin-right="0in" fo:text-indent="0in" style:auto-text-indent="false"/>
      <style:text-properties fo:color="#000000" style:font-name="Courier New" fo:font-size="6pt" officeooo:rsid="00709e65" officeooo:paragraph-rsid="0072b4bb" style:font-size-asian="6pt" style:font-size-complex="6pt"/>
    </style:style>
    <style:style style:name="P164" style:family="paragraph" style:parent-style-name="Standard">
      <style:paragraph-properties fo:margin-left="0.4925in" fo:margin-right="0in" fo:text-indent="0in" style:auto-text-indent="false"/>
      <style:text-properties fo:color="#000000" style:font-name="Courier New" fo:font-size="6pt" fo:font-weight="normal" officeooo:rsid="00709e65" officeooo:paragraph-rsid="0078983b" style:font-size-asian="6pt" style:font-weight-asian="normal" style:font-size-complex="6pt" style:font-weight-complex="normal"/>
    </style:style>
    <style:style style:name="P165" style:family="paragraph" style:parent-style-name="Standard">
      <style:paragraph-properties fo:margin-left="0.4925in" fo:margin-right="0in" fo:text-indent="0in" style:auto-text-indent="false"/>
      <style:text-properties fo:color="#000000" style:font-name="Courier New" fo:font-size="7pt" fo:font-weight="normal" officeooo:rsid="00709e65" officeooo:paragraph-rsid="007c7291" style:font-size-asian="7pt" style:font-weight-asian="normal" style:font-size-complex="7pt" style:font-weight-complex="normal"/>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New" fo:font-size="7pt" officeooo:rsid="009a8d84" officeooo:paragraph-rsid="009a8d84" style:font-size-asian="7pt" style:font-size-complex="7pt"/>
    </style:style>
    <style:style style:name="P167" style:family="paragraph" style:parent-style-name="Standard">
      <style:paragraph-properties fo:margin-left="0.4925in" fo:margin-right="0in" fo:text-align="justify" style:justify-single-word="false" fo:text-indent="0in" style:auto-text-indent="false"/>
      <style:text-properties fo:color="#000000" style:font-name="Courier New" officeooo:rsid="008f4952" officeooo:paragraph-rsid="00933739"/>
    </style:style>
    <style:style style:name="P168" style:family="paragraph" style:parent-style-name="Standard">
      <style:paragraph-properties fo:margin-left="0.4925in" fo:margin-right="0in" fo:text-align="justify" style:justify-single-word="false" fo:text-indent="0in" style:auto-text-indent="false"/>
      <style:text-properties fo:color="#000000" style:font-name="Courier New" officeooo:paragraph-rsid="009a8d84"/>
    </style:style>
    <style:style style:name="P169"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officeooo:paragraph-rsid="00dd8578" style:font-size-asian="8pt" style:font-weight-asian="bold" style:font-size-complex="8pt" style:font-weight-complex="bold"/>
    </style:style>
    <style:style style:name="P170"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font-weight="bold" officeooo:paragraph-rsid="00dd8578" style:font-size-asian="8pt" style:font-weight-asian="bold" style:font-size-complex="8pt" style:font-weight-complex="bold"/>
    </style:style>
    <style:style style:name="P171" style:family="paragraph" style:parent-style-name="Standard">
      <style:paragraph-properties fo:margin-left="0.4925in" fo:margin-right="0in" fo:text-indent="0in" style:auto-text-indent="false"/>
      <style:text-properties fo:color="#000000" style:font-name="Courier New" fo:language="en" fo:country="US" officeooo:rsid="0168ab82" officeooo:paragraph-rsid="00e1a5c5"/>
    </style:style>
    <style:style style:name="P172" style:family="paragraph" style:parent-style-name="Standard" style:master-page-name="">
      <loext:graphic-properties draw:fill="none"/>
      <style:paragraph-properties fo:margin-left="0.75in" fo:margin-right="0in" fo:text-indent="0in" style:auto-text-indent="false" style:page-number="auto" fo:background-color="transparent"/>
      <style:text-properties fo:color="#000000" style:font-name="Courier New" fo:font-size="10pt" officeooo:rsid="00709e65" officeooo:paragraph-rsid="00709e65" style:font-size-asian="10pt" style:font-size-complex="10pt"/>
    </style:style>
    <style:style style:name="P173" style:family="paragraph" style:parent-style-name="Standard">
      <loext:graphic-properties draw:fill="none"/>
      <style:paragraph-properties fo:margin-left="0.75in" fo:margin-right="0in" fo:text-indent="0in" style:auto-text-indent="false" fo:background-color="transparent"/>
      <style:text-properties fo:color="#000000" style:font-name="Courier New" fo:font-size="10pt" officeooo:rsid="00709e65" officeooo:paragraph-rsid="00709e65" style:font-size-asian="10pt" style:font-size-complex="10pt"/>
    </style:style>
    <style:style style:name="P174" style:family="paragraph" style:parent-style-name="Standard">
      <style:paragraph-properties fo:margin-left="0in" fo:margin-right="0in" fo:text-align="justify" style:justify-single-word="false" fo:text-indent="0in" style:auto-text-indent="false"/>
      <style:text-properties fo:color="#000000" style:font-name="Liberation Sans" fo:font-size="12pt" fo:font-weight="normal" officeooo:rsid="0085abbe" officeooo:paragraph-rsid="0085abbe" style:font-size-asian="10.5pt" style:font-weight-asian="normal" style:font-size-complex="12pt" style:font-weight-complex="normal"/>
    </style:style>
    <style:style style:name="P175" style:family="paragraph" style:parent-style-name="Standard" style:list-style-name="L12" style:master-page-name="">
      <loext:graphic-properties draw:fill="none"/>
      <style:paragraph-properties fo:text-align="justify" style:justify-single-word="false" style:page-number="auto" fo:background-color="transparent"/>
      <style:text-properties fo:color="#000000" style:font-name="Nimbus Sans L" fo:language="en" fo:country="US" officeooo:rsid="01abc759" officeooo:paragraph-rsid="009b250b"/>
    </style:style>
    <style:style style:name="P176"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Helvetic" officeooo:rsid="003ad65a"/>
    </style:style>
    <style:style style:name="T3" style:family="text">
      <style:text-properties style:font-name="Utopia"/>
    </style:style>
    <style:style style:name="T4" style:family="text">
      <style:text-properties style:font-name="Luxi Sans"/>
    </style:style>
    <style:style style:name="T5" style:family="text">
      <style:text-properties style:font-name="Luxi Sans" fo:font-size="10pt"/>
    </style:style>
    <style:style style:name="T6" style:family="text">
      <style:text-properties fo:font-weight="bold" style:font-weight-asian="bold" style:font-weight-complex="bold"/>
    </style:style>
    <style:style style:name="T7" style:family="text">
      <style:text-properties fo:font-weight="bold" officeooo:rsid="000bb566" style:font-weight-asian="bold" style:font-weight-complex="bold"/>
    </style:style>
    <style:style style:name="T8" style:family="text">
      <style:text-properties fo:font-weight="bold" officeooo:rsid="0048a356" style:font-weight-asian="bold" style:font-weight-complex="bold"/>
    </style:style>
    <style:style style:name="T9" style:family="text">
      <style:text-properties fo:font-weight="bold" officeooo:rsid="0064213a" style:font-weight-asian="bold" style:font-weight-complex="bold"/>
    </style:style>
    <style:style style:name="T10" style:family="text">
      <style:text-properties fo:font-weight="bold" officeooo:rsid="0072b4bb" style:font-weight-asian="bold" style:font-weight-complex="bold"/>
    </style:style>
    <style:style style:name="T11" style:family="text">
      <style:text-properties fo:font-weight="bold" officeooo:rsid="00772be4" style:font-weight-asian="bold" style:font-weight-complex="bold"/>
    </style:style>
    <style:style style:name="T12" style:family="text">
      <style:text-properties fo:font-weight="bold" officeooo:rsid="007ac3e5" style:font-weight-asian="bold" style:font-weight-complex="bold"/>
    </style:style>
    <style:style style:name="T13" style:family="text">
      <style:text-properties fo:font-weight="bold" officeooo:rsid="007c7291" style:font-weight-asian="bold" style:font-weight-complex="bold"/>
    </style:style>
    <style:style style:name="T14" style:family="text">
      <style:text-properties fo:font-weight="bold" officeooo:rsid="007e066e" style:font-weight-asian="bold" style:font-weight-complex="bold"/>
    </style:style>
    <style:style style:name="T15" style:family="text">
      <style:text-properties fo:font-weight="bold" officeooo:rsid="008c66e8" style:font-weight-asian="bold" style:font-weight-complex="bold"/>
    </style:style>
    <style:style style:name="T16" style:family="text">
      <style:text-properties fo:font-weight="bold" officeooo:rsid="008e1ac4" style:font-weight-asian="bold" style:font-weight-complex="bold"/>
    </style:style>
    <style:style style:name="T17" style:family="text">
      <style:text-properties fo:font-weight="bold" officeooo:rsid="00933739" style:font-weight-asian="bold" style:font-weight-complex="bold"/>
    </style:style>
    <style:style style:name="T18" style:family="text">
      <style:text-properties fo:font-weight="bold" officeooo:rsid="00b88460" style:font-weight-asian="bold" style:font-weight-complex="bold"/>
    </style:style>
    <style:style style:name="T19" style:family="text">
      <style:text-properties fo:font-weight="bold" officeooo:rsid="00bc1e1d" style:font-weight-asian="bold" style:font-weight-complex="bold"/>
    </style:style>
    <style:style style:name="T20" style:family="text">
      <style:text-properties fo:font-weight="bold" officeooo:rsid="00bc23d2" style:font-weight-asian="bold" style:font-weight-complex="bold"/>
    </style:style>
    <style:style style:name="T21" style:family="text">
      <style:text-properties fo:font-weight="bold" officeooo:rsid="00c5dfc0" style:font-weight-asian="bold" style:font-weight-complex="bold"/>
    </style:style>
    <style:style style:name="T22" style:family="text">
      <style:text-properties fo:font-weight="bold" officeooo:rsid="00c6b40e" style:font-weight-asian="bold" style:font-weight-complex="bold"/>
    </style:style>
    <style:style style:name="T23" style:family="text">
      <style:text-properties fo:font-weight="bold" officeooo:rsid="00c7a74d" style:font-weight-asian="bold" style:font-weight-complex="bold"/>
    </style:style>
    <style:style style:name="T24" style:family="text">
      <style:text-properties fo:font-weight="bold" officeooo:rsid="00dd8578"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64a559" fo:background-color="transparent" loext:char-shading-value="0" style:font-weight-asian="bold" style:font-weight-complex="bold"/>
    </style:style>
    <style:style style:name="T27" style:family="text">
      <style:text-properties fo:font-weight="bold" officeooo:rsid="005d8cfc" fo:background-color="transparent" loext:char-shading-value="0" style:font-weight-asian="bold" style:font-weight-complex="bold"/>
    </style:style>
    <style:style style:name="T28" style:family="text">
      <style:text-properties fo:font-weight="bold" officeooo:rsid="00700474" fo:background-color="transparent" loext:char-shading-value="0" style:font-weight-asian="bold" style:font-weight-complex="bold"/>
    </style:style>
    <style:style style:name="T29" style:family="text">
      <style:text-properties fo:font-weight="bold" officeooo:rsid="00650d80" fo:background-color="transparent" loext:char-shading-value="0" style:font-weight-asian="bold" style:font-weight-complex="bold"/>
    </style:style>
    <style:style style:name="T30" style:family="text">
      <style:text-properties style:font-name-asian="Liberation Sans1" style:font-name-complex="Liberation Sans1"/>
    </style:style>
    <style:style style:name="T31" style:family="text">
      <style:text-properties officeooo:rsid="000270f4"/>
    </style:style>
    <style:style style:name="T32" style:family="text">
      <style:text-properties officeooo:rsid="000fea25"/>
    </style:style>
    <style:style style:name="T33" style:family="text">
      <style:text-properties officeooo:rsid="00c4f644"/>
    </style:style>
    <style:style style:name="T34" style:family="text">
      <style:text-properties officeooo:rsid="003ad65a"/>
    </style:style>
    <style:style style:name="T35" style:family="text">
      <style:text-properties officeooo:rsid="0044545b"/>
    </style:style>
    <style:style style:name="T36" style:family="text">
      <style:text-properties officeooo:rsid="0045c882"/>
    </style:style>
    <style:style style:name="T37" style:family="text">
      <style:text-properties officeooo:rsid="00479f75"/>
    </style:style>
    <style:style style:name="T38" style:family="text">
      <style:text-properties officeooo:rsid="00508718"/>
    </style:style>
    <style:style style:name="T39" style:family="text">
      <style:text-properties officeooo:rsid="004992d0"/>
    </style:style>
    <style:style style:name="T40" style:family="text">
      <style:text-properties officeooo:rsid="004c4846"/>
    </style:style>
    <style:style style:name="T41" style:family="text">
      <style:text-properties fo:background-color="transparent" loext:char-shading-value="0"/>
    </style:style>
    <style:style style:name="T42" style:family="text">
      <style:text-properties officeooo:rsid="005646e1"/>
    </style:style>
    <style:style style:name="T43" style:family="text">
      <style:text-properties officeooo:rsid="008763d0"/>
    </style:style>
    <style:style style:name="T44" style:family="text">
      <style:text-properties officeooo:rsid="006a62c7"/>
    </style:style>
    <style:style style:name="T45" style:family="text">
      <style:text-properties fo:color="#000000" style:font-name="Nimbus Sans L"/>
    </style:style>
    <style:style style:name="T46" style:family="text">
      <style:text-properties fo:color="#000000" style:font-name="Nimbus Sans L" officeooo:rsid="00a52577"/>
    </style:style>
    <style:style style:name="T47" style:family="text">
      <style:text-properties fo:color="#000000" style:font-name="Nimbus Sans L" officeooo:rsid="0130a615"/>
    </style:style>
    <style:style style:name="T48" style:family="text">
      <style:text-properties fo:color="#000000" style:font-name="Nimbus Sans L" officeooo:rsid="01abc759"/>
    </style:style>
    <style:style style:name="T49" style:family="text">
      <style:text-properties officeooo:rsid="0067c236"/>
    </style:style>
    <style:style style:name="T50" style:family="text">
      <style:text-properties officeooo:rsid="01800a61"/>
    </style:style>
    <style:style style:name="T51" style:family="text">
      <style:text-properties officeooo:rsid="006ec275"/>
    </style:style>
    <style:style style:name="T52" style:family="text">
      <style:text-properties officeooo:rsid="00710040"/>
    </style:style>
    <style:style style:name="T53" style:family="text">
      <style:text-properties officeooo:rsid="0071e744"/>
    </style:style>
    <style:style style:name="T54" style:family="text">
      <style:text-properties officeooo:rsid="00772be4"/>
    </style:style>
    <style:style style:name="T55" style:family="text">
      <style:text-properties officeooo:rsid="0078983b"/>
    </style:style>
    <style:style style:name="T56" style:family="text">
      <style:text-properties fo:font-size="10pt" style:font-size-asian="10pt" style:font-size-complex="10pt"/>
    </style:style>
    <style:style style:name="T57" style:family="text">
      <style:text-properties fo:font-size="10pt" fo:font-weight="bold" officeooo:rsid="00772be4" style:font-size-asian="10pt" style:font-weight-asian="bold" style:font-size-complex="10pt" style:font-weight-complex="bold"/>
    </style:style>
    <style:style style:name="T58" style:family="text">
      <style:text-properties fo:font-size="10pt" fo:font-weight="bold" officeooo:rsid="0078983b" style:font-size-asian="10pt" style:font-weight-asian="bold" style:font-size-complex="10pt" style:font-weight-complex="bold"/>
    </style:style>
    <style:style style:name="T59" style:family="text">
      <style:text-properties fo:font-size="10pt" fo:font-weight="bold" officeooo:rsid="00933739" style:font-size-asian="10pt" style:font-weight-asian="bold" style:font-size-complex="10pt" style:font-weight-complex="bold"/>
    </style:style>
    <style:style style:name="T60" style:family="text">
      <style:text-properties fo:font-size="10pt" fo:font-weight="normal" officeooo:rsid="007e066e" style:font-size-asian="10pt" style:font-weight-asian="normal" style:font-size-complex="10pt" style:font-weight-complex="normal"/>
    </style:style>
    <style:style style:name="T61" style:family="text">
      <style:text-properties fo:font-size="10pt" fo:font-weight="normal" officeooo:rsid="008e1ac4" style:font-size-asian="10pt" style:font-weight-asian="normal" style:font-size-complex="10pt" style:font-weight-complex="normal"/>
    </style:style>
    <style:style style:name="T62" style:family="text">
      <style:text-properties officeooo:rsid="007c7291"/>
    </style:style>
    <style:style style:name="T63" style:family="text">
      <style:text-properties officeooo:rsid="007e066e"/>
    </style:style>
    <style:style style:name="T64" style:family="text">
      <style:text-properties fo:font-size="8pt" officeooo:rsid="007e066e" style:font-size-asian="8pt" style:font-size-complex="8pt"/>
    </style:style>
    <style:style style:name="T65" style:family="text">
      <style:text-properties officeooo:rsid="00836b2d"/>
    </style:style>
    <style:style style:name="T66" style:family="text">
      <style:text-properties fo:font-weight="normal" style:font-weight-asian="normal" style:font-weight-complex="normal"/>
    </style:style>
    <style:style style:name="T67" style:family="text">
      <style:text-properties fo:font-weight="normal" officeooo:rsid="008c66e8" style:font-weight-asian="normal" style:font-weight-complex="normal"/>
    </style:style>
    <style:style style:name="T68" style:family="text">
      <style:text-properties fo:font-weight="normal" officeooo:rsid="008e1ac4" style:font-weight-asian="normal" style:font-weight-complex="normal"/>
    </style:style>
    <style:style style:name="T69" style:family="text">
      <style:text-properties fo:font-weight="normal" officeooo:rsid="00c6b40e" style:font-weight-asian="normal" style:font-weight-complex="normal"/>
    </style:style>
    <style:style style:name="T70" style:family="text">
      <style:text-properties officeooo:rsid="008c3276"/>
    </style:style>
    <style:style style:name="T71" style:family="text">
      <style:text-properties officeooo:rsid="008e1ac4"/>
    </style:style>
    <style:style style:name="T72" style:family="text">
      <style:text-properties officeooo:rsid="008f4952"/>
    </style:style>
    <style:style style:name="T73" style:family="text">
      <style:text-properties officeooo:rsid="00928de6"/>
    </style:style>
    <style:style style:name="T74" style:family="text">
      <style:text-properties officeooo:rsid="00933739"/>
    </style:style>
    <style:style style:name="T75" style:family="text">
      <style:text-properties officeooo:rsid="00963361"/>
    </style:style>
    <style:style style:name="T76" style:family="text">
      <style:text-properties officeooo:rsid="01abc759"/>
    </style:style>
    <style:style style:name="T77" style:family="text">
      <style:text-properties officeooo:rsid="00257d0a"/>
    </style:style>
    <style:style style:name="T78" style:family="text">
      <style:text-properties fo:font-size="7pt" officeooo:rsid="009a8d84" style:font-size-asian="7pt" style:font-size-complex="7pt"/>
    </style:style>
    <style:style style:name="T79" style:family="text">
      <style:text-properties officeooo:rsid="009ca3c7"/>
    </style:style>
    <style:style style:name="T80" style:family="text">
      <style:text-properties officeooo:rsid="009fa0c3"/>
    </style:style>
    <style:style style:name="T81" style:family="text">
      <style:text-properties fo:language="en" fo:country="US"/>
    </style:style>
    <style:style style:name="T82" style:family="text">
      <style:text-properties fo:language="en" fo:country="US" officeooo:rsid="009fa0c3"/>
    </style:style>
    <style:style style:name="T83" style:family="text">
      <style:text-properties fo:language="en" fo:country="US" officeooo:rsid="00d20464"/>
    </style:style>
    <style:style style:name="T84" style:family="text">
      <style:text-properties officeooo:rsid="009fa9a0"/>
    </style:style>
    <style:style style:name="T85" style:family="text">
      <style:text-properties officeooo:rsid="00a04dc9"/>
    </style:style>
    <style:style style:name="T86" style:family="text">
      <style:text-properties officeooo:rsid="00a3608f"/>
    </style:style>
    <style:style style:name="T87" style:family="text">
      <style:text-properties officeooo:rsid="00ad006e"/>
    </style:style>
    <style:style style:name="T88" style:family="text">
      <style:text-properties officeooo:rsid="00b1eeab"/>
    </style:style>
    <style:style style:name="T89" style:family="text">
      <style:text-properties officeooo:rsid="00b30b9a"/>
    </style:style>
    <style:style style:name="T90" style:family="text">
      <style:text-properties officeooo:rsid="00b61a50"/>
    </style:style>
    <style:style style:name="T91" style:family="text">
      <style:text-properties officeooo:rsid="00c3f966"/>
    </style:style>
    <style:style style:name="T92" style:family="text">
      <style:text-properties officeooo:rsid="00c6b40e"/>
    </style:style>
    <style:style style:name="T93" style:family="text">
      <style:text-properties officeooo:rsid="00c7a74d"/>
    </style:style>
    <style:style style:name="T94" style:family="text">
      <style:text-properties officeooo:rsid="00cb6fea"/>
    </style:style>
    <style:style style:name="T95" style:family="text">
      <style:text-properties officeooo:rsid="00cf11c7"/>
    </style:style>
    <style:style style:name="T96" style:family="text">
      <style:text-properties officeooo:rsid="00d03a5b"/>
    </style:style>
    <style:style style:name="T97" style:family="text">
      <style:text-properties officeooo:rsid="00d20464"/>
    </style:style>
    <style:style style:name="T98" style:family="text">
      <style:text-properties officeooo:rsid="00d9ba17"/>
    </style:style>
    <style:style style:name="T99" style:family="text">
      <style:text-properties officeooo:rsid="00d9fabc"/>
    </style:style>
    <style:style style:name="T100" style:family="text">
      <style:text-properties officeooo:rsid="00dacb29"/>
    </style:style>
    <style:style style:name="T101" style:family="text">
      <style:text-properties officeooo:rsid="00dc998a"/>
    </style:style>
    <style:style style:name="T102" style:family="text">
      <style:text-properties officeooo:rsid="0125ffe6"/>
    </style:style>
    <style:style style:name="T103" style:family="text">
      <style:text-properties officeooo:rsid="008e7d76"/>
    </style:style>
    <style:style style:name="T104" style:family="text">
      <style:text-properties officeooo:rsid="015e883e"/>
    </style:style>
    <style:style style:name="T105" style:family="text">
      <style:text-properties officeooo:rsid="00bb832a"/>
    </style:style>
    <style:style style:name="T106" style:family="text">
      <style:text-properties officeooo:rsid="00dd8578"/>
    </style:style>
    <style:style style:name="T107" style:family="text">
      <style:text-properties officeooo:rsid="00ddd2fd"/>
    </style:style>
    <style:style style:name="T108" style:family="text">
      <style:text-properties officeooo:rsid="00e1a5c5"/>
    </style:style>
    <style:style style:name="T109" style:family="text">
      <style:text-properties officeooo:rsid="00e818aa"/>
    </style:style>
    <style:style style:name="T110" style:family="text">
      <style:text-properties officeooo:rsid="0040b886"/>
    </style:style>
    <style:style style:name="T111" style:family="text">
      <style:text-properties officeooo:rsid="00edd263"/>
    </style:style>
    <style:style style:name="T112" style:family="text">
      <style:text-properties officeooo:rsid="00ee8112"/>
    </style:style>
    <style:style style:name="T113" style:family="text">
      <style:text-properties officeooo:rsid="00f3d554"/>
    </style:style>
    <style:style style:name="T114" style:family="text">
      <style:text-properties officeooo:rsid="00f7439e"/>
    </style:style>
    <style:style style:name="T115" style:family="text">
      <style:text-properties officeooo:rsid="00fae52b"/>
    </style:style>
    <style:style style:name="T116" style:family="text">
      <style:text-properties officeooo:rsid="00fafcbd"/>
    </style:style>
    <style:style style:name="T117" style:family="text">
      <style:text-properties officeooo:rsid="00fb8e14"/>
    </style:style>
    <style:style style:name="T118" style:family="text">
      <style:text-properties officeooo:rsid="00fdc3f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
      <text:p text:style-name="P4"/>
      <text:p text:style-name="P4"/>
      <text:p text:style-name="P5">Hands-On Exercises for</text:p>
      <text:p text:style-name="P5"/>
      <text:p text:style-name="P5"/>
      <text:p text:style-name="P6">Android <text:span text:style-name="T34">Security Internals</text:span></text:p>
      <text:p text:style-name="P5"/>
      <text:p text:style-name="P5"/>
      <text:p text:style-name="P5">v. <text:span text:style-name="T1"><text:variable-set text:name="TextVersion" office:value-type="string">2020.10</text:variable-set></text:span></text:p>
      <text:p text:style-name="P5"/>
      <text:p text:style-name="P5"/>
      <text:p text:style-name="P16">WARNING:</text:p>
      <text:p text:style-name="P17">The order of the exercises does not always follow the same order of the explanations in the slides. <text:s/>When carrying out the exercises, carefully follow the exercise requirements. <text:s/>Do <text:span text:style-name="T6">NOT</text:span> blindly type the commands or code as found in the slides. <text:s/>Read every exercise <text:span text:style-name="T6">in its entirety</text:span> before carrying out the instructions.</text:p>
      <text:p text:style-name="P19"><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23"/>
      <text:p text:style-name="P22"><text:span text:style-name="T30">These exercises are made available to you under a Creative Commons </text:span>Share-Alike 3.0 license. The full terms of this license are here:</text:p>
      <text:p text:style-name="P21">https://creativecommons.org/licenses/by-sa/3.0/</text:p>
      <text:p text:style-name="P24">Attribution requirements and misc.:</text:p>
      <text:list xml:id="list1570562444" text:style-name="L1">
        <text:list-item>
          <text:p text:style-name="P176"><text:span text:style-name="T30">This page must remain as-is in this specific location (page #2), </text:span>everything else you are free to change; including the logo :-)</text:p>
        </text:list-item>
        <text:list-item>
          <text:p text:style-name="P176"><text:span text:style-name="T30">Use of figures in other documents must feature the below </text:span>“Originals at” URL immediately under that figure and the below copyright notice where appropriate.</text:p>
        </text:list-item>
        <text:list-item>
          <text:p text:style-name="P176"><text:span text:style-name="T30">You are free to fill in the space in the below “Delivered and/or customized </text:span>by” section as you see fit.</text:p>
        </text:list-item>
      </text:list>
      <text:p text:style-name="P26"/>
      <text:p text:style-name="P24">(C) Copyright 201<text:span text:style-name="T32">8-2020</text:span>, Opersys inc.</text:p>
      <text:p text:style-name="P24">These exercises created by: Karim Yaghmour</text:p>
      <text:p text:style-name="P25">Originals at: www.opersys.com/<text:span text:style-name="T31">training/android-security-internals/</text:span></text:p>
      <text:p text:style-name="P27">Delivered and/or customized by:</text:p>
      <text:p text:style-name="P20"/>
      <text:p text:style-name="P20"/>
      <text:p text:style-name="P20"/>
      <text:p text:style-name="P18"/>
      <text:p text:style-name="P119">Class Preparation Reference / Reminder</text:p>
      <text:p text:style-name="P44"/>
      <text:p text:style-name="P43">This section contains material that should have been used prior to class to prepare ahead of time. <text:s/>It’s provided here as a reference/reminder.</text:p>
      <text:p text:style-name="P44"/>
      <text:p text:style-name="P42">Class Preparation <text:span text:style-name="T33">for emulator</text:span></text:p>
      <text:p text:style-name="P44"/>
      <text:p text:style-name="P44"><text:span text:style-name="T42">WARNING: </text:span>The list of prerequisites for Android development changes over time</text:p>
      <text:p text:style-name="P44"/>
      <text:p text:style-name="P120">1. Install Android Studio:</text:p>
      <text:p text:style-name="P120">https://developer.android.com/tools/studio/index.html</text:p>
      <text:p text:style-name="P120">This URL should give you access to all the instructions needed to get this installed and working.</text:p>
      <text:p text:style-name="P120"/>
      <text:p text:style-name="P120">2. Install the required packages to build Android:</text:p>
      <text:p text:style-name="P120">See the "Installing required packages" instructions for the relevant Ubuntu version here: http://source.android.com/source/initializing.html</text:p>
      <text:p text:style-name="P120"/>
      <text:p text:style-name="P120">3. Fetch the AOSP:</text:p>
      <text:p text:style-name="P120">We'll be using <text:span text:style-name="T43">11.0.0</text:span> <text:s/>Note that the new lines that start with “&gt;” are printed by the shell. <text:s/>Adding a “&gt;” to the input you type will break the following commands. <text:s/>Assuming you have a directory called “android” in your home directory:</text:p>
      <text:p text:style-name="P133">$ <text:span text:style-name="T6">cd ~/android</text:span></text:p>
      <text:p text:style-name="P133">$ <text:span text:style-name="T6">mkdir </text:span><text:span text:style-name="T7">android-11.0.0_r3</text:span></text:p>
      <text:p text:style-name="P133">$ <text:span text:style-name="T6">cd </text:span><text:span text:style-name="T7">android-11.0.0_r3</text:span></text:p>
      <text:p text:style-name="P135">$ <text:span text:style-name="T6">repo init -u https://android.googlesource.com/platform/manifest \</text:span></text:p>
      <text:p text:style-name="P135">&gt; <text:span text:style-name="T6">-b </text:span><text:span text:style-name="T7">android-11.0.0_r3</text:span></text:p>
      <text:p text:style-name="P133">$ <text:span text:style-name="T6">repo sync</text:span></text:p>
      <text:p text:style-name="P120">Note that fetching the sources is a fairly lengthy process.</text:p>
      <text:p text:style-name="P120"/>
      <text:p text:style-name="P120">4. Build the AOSP:</text:p>
      <text:p text:style-name="P133">$ <text:span text:style-name="T6">cd ~/android/</text:span><text:span text:style-name="T7">android-11.0.0_r3</text:span></text:p>
      <text:p text:style-name="P133">$ <text:span text:style-name="T6">. build/envsetup.sh</text:span></text:p>
      <text:p text:style-name="P133">$ <text:span text:style-name="T6">lunch aosp_</text:span><text:span text:style-name="T8">x86_64-eng</text:span></text:p>
      <text:p text:style-name="P133">$ <text:span text:style-name="T6">make -j8</text:span></text:p>
      <text:p text:style-name="P120"/>
      <text:p text:style-name="P120">5. Give the AOSP a spin:</text:p>
      <text:p text:style-name="P120">From the same directory where you build the AOSP, run the emulator:</text:p>
      <text:p text:style-name="P133">$ <text:span text:style-name="T6">emulator &amp;</text:span></text:p>
      <text:p text:style-name="P120"><text:soft-page-break/>At this point, an emulator should start with your custom-built Android running inside. <text:s/><text:span text:style-name="T44">It shouldn’t take more than a minute or two to start.</text:span></text:p>
      <text:p text:style-name="P121"/>
      <text:p text:style-name="P121"/>
      <text:p text:style-name="P121"/>
      <text:p text:style-name="P121"/>
      <text:p text:style-name="P126">Extended Stack Addition to AOSP</text:p>
      <text:p text:style-name="P121"/>
      <text:p text:style-name="P122">For the purpose of the exercises we will do in class, you will need to add several components to create a new system service, a new HAL and a corresponding HAL module and driver. <text:s/>The details of these additions are covered in Opersys’ Embedded Android class material (https://www.opersys.com/training/embedded-android-training/<text:span text:style-name="T49">). <text:s/>The archive we use for the present class is tailored for the present exercise set. <text:s/>Hence, while you may want to refer to the Embedded Android class material for background, we suggest you continue referring to the present exercises for the hands-on portions of the present class.</text:span></text:p>
      <text:p text:style-name="P121"/>
      <text:p text:style-name="P124">1) Download the Opersys patch for adding a system service, a HAL, corresponding HAL module and driver, and replacement kernel for the emulator:</text:p>
      <text:p text:style-name="P137">$ <text:span text:style-name="T6">cd </text:span><text:span text:style-name="T9">~/android/</text:span></text:p>
      <text:p text:style-name="P137">$ <text:span text:style-name="T6">wget \</text:span></text:p>
      <text:p text:style-name="P139">&gt; <text:span text:style-name="T6">http://opersys.com/downloads/libhw-opersys-goldfish-11.0-no-se-201025.tar.bz2</text:span></text:p>
      <text:p text:style-name="P137">$ <text:span text:style-name="T6">tar xvjf libhw-opersys-goldfish-11.0-no-se-201025.tar.bz2</text:span></text:p>
      <text:p text:style-name="P137">$ <text:span text:style-name="T6">find libhw-opersys-goldfish-11.0-no-se-201025 -exec touch {} \;</text:span></text:p>
      <text:p text:style-name="P138"><text:span text:style-name="T41">$ </text:span><text:span text:style-name="T25">cp -r </text:span><text:span text:style-name="T26">libhw-opersys-goldfish-11.0-no-se-201025</text:span><text:span text:style-name="T25">/* a</text:span><text:span text:style-name="T27">ndroid</text:span><text:span text:style-name="T25">-</text:span><text:span text:style-name="T28">1</text:span><text:span text:style-name="T29">1</text:span><text:span text:style-name="T28">.0.0_r3</text:span></text:p>
      <text:p text:style-name="P121"/>
      <text:p text:style-name="P123">2) Rebuild your AOSP:</text:p>
      <text:p text:style-name="P134">$ <text:span text:style-name="T6">cd ~/android/</text:span><text:span text:style-name="T7">android-11.0.0_r3</text:span></text:p>
      <text:p text:style-name="P134">$ <text:span text:style-name="T6">. build/envsetup.sh</text:span></text:p>
      <text:p text:style-name="P134">$ <text:span text:style-name="T6">lunch aosp_</text:span><text:span text:style-name="T8">x86_64-eng</text:span></text:p>
      <text:p text:style-name="P136">$ <text:span text:style-name="T6">make -j8</text:span></text:p>
      <text:p text:style-name="P123"/>
      <text:p text:style-name="P124">3) Restart your emulator to take into account the new additions (don’t forget the “-no-cache” parameter):</text:p>
      <text:p text:style-name="P136">$ <text:span text:style-name="T6">emulator -no-cache &amp;</text:span></text:p>
      <text:p text:style-name="P125">Your emulator should restart with no noticeable difference <text:span text:style-name="T88">in the immediate.</text:span></text:p>
      <text:p text:style-name="P121"/>
      <text:p text:style-name="P127">SEAndroid / SELinux <text:span text:style-name="T94">Basics</text:span></text:p>
      <text:p text:style-name="P65"/>
      <text:p text:style-name="P45"><text:span text:style-name="T50">In this section you will learn how to</text:span>:</text:p>
      <text:list xml:id="list2454874764" text:style-name="L11">
        <text:list-item>
          <text:p text:style-name="P47">Use the SELinux/SEAndroid tools</text:p>
        </text:list-item>
        <text:list-item>
          <text:p text:style-name="P50">Look for SELinux/SEAndroid information around the filesystem</text:p>
        </text:list-item>
        <text:list-item>
          <text:p text:style-name="P51">Check security errors in the logs</text:p>
        </text:list-item>
      </text:list>
      <text:p text:style-name="P65"/>
      <text:p text:style-name="P7">1. Familiarize yourself with the following tools and commands if you've never used the before:</text:p>
      <text:list xml:id="list2106903112" text:style-name="L3">
        <text:list-item>
          <text:p text:style-name="P66">Check the status of SELinux enforcement:</text:p>
        </text:list-item>
      </text:list>
      <text:p text:style-name="P172">generic_x86_64:/ # <text:span text:style-name="T6">getenforce</text:span></text:p>
      <text:p text:style-name="P173">Enforcing</text:p>
      <text:list xml:id="list181651171759243" text:continue-numbering="true" text:style-name="L3">
        <text:list-item>
          <text:p text:style-name="P66">Disable SELinux enforcement:</text:p>
        </text:list-item>
      </text:list>
      <text:p text:style-name="P172">generic_x86_64:/ # <text:span text:style-name="T6">setenforce 0</text:span></text:p>
      <text:p text:style-name="P173">generic_x86_64:/ # <text:span text:style-name="T6">getenforce</text:span></text:p>
      <text:p text:style-name="P173">Permissive</text:p>
      <text:list xml:id="list181650675141316" text:continue-numbering="true" text:style-name="L3">
        <text:list-item>
          <text:p text:style-name="P66">Enable SELinux enforcement:</text:p>
        </text:list-item>
      </text:list>
      <text:p text:style-name="P172">generic_x86_64:/ # <text:span text:style-name="T6">setenforce 1</text:span></text:p>
      <text:p text:style-name="P173">generic_x86_64:/ # <text:span text:style-name="T6">getenforce</text:span></text:p>
      <text:p text:style-name="P173">Enforcing</text:p>
      <text:list xml:id="list181652470506192" text:continue-numbering="true" text:style-name="L3">
        <text:list-item>
          <text:p text:style-name="P66">Check kernel <text:span text:style-name="T52">logs</text:span> for SELinux denials<text:span text:style-name="T52">:</text:span></text:p>
        </text:list-item>
      </text:list>
      <text:p text:style-name="P142">generic_x86_64:/ # <text:span text:style-name="T6">dmesg | grep avc</text:span></text:p>
      <text:p text:style-name="P162">[ <text:s text:c="3"/>9.290319] type=1400 audit(1603625582.200:4): avc: denied { execute_no_trans } for comm="init" path="/vendor/bin/toybox_vendor" dev="dm-1" ino=228 scontext=u:r:init:s0 tcontext=u:object_r:vendor_toolbox_exec:s0 tclass=file permissive=0 b/132695863</text:p>
      <text:p text:style-name="P162">[ <text:s text:c="3"/>9.304479] type=1400 audit(1603625582.216:5): avc: denied { execute_no_trans } for comm="init" path="/vendor/bin/toybox_vendor" dev="dm-1" ino=228 scontext=u:r:init:s0 tcontext=u:object_r:vendor_toolbox_exec:s0 tclass=file permissive=0 b/132695863</text:p>
      <text:p text:style-name="P162">[ <text:s text:c="2"/>22.821163] type=1107 audit(1603625595.732:6): uid=0 auid=4294967295 ses=4294967295 subj=u:r:init:s0 msg='avc: denied { set } for property=vendor.wlan.firmware.version pid=305 uid=1010 gid=1010 scontext=u:r:hal_wifi_default:s0 tcontext=u:object_r:vendor_default_prop:s0 tclass=property_service permissive=0' b/131598173</text:p>
      <text:p text:style-name="P162">[ <text:s text:c="2"/>22.824328] type=1107 audit(1603625595.736:7): uid=0 auid=4294967295 ses=4294967295 subj=u:r:init:s0 msg='avc: denied { set } for property=vendor.wlan.driver.version pid=305 uid=1010 gid=1010 scontext=u:r:hal_wifi_default:s0 tcontext=u:object_r:vendor_default_prop:s0 tclass=property_service permissive=0' b/131598173</text:p>
      <text:p text:style-name="P162">...</text:p>
      <text:list xml:id="list181650884131785" text:continue-numbering="true" text:style-name="L3">
        <text:list-item>
          <text:p text:style-name="P67">Ch<text:span text:style-name="T53">eck Android logs for SELinux denials:</text:span></text:p>
          <text:p text:style-name="P99">generic_x86_64:/ # <text:span text:style-name="T10">logcat</text:span><text:span text:style-name="T6"> | grep avc</text:span></text:p>
        </text:list-item>
      </text:list>
      <text:p text:style-name="P163">10-25 07:33:02.200 <text:s text:c="2"/>188 <text:s text:c="2"/>188 W init <text:s text:c="3"/>: type=1400 audit(0.0:4): avc: denied { execute_no_trans } for path="/vendor/bin/toybox_vendor" dev="dm-1" ino=228 scontext=u:r:init:s0 tcontext=u:object_r:vendor_toolbox_exec:s0 tclass=file permissive=0 b/132695863</text:p>
      <text:p text:style-name="P163">10-25 07:33:02.216 <text:s text:c="2"/>190 <text:s text:c="2"/>190 W init <text:s text:c="3"/>: type=1400 audit(0.0:5): avc: denied { execute_no_trans } for path="/vendor/bin/toybox_vendor" dev="dm-1" ino=228 scontext=u:r:init:s0 tcontext=u:object_r:vendor_toolbox_exec:s0 tclass=file permissive=0 b/132695863</text:p>
      <text:p text:style-name="P163">10-25 07:33:15.501 <text:s text:c="2"/>148 <text:s text:c="2"/>148 E SELinux : avc: <text:s/>denied <text:s/>{ find } for interface=android.hardware.opersys::IOpersys sid=u:r:system_server:s0 pid=483 scontext=u:r:system_server:s0 tcontext=u:object_r:default_android_hwservice:s0 tclass=hwservice_manager permissive=0</text:p>
      <text:p text:style-name="P163">10-25 07:33:15.501 <text:s text:c="2"/>147 <text:s text:c="2"/>147 E SELinux : avc: <text:s/>denied <text:s/>{ add } for pid=483 uid=1000 name=opersys scontext=u:r:system_server:s0 tcontext=u:object_r:default_android_service:s0 tclass=service_manager permissive=0</text:p>
      <text:p text:style-name="P163">10-25 07:33:15.732 <text:s text:c="4"/>1 <text:s text:c="4"/>1 W /system/bin/init: type=1107 audit(0.0:6): uid=0 auid=4294967295 ses=4294967295 subj=u:r:init:s0 msg='avc: denied { set } for property=vendor.wlan.firmware.version pid=305 uid=1010 gid=1010 scontext=u:r:hal_wifi_default:s0 tcontext=u:object_r:vendor_default_prop:s0 tclass=property_service permissive=0' b/131598173</text:p>
      <text:p text:style-name="P163">10-25 07:33:15.736 <text:s text:c="4"/>1 <text:s text:c="4"/>1 W /system/bin/init: type=1107 audit(0.0:7): uid=0 auid=4294967295 ses=4294967295 subj=u:r:init:s0 msg='avc: denied { set } for property=vendor.wlan.driver.version pid=305 uid=1010 gid=1010 scontext=u:r:hal_wifi_default:s0 tcontext=u:object_r:vendor_default_prop:s0 tclass=property_service permissive=0' b/131598173</text:p>
      <text:p text:style-name="P163">10-25 07:34:03.185 <text:s text:c="4"/>0 <text:s text:c="4"/>0 I selinux : avc: <text:s/>received setenforce notice (enforcing=0)</text:p>
      <text:p text:style-name="P163">10-25 07:34:03.725 <text:s text:c="2"/>148 <text:s text:c="2"/>148 I SELinux : avc: <text:s/>received setenforce notice (enforcing=0)</text:p>
      <text:p text:style-name="P163">10-25 07:34:05.456 <text:s text:c="2"/>147 <text:s text:c="2"/>147 I SELinux : avc: <text:s/>received setenforce notice (enforcing=0)</text:p>
      <text:p text:style-name="P163">...</text:p>
      <text:list xml:id="list181651479109731" text:continue-numbering="true" text:style-name="L3">
        <text:list-item>
          <text:p text:style-name="P68">Compare output from “ps” <text:span text:style-name="T54">with and without security context information:</text:span></text:p>
          <text:p text:style-name="P100">generic_x86_64:/ # <text:span text:style-name="T11">ps -A</text:span></text:p>
        </text:list-item>
      </text:list>
      <text:p text:style-name="P159"><text:span text:style-name="T54">USER <text:s text:c="11"/>PID <text:s text:c="2"/>PPID <text:s text:c="4"/>VSZ <text:s text:c="3"/>RSS WCHAN <text:s text:c="11"/>ADDR S NAME <text:s text:c="22"/></text:span></text:p>
      <text:p text:style-name="P159"><text:soft-page-break/><text:span text:style-name="T54">root <text:s text:c="13"/>1 <text:s text:c="5"/>0 10782796 <text:s/>7236 do_epoll_+ <text:s text:c="9"/>0 S init</text:span></text:p>
      <text:p text:style-name="P159">...</text:p>
      <text:p text:style-name="P159">system <text:s text:c="8"/>4100 <text:s text:c="2"/>4039 13830920 274624 do_epoll_+ <text:s text:c="8"/>0 S system_server</text:p>
      <text:p text:style-name="P159">bluetooth <text:s text:c="5"/>4225 <text:s text:c="2"/>4039 12964824 126764 do_epoll_+ <text:s text:c="8"/>0 S com.android.bluetooth</text:p>
      <text:p text:style-name="P159">u0_a104 <text:s text:c="7"/>4243 <text:s text:c="2"/>4039 13043784 234340 do_epoll_+ <text:s text:c="8"/>0 S com.android.systemui</text:p>
      <text:p text:style-name="P160">webview_zyg+ <text:s text:c="2"/>4322 <text:s text:c="2"/>4040 1768136 <text:s/>69960 do_sys_po+ <text:s text:c="9"/>0 S webview_zygote</text:p>
      <text:p text:style-name="P160">...</text:p>
      <text:p text:style-name="P160"><text:span text:style-name="T56">generic_x86_64:/ # </text:span><text:span text:style-name="T57">ps -A -</text:span><text:span text:style-name="T58">Z</text:span></text:p>
      <text:p text:style-name="P164"><text:span text:style-name="T55">LABEL <text:s text:c="25"/>USER <text:s text:c="11"/>PID <text:s text:c="2"/>PPID <text:s text:c="4"/>VSZ <text:s text:c="3"/>RSS WCHAN <text:s text:c="11"/>ADDR S NAME</text:span></text:p>
      <text:p text:style-name="P164"><text:span text:style-name="T55">u:r:init:s0 <text:s text:c="19"/>root <text:s text:c="13"/>1 <text:s text:c="5"/>0 10782796 <text:s/>7236 do_epoll_+ <text:s text:c="9"/>0 S init</text:span></text:p>
      <text:p text:style-name="P164"><text:span text:style-name="T55">...</text:span></text:p>
      <text:p text:style-name="P164"><text:span text:style-name="T55">u:r:system_server:s0 <text:s text:c="10"/>system <text:s text:c="8"/>4100 <text:s text:c="2"/>4039 13830968 275908 do_epoll_+ <text:s text:c="8"/>0 S system_server</text:span></text:p>
      <text:p text:style-name="P164"><text:span text:style-name="T55">u:r:bluetooth:s0 <text:s text:c="14"/>bluetooth <text:s text:c="5"/>4225 <text:s text:c="2"/>4039 12964824 126764 do_epoll_+ <text:s text:c="8"/>0 S com.android.bluetooth</text:span></text:p>
      <text:p text:style-name="P164"><text:span text:style-name="T55">u:r:platform_app:s0:c512,c768 <text:s/>u0_a104 <text:s text:c="7"/>4243 <text:s text:c="2"/>4039 13043824 234604 do_epoll_+ <text:s text:c="8"/>0 S com.android.systemui</text:span></text:p>
      <text:p text:style-name="P164"><text:span text:style-name="T55">u:r:webview_zygote:s0 <text:s text:c="9"/>webview_zyg+ <text:s text:c="2"/>4322 <text:s text:c="2"/>4040 1768136 <text:s/>69960 do_sys_po+ <text:s text:c="9"/>0 S webview_zygote</text:span></text:p>
      <text:p text:style-name="P164"><text:span text:style-name="T55">...</text:span></text:p>
      <text:list xml:id="list181652401750369" text:continue-numbering="true" text:style-name="L3">
        <text:list-header>
          <text:p text:style-name="P86">The -Z flag enables you to see the security context associated with each <text:span text:style-name="T91">process running in the system.</text:span></text:p>
        </text:list-header>
        <text:list-item>
          <text:p text:style-name="P69">Compare the output from “ls” with and without security context information:</text:p>
          <text:p text:style-name="P101">generic_x86_64:/ # <text:span text:style-name="T12">ls -al</text:span></text:p>
        </text:list-item>
      </text:list>
      <text:p text:style-name="P157">dr-xr-xr-x <text:s/>64 root <text:s text:c="2"/>root <text:s text:c="9"/>0 2020-10-25 07:32 acct</text:p>
      <text:p text:style-name="P157">drwxr-xr-x <text:s/>48 root <text:s text:c="2"/>root <text:s text:c="7"/>960 2020-10-25 07:33 apex</text:p>
      <text:p text:style-name="P157">lrw-r--r-- <text:s text:c="2"/>1 root <text:s text:c="2"/>root <text:s text:c="8"/>11 2020-10-25 07:27 bin -&gt; /system/bin</text:p>
      <text:p text:style-name="P157">lrw-r--r-- <text:s text:c="2"/>1 root <text:s text:c="2"/>root <text:s text:c="8"/>50 2020-10-25 07:27 bugreports -&gt; ... bugreports</text:p>
      <text:p text:style-name="P157">drwxrwx--- <text:s text:c="2"/>2 system cache <text:s text:c="5"/>4096 2020-10-25 06:59 cache</text:p>
      <text:p text:style-name="P157">drwxr-xr-x <text:s text:c="2"/>3 root <text:s text:c="2"/>root <text:s text:c="9"/>0 2020-10-25 07:32 config</text:p>
      <text:p text:style-name="P157">lrw-r--r-- <text:s text:c="2"/>1 root <text:s text:c="2"/>root <text:s text:c="8"/>17 2020-10-25 07:27 d -&gt; /sys/kernel/debug</text:p>
      <text:p text:style-name="P157">drwxrwx--x <text:s/>47 system system <text:s text:c="4"/>4096 2020-10-25 07:35 data</text:p>
      <text:p text:style-name="P157">drwx------ <text:s text:c="2"/>5 root <text:s text:c="2"/>system <text:s text:c="5"/>100 2020-10-25 07:33 data_mirror</text:p>
      <text:p text:style-name="P157">...</text:p>
      <text:list xml:id="list181651492153935" text:continue-numbering="true" text:style-name="L3">
        <text:list-header>
          <text:p text:style-name="P143">generic_x86_64:/ # <text:span text:style-name="T12">ls -al -</text:span><text:span text:style-name="T13">Z</text:span></text:p>
        </text:list-header>
      </text:list>
      <text:p text:style-name="P165"><text:span text:style-name="T62">dr-xr-xr-x <text:s/>64 root <text:s text:c="2"/>root <text:s text:c="5"/>u:object_r:cgroup:s0 <text:s text:c="20"/>0 2020-10-25 07:32 acct</text:span></text:p>
      <text:p text:style-name="P165"><text:span text:style-name="T62">drwxr-xr-x <text:s/>48 root <text:s text:c="2"/>root <text:s text:c="5"/>u:object_r:apex_mnt_dir:s0 <text:s text:c="12"/>960 2020-10-25 07:33 apex</text:span></text:p>
      <text:p text:style-name="P165"><text:span text:style-name="T62">lrw-r--r-- <text:s text:c="2"/>1 root <text:s text:c="2"/>root <text:s text:c="5"/>u:object_r:rootfs:s0 <text:s text:c="19"/>11 2020-10-25 07:27 bin -&gt; /system/bin</text:span></text:p>
      <text:p text:style-name="P165"><text:span text:style-name="T62">lrw-r--r-- <text:s text:c="2"/>1 root <text:s text:c="2"/>root <text:s text:c="5"/>u:object_r:rootfs:s0 <text:s text:c="19"/>50 2020-10-25 07:27 bugreports -&gt; ...</text:span></text:p>
      <text:p text:style-name="P165"><text:span text:style-name="T62">drwxrwx--- <text:s text:c="2"/>2 system cache <text:s text:c="4"/>u:object_r:cache_file:s0 <text:s text:c="13"/>4096 2020-10-25 06:59 cache</text:span></text:p>
      <text:p text:style-name="P165"><text:span text:style-name="T62">drwxr-xr-x <text:s text:c="2"/>3 root <text:s text:c="2"/>root <text:s text:c="5"/>u:object_r:configfs:s0 <text:s text:c="18"/>0 2020-10-25 07:32 config</text:span></text:p>
      <text:p text:style-name="P165"><text:span text:style-name="T62">lrw-r--r-- <text:s text:c="2"/>1 root <text:s text:c="2"/>root <text:s text:c="5"/>u:object_r:rootfs:s0 <text:s text:c="19"/>17 2020-10-25 07:27 d -&gt; ...</text:span></text:p>
      <text:p text:style-name="P165"><text:span text:style-name="T62">drwxrwx--x <text:s/>47 system system <text:s text:c="3"/>u:object_r:system_data_root_file:s0 <text:s text:c="2"/>4096 2020-10-25 07:35 data</text:span></text:p>
      <text:p text:style-name="P165"><text:span text:style-name="T62">drwx------ <text:s text:c="2"/>5 root <text:s text:c="2"/>system <text:s text:c="3"/>u:object_r:mirror_data_file:s0 <text:s text:c="8"/>100 2020-10-25 07:33 data_mirror</text:span></text:p>
      <text:p text:style-name="P165"><text:span text:style-name="T62">...</text:span></text:p>
      <text:list xml:id="list181651984583912" text:continue-numbering="true" text:style-name="L3">
        <text:list-header>
          <text:p text:style-name="P87">The -Z flag enables you to see the security context associated with each file and directory in the filesystem.</text:p>
        </text:list-header>
        <text:list-item>
          <text:p text:style-name="P70">Compare the output of “id” with and without security context information:</text:p>
          <text:p text:style-name="P102">generic_x86_64:/ # <text:span text:style-name="T14">id</text:span></text:p>
          <text:p text:style-name="P107"><text:span text:style-name="T63">uid=0(root) gid=0(root) </text:span><text:span text:style-name="T64">groups=0(root),1004(input),1007(log),1011(adb),1015(sdcard_rw),1028(sdcard_r),3001(net_bt_admin),3002(net_bt),3003(inet),3006(net_bw_stats),3009(readproc),3011(uhid) context=u:r:su:s0</text:span></text:p>
          <text:p text:style-name="P107"><text:span text:style-name="T63">generic_x86_64:/ # </text:span><text:span text:style-name="T14">id -Z</text:span></text:p>
          <text:p text:style-name="P115"><text:span text:style-name="T60">u:r:su:s0</text:span></text:p>
        </text:list-item>
      </text:list>
      <text:p text:style-name="P7"/>
      <text:p text:style-name="P81">2. The filesystem also contains various entries that are related to SELinux and provide information about some key parts. <text:s/>Here are some examples for you to try:</text:p>
      <text:list xml:id="list1041837622" text:style-name="L15">
        <text:list-item>
          <text:p text:style-name="P82">You can see the SELinux subsystem’s entries in sysfs:</text:p>
          <text:p text:style-name="P103">generic_x86_64:/ # <text:span text:style-name="T18">cd /sys/fs/selinux</text:span></text:p>
          <text:p text:style-name="P108">generic_x86_64:/ # <text:span text:style-name="T18">ls -al</text:span></text:p>
          <text:p text:style-name="P108">total 0</text:p>
        </text:list-item>
      </text:list>
      <text:p text:style-name="P151">-rw-rw-rw- <text:s text:c="2"/>1 root root <text:s text:c="5"/>0 2020-10-25 11:52 access</text:p>
      <text:p text:style-name="P151">dr-xr-xr-x <text:s text:c="2"/>2 root root <text:s text:c="5"/>0 2020-10-25 11:52 avc</text:p>
      <text:p text:style-name="P151"><text:soft-page-break/>dr-xr-xr-x <text:s text:c="2"/>2 root root <text:s text:c="5"/>0 2020-10-25 11:52 booleans</text:p>
      <text:p text:style-name="P151">-rw-r--r-- <text:s text:c="2"/>1 root root <text:s text:c="5"/>0 2020-10-25 11:52 checkreqprot</text:p>
      <text:p text:style-name="P151">dr-xr-xr-x 101 root root <text:s text:c="5"/>0 2020-10-25 11:52 class</text:p>
      <text:p text:style-name="P151">--w------- <text:s text:c="2"/>1 root root <text:s text:c="5"/>0 2020-10-25 11:52 commit_pending_bools</text:p>
      <text:p text:style-name="P151">-rw-rw-rw- <text:s text:c="2"/>1 root root <text:s text:c="5"/>0 2020-10-25 11:52 context</text:p>
      <text:p text:style-name="P151">-rw-rw-rw- <text:s text:c="2"/>1 root root <text:s text:c="5"/>0 2020-10-25 11:52 create</text:p>
      <text:p text:style-name="P151">-r--r--r-- <text:s text:c="2"/>1 root root <text:s text:c="5"/>0 2020-10-25 11:52 deny_unknown</text:p>
      <text:p text:style-name="P151">--w------- <text:s text:c="2"/>1 root root <text:s text:c="5"/>0 2020-10-25 11:52 disable</text:p>
      <text:p text:style-name="P151">-rw-r--r-- <text:s text:c="2"/>1 root root <text:s text:c="5"/>0 2020-10-25 11:52 enforce</text:p>
      <text:p text:style-name="P151">...</text:p>
      <text:list xml:id="list181651195462404" text:continue-numbering="true" text:style-name="L15">
        <text:list-item>
          <text:p text:style-name="P83">You can see the classes of objects that are managed by SELinux in that directory along with the permissions for each class:</text:p>
          <text:p text:style-name="P104">generic_x86_64:/ # <text:span text:style-name="T18">cd </text:span><text:span text:style-name="T19">class</text:span></text:p>
          <text:p text:style-name="P109">generic_x86_64:/ # <text:span text:style-name="T18">ls -</text:span><text:span text:style-name="T20">al</text:span></text:p>
        </text:list-item>
      </text:list>
      <text:p text:style-name="P152">...</text:p>
      <text:p text:style-name="P152">dr-xr-xr-x <text:s text:c="2"/>3 root root 0 2020-10-25 11:52 alg_socket</text:p>
      <text:p text:style-name="P152">dr-xr-xr-x <text:s text:c="2"/>3 root root 0 2020-10-25 11:52 appletalk_socket</text:p>
      <text:p text:style-name="P152">dr-xr-xr-x <text:s text:c="2"/>3 root root 0 2020-10-25 11:52 association</text:p>
      <text:p text:style-name="P152">dr-xr-xr-x <text:s text:c="2"/>3 root root 0 2020-10-25 11:52 atmpvc_socket</text:p>
      <text:p text:style-name="P152">dr-xr-xr-x <text:s text:c="2"/>3 root root 0 2020-10-25 11:52 atmsvc_socket</text:p>
      <text:p text:style-name="P152">dr-xr-xr-x <text:s text:c="2"/>3 root root 0 2020-10-25 11:52 ax25_socket</text:p>
      <text:p text:style-name="P152">dr-xr-xr-x <text:s text:c="2"/>3 root root 0 2020-10-25 11:52 binder</text:p>
      <text:p text:style-name="P152">dr-xr-xr-x <text:s text:c="2"/>3 root root 0 2020-10-25 11:52 blk_file</text:p>
      <text:p text:style-name="P152">dr-xr-xr-x <text:s text:c="2"/>3 root root 0 2020-10-25 11:52 bluetooth_socket</text:p>
      <text:p text:style-name="P152">dr-xr-xr-x <text:s text:c="2"/>3 root root 0 2020-10-25 11:52 bpf</text:p>
      <text:p text:style-name="P152">dr-xr-xr-x <text:s text:c="2"/>3 root root 0 2020-10-25 11:52 caif_socket</text:p>
      <text:p text:style-name="P152">...</text:p>
      <text:p text:style-name="P152">generic_x86_64:/sys/fs/selinux/class # <text:span text:style-name="T6">ls -al binder/perms/</text:span> <text:s text:c="150"/></text:p>
      <text:p text:style-name="P152">...</text:p>
      <text:p text:style-name="P152">-r--r--r-- 1 root root 0 2020-10-25 11:52 call</text:p>
      <text:p text:style-name="P152">-r--r--r-- 1 root root 0 2020-10-25 11:52 impersonate</text:p>
      <text:p text:style-name="P152">-r--r--r-- 1 root root 0 2020-10-25 11:52 set_context_mgr</text:p>
      <text:p text:style-name="P152">-r--r--r-- 1 root root 0 2020-10-25 11:52 transfer </text:p>
      <text:p text:style-name="P152">generic_x86_64:/sys/fs/selinux/class # <text:span text:style-name="T6">ls -al socket/perms</text:span> <text:s text:c="151"/></text:p>
      <text:p text:style-name="P152">...</text:p>
      <text:p text:style-name="P152">-r--r--r-- 1 root root 0 2020-10-25 11:52 accept</text:p>
      <text:p text:style-name="P152">-r--r--r-- 1 root root 0 2020-10-25 11:52 append</text:p>
      <text:p text:style-name="P152">-r--r--r-- 1 root root 0 2020-10-25 11:52 bind</text:p>
      <text:p text:style-name="P152">-r--r--r-- 1 root root 0 2020-10-25 11:52 connect</text:p>
      <text:p text:style-name="P152">-r--r--r-- 1 root root 0 2020-10-25 11:52 create</text:p>
      <text:p text:style-name="P152">-r--r--r-- 1 root root 0 2020-10-25 11:52 getattr</text:p>
      <text:p text:style-name="P152">-r--r--r-- 1 root root 0 2020-10-25 11:52 getopt</text:p>
      <text:p text:style-name="P152">-r--r--r-- 1 root root 0 2020-10-25 11:52 ioctl</text:p>
      <text:p text:style-name="P152">...</text:p>
      <text:list xml:id="list181650732405805" text:continue-numbering="true" text:style-name="L15">
        <text:list-header>
          <text:p text:style-name="P84">By exploring this directory, you can see all the types of objects managed by SELinux/SEAndroid in Android and what types of permissions are associated with each.</text:p>
        </text:list-header>
        <text:list-item>
          <text:p text:style-name="P85">You can also see the initial set of security contexts which are statically defined as part of the kernel sources and which are used to kickstart the system:</text:p>
          <text:p text:style-name="P105">generic_x86_64:/ # <text:span text:style-name="T18">cd </text:span><text:span text:style-name="T19">../</text:span><text:span text:style-name="T21">initial_contexts</text:span></text:p>
          <text:p text:style-name="P110"><text:soft-page-break/>generic_x86_64:/ # <text:span text:style-name="T21">ls -al</text:span></text:p>
          <text:p text:style-name="P110">...</text:p>
          <text:p text:style-name="P110">-r--r--r-- 1 root root 0 2020-10-25 11:52 any_socket</text:p>
        </text:list-item>
      </text:list>
      <text:p text:style-name="P153">-r--r--r-- 1 root root 0 2020-10-25 11:52 devnull</text:p>
      <text:p text:style-name="P153">-r--r--r-- 1 root root 0 2020-10-25 11:52 file</text:p>
      <text:p text:style-name="P153">-r--r--r-- 1 root root 0 2020-10-25 11:52 file_labels</text:p>
      <text:p text:style-name="P153">-r--r--r-- 1 root root 0 2020-10-25 11:52 fs</text:p>
      <text:p text:style-name="P153">-r--r--r-- 1 root root 0 2020-10-25 11:52 icmp_socket</text:p>
      <text:p text:style-name="P153">-r--r--r-- 1 root root 0 2020-10-25 11:52 igmp_packet</text:p>
      <text:p text:style-name="P153">-r--r--r-- 1 root root 0 2020-10-25 11:52 init</text:p>
      <text:p text:style-name="P153">-r--r--r-- 1 root root 0 2020-10-25 11:52 kernel</text:p>
      <text:p text:style-name="P153">-r--r--r-- 1 root root 0 2020-10-25 11:52 kmod</text:p>
      <text:p text:style-name="P153">...</text:p>
      <text:list xml:id="list181651197942450" text:continue-numbering="true" text:style-name="L15">
        <text:list-item>
          <text:p text:style-name="P88">You can also see process-specific SELinux information under /proc:</text:p>
          <text:p text:style-name="P106">generic_x86_64:/ # <text:span text:style-name="T22">ps aux | grep system_server</text:span></text:p>
          <text:p text:style-name="P116"><text:span text:style-name="T92">system <text:s text:c="8"/>3279 <text:s text:c="2"/>3219 13834392 275112 do_epoll_wait <text:s text:c="5"/>0 S system_server</text:span></text:p>
          <text:p text:style-name="P106"><text:span text:style-name="T69">generic_x86_64:/ # </text:span><text:span text:style-name="T22">ls /proc/3279/attr/ -</text:span><text:span text:style-name="T23">al</text:span></text:p>
          <text:p text:style-name="P111"><text:span text:style-name="T93">...</text:span></text:p>
          <text:p text:style-name="P111"><text:span text:style-name="T93">-rw-rw-rw- 1 system system 0 2020-10-25 15:11 current</text:span></text:p>
        </text:list-item>
      </text:list>
      <text:p text:style-name="P154"><text:span text:style-name="T93">-rw-rw-rw- 1 system system 0 2020-10-25 15:11 exec</text:span></text:p>
      <text:p text:style-name="P154"><text:span text:style-name="T93">-rw-rw-rw- 1 system system 0 2020-10-25 15:11 fscreate</text:span></text:p>
      <text:p text:style-name="P154"><text:span text:style-name="T93">-rw-rw-rw- 1 system system 0 2020-10-25 15:11 keycreate</text:span></text:p>
      <text:p text:style-name="P154"><text:span text:style-name="T93">-r--r--r-- 1 system system 0 2020-10-25 15:11 prev</text:span></text:p>
      <text:p text:style-name="P154"><text:span text:style-name="T93">-rw-rw-rw- 1 system system 0 2020-10-25 15:11 sockcreate</text:span></text:p>
      <text:p text:style-name="P154"><text:span text:style-name="T93">...</text:span></text:p>
      <text:p text:style-name="P7"/>
      <text:p text:style-name="P71">3. If you look into the logcat logs, you’ll see that there are several security denial errors related to the Opersys system service that was added by the patches earlier:</text:p>
      <text:p text:style-name="P144">generic_x86_64:/ # <text:span text:style-name="T6">logcat | grep -i opersys</text:span></text:p>
      <text:p text:style-name="P158">10-25 11:52:40.844 <text:s text:c="2"/>475 <text:s text:c="2"/>475 I SystemServer: Opersys Service</text:p>
      <text:p text:style-name="P158">10-25 11:52:40.844 <text:s text:c="2"/>475 <text:s text:c="2"/>475 I OpersysService: System service initialized</text:p>
      <text:p text:style-name="P158">10-25 11:52:40.844 <text:s text:c="2"/>147 <text:s text:c="2"/>147 E SELinux : avc: <text:s/>denied <text:s/>{ find } for interface=android.hardware.opersys::IOpersys sid=u:r:system_server:s0 pid=475 scontext=u:r:system_server:s0 tcontext=u:object_r:default_android_hwservice:s0 tclass=hwservice_manager permissive=0</text:p>
      <text:p text:style-name="P158">10-25 11:52:40.844 <text:s text:c="2"/>475 <text:s text:c="2"/>475 E OpersysService: Unable to get IOpersys interface.</text:p>
      <text:p text:style-name="P158">10-25 11:52:40.844 <text:s text:c="2"/>475 <text:s text:c="2"/>475 I OpersysService: test() returns 0</text:p>
      <text:p text:style-name="P158">10-25 11:52:40.844 <text:s text:c="2"/>475 <text:s text:c="2"/>475 I OpersysService: read() returns </text:p>
      <text:p text:style-name="P158">10-25 11:52:40.844 <text:s text:c="2"/>146 <text:s text:c="2"/>146 E SELinux : avc: <text:s/>denied <text:s/>{ add } for pid=475 uid=1000 name=opersys scontext=u:r:system_server:s0 tcontext=u:object_r:default_android_service:s0 tclass=service_manager permissive=0</text:p>
      <text:p text:style-name="P158">10-25 11:52:40.845 <text:s text:c="2"/>475 <text:s text:c="2"/>475 E SystemServer: BOOT FAILURE starting OpersysService Service</text:p>
      <text:p text:style-name="P158">...</text:p>
      <text:p text:style-name="P72">Also, if you check to see if the system service is present you’ll see that it isn’t:</text:p>
      <text:p text:style-name="P147">generic_x86_64:/ # <text:span text:style-name="T65">service list | grep -i opersys</text:span></text:p>
      <text:p text:style-name="P147">1|generic_x86_64:/ # </text:p>
      <text:p text:style-name="P72">The SELinux rules don’t permit this system service to operate. <text:s/>There’s therefore no way for it to start.</text:p>
      <text:p text:style-name="P72"/>
      <text:p text:style-name="P73">4. Compare the output of “dmesg | grep -i opersys” to the output of the “logcat | grep -i opersys” above. <text:s/>You’ll notice that the errors reported aren’t the same. <text:s/><text:span text:style-name="T85">This is consistent with </text:span><text:soft-page-break/><text:span text:style-name="T85">the fact that the SEAndroid functionality is deeply integrated into the Android user-space and isn’t limited to just kernel checks.</text:span></text:p>
      <text:p text:style-name="P72"/>
      <text:p text:style-name="P130">Security Context <text:span text:style-name="T112">Rule</text:span> Basics</text:p>
      <text:p text:style-name="P72"/>
      <text:p text:style-name="P46"><text:span text:style-name="T50">In this section you will learn how to</text:span>:</text:p>
      <text:list xml:id="list181652030358389" text:continue-list="list2454874764" text:style-name="L11">
        <text:list-item>
          <text:p text:style-name="P48">Investigate and follow SELinux/SEAndroid security contexts</text:p>
        </text:list-item>
        <text:list-item>
          <text:p text:style-name="P49">Understand how security contexts and rules are written</text:p>
        </text:list-item>
        <text:list-item>
          <text:p text:style-name="P49">Create <text:span text:style-name="T51">and work with</text:span> SELinux/SEAndroid rules <text:span text:style-name="T51">in a variety of scenarios</text:span></text:p>
        </text:list-item>
      </text:list>
      <text:p text:style-name="P72"/>
      <text:p text:style-name="P72"><text:span text:style-name="T96">1.</text:span> <text:span text:style-name="T95">In the previous exercises we saw that the Opersys system service and relevant components were’nt getting started due to SELinux issues. <text:s/></text:span>Let’s try getting t<text:span text:style-name="T95">hem working</text:span> by “cheating”. <text:s/>Let’s disable the SELinux policy checking and restart the framework:</text:p>
      <text:p text:style-name="P146">generic_x86_64:/ # <text:span text:style-name="T6">stop</text:span></text:p>
      <text:p text:style-name="P147"><text:span text:style-name="T66">generic_x86_64:/ # </text:span><text:span text:style-name="T6">setenforce 0</text:span></text:p>
      <text:p text:style-name="P146">generic_x86_64:/ # <text:span text:style-name="T6">start</text:span></text:p>
      <text:p text:style-name="P174">Now let’s check what the logs say and check if the system service was sarted:</text:p>
      <text:p text:style-name="P145">generic_x86_64:/ # <text:span text:style-name="T6">logcat | grep -i opersys</text:span></text:p>
      <text:p text:style-name="P161">10-25 12:11:44.827 <text:s/>1938 <text:s/>1938 I SystemServer: Opersys Service</text:p>
      <text:p text:style-name="P161">10-25 12:11:44.827 <text:s/>1938 <text:s/>1938 I OpersysService: System service initialized</text:p>
      <text:p text:style-name="P161">10-25 12:11:44.827 <text:s text:c="2"/>147 <text:s text:c="2"/>147 E SELinux : avc: <text:s/>denied <text:s/>{ find } for interface=android.hardware.opersys::IOpersys sid=u:r:system_server:s0 pid=1938 scontext=u:r:system_server:s0 tcontext=u:object_r:default_android_hwservice:s0 tclass=hwservice_manager permissive=1</text:p>
      <text:p text:style-name="P161">10-25 12:11:44.831 <text:s/>1938 <text:s/>1938 I android.hardware.opersys@2.0-impl: HIDL_FETCH_IOpersys()</text:p>
      <text:p text:style-name="P161">10-25 12:11:44.824 <text:s/>1938 <text:s/>1938 I Binder:1938_3: type=1400 audit(0.0:10): avc: denied { read } for name="android.hardware.opersys@2.0-impl.so" dev="dm-1" ino=549 scontext=u:r:system_server:s0 tcontext=u:object_r:vendor_file:s0 tclass=file permissive=1</text:p>
      <text:p text:style-name="P161">10-25 12:11:44.835 <text:s/>1938 <text:s/>1938 D opersyshw_hal_module: OPERSYS HW has been initialized</text:p>
      <text:p text:style-name="P161">10-25 12:11:44.835 <text:s/>1938 <text:s/>1938 I android.hardware.opersys@2.0-impl: HIDL_FETCH_IOpersys() successfull</text:p>
      <text:p text:style-name="P161">10-25 12:11:44.835 <text:s/>1938 <text:s/>1938 I android.hardware.opersys@2.0-impl: Default Opersys HW HIDL implementation contstructor</text:p>
      <text:p text:style-name="P161">10-25 12:11:44.835 <text:s/>1938 <text:s/>1938 I android.hardware.opersys@2.0-impl: test()</text:p>
      <text:p text:style-name="P161">10-25 12:11:44.835 <text:s/>1938 <text:s/>1938 I OpersysService: test() returns 20</text:p>
      <text:p text:style-name="P161">10-25 12:11:44.835 <text:s/>1938 <text:s/>1938 I android.hardware.opersys@2.0-impl: write()</text:p>
      <text:p text:style-name="P161">10-25 12:11:44.835 <text:s/>1938 <text:s/>1938 D opersyshw_hal_module: OPERSYS HW - write()for 5 bytes called</text:p>
      <text:p text:style-name="P161">10-25 12:11:44.836 <text:s/>1938 <text:s/>1938 I android.hardware.opersys@2.0-impl: write() succcessfull</text:p>
      <text:p text:style-name="P161">10-25 12:11:44.836 <text:s/>1938 <text:s/>1938 I android.hardware.opersys@2.0-impl: read()</text:p>
      <text:p text:style-name="P161">10-25 12:11:44.836 <text:s/>1938 <text:s/>1938 D opersyshw_hal_module: OPERSYS HW - read()for 50 bytes called</text:p>
      <text:p text:style-name="P161">10-25 12:11:44.838 <text:s/>1938 <text:s/>1938 I android.hardware.opersys@2.0-impl: read() successfull</text:p>
      <text:p text:style-name="P161">10-25 12:11:44.838 <text:s/>1938 <text:s/>1938 I OpersysService: read() returns Hello</text:p>
      <text:p text:style-name="P161">10-25 12:11:44.838 <text:s text:c="2"/>146 <text:s text:c="2"/>146 E SELinux : avc: <text:s/>denied <text:s/>{ add } for pid=1938 uid=1000 name=opersys scontext=u:r:system_server:s0 tcontext=u:object_r:default_android_service:s0 tclass=service_manager permissive=1</text:p>
      <text:p text:style-name="P161">10-25 12:11:44.824 <text:s/>1938 <text:s/>1938 I Binder:1938_3: type=1400 audit(0.0:11): avc: denied { open } for path="/vendor/lib64/hw/android.hardware.opersys@2.0-impl.so" dev="dm-1" ino=549 scontext=u:r:system_server:s0 tcontext=u:object_r:vendor_file:s0 tclass=file permissive=1</text:p>
      <text:p text:style-name="P161">10-25 12:11:44.824 <text:s/>1938 <text:s/>1938 I Binder:1938_3: type=1400 audit(0.0:12): avc: denied { getattr } for path="/vendor/lib64/hw/android.hardware.opersys@2.0-impl.so" dev="dm-1" ino=549 scontext=u:r:system_server:s0 tcontext=u:object_r:vendor_file:s0 tclass=file permissive=1</text:p>
      <text:p text:style-name="P161">10-25 12:11:44.824 <text:s/>1938 <text:s/>1938 I Binder:1938_3: type=1400 audit(0.0:13): avc: denied { map } for path="/vendor/lib64/hw/android.hardware.opersys@2.0-impl.so" dev="dm-1" ino=549 scontext=u:r:system_server:s0 tcontext=u:object_r:vendor_file:s0 tclass=file permissive=1</text:p>
      <text:p text:style-name="P161">10-25 12:11:44.828 <text:s/>1938 <text:s/>1938 I Binder:1938_3: type=1400 audit(0.0:14): avc: denied { execute } for path="/vendor/lib64/hw/android.hardware.opersys@2.0-impl.so" dev="dm-1" ino=549 scontext=u:r:system_server:s0 tcontext=u:object_r:vendor_file:s0 tclass=file permissive=1</text:p>
      <text:p text:style-name="P161">...</text:p>
      <text:p text:style-name="P149">generic_x86_64:/ # <text:span text:style-name="T6">service list | grep -i opersys</text:span></text:p>
      <text:p text:style-name="P149"><text:soft-page-break/>113<text:tab/>opersys: [android.os.IOpersysService]</text:p>
      <text:p text:style-name="P72">Clearly SELinux isn’t happy and complains quite loudly in the logs, but the system service does actually come up. <text:s/><text:span text:style-name="T86">Still, this isn’t a viable approach. <text:s/>We’ve now disabled the entirety of SELinux/SEAndroid and this won’t help us much.</text:span></text:p>
      <text:p text:style-name="P72"/>
      <text:p text:style-name="P74"><text:span text:style-name="T97">2</text:span>. <text:span text:style-name="T70">Let’s try another approach. <text:s/>Now that we’ve tried putting the system in permissive mode, let’s try to retrieve some of the information we gathered in the logs to create SELinux rules that attempt to fix the problem. <text:s/>First, let’s try to dump the SELinux errors we get into a text file on the device:</text:span></text:p>
      <text:p text:style-name="P148">generic_x86_64:/ # <text:span text:style-name="T6">logcat | grep -i opersys | grep avc </text:span><text:span text:style-name="T16">&gt;</text:span><text:span text:style-name="T6"> </text:span><text:span text:style-name="T16">\</text:span></text:p>
      <text:p text:style-name="P148"><text:span text:style-name="T68">&gt;</text:span><text:span text:style-name="T67"> </text:span><text:span text:style-name="T15">/data/local/tmp/selinux-errors</text:span></text:p>
      <text:p text:style-name="P75">Now, let’s go back to the host, in the AOSP project and try to see how we can use the “audit2allow” tool to create <text:span text:style-name="T72">rules that fix the problem:</text:span></text:p>
      <text:p text:style-name="P150"><text:span text:style-name="T68">$ </text:span><text:span text:style-name="T6">adb pull </text:span><text:span text:style-name="T15">/data/local/tmp/selinux-errors</text:span></text:p>
      <text:p text:style-name="P155">$ <text:span text:style-name="T6">audit2allow -i selinux-errors</text:span></text:p>
      <text:p text:style-name="P155"/>
      <text:p text:style-name="P155"/>
      <text:p text:style-name="P155">#============= system_server ==============</text:p>
      <text:p text:style-name="P155">allow system_server default_android_hwservice:hwservice_manager find;</text:p>
      <text:p text:style-name="P155">allow system_server default_android_service:service_manager add;</text:p>
      <text:p text:style-name="P155">allow system_server vendor_file:file { execute getattr map open read };</text:p>
      <text:p text:style-name="P76">As you can see, audit2allow <text:span text:style-name="T73">seems</text:span> able to generate rules to take care of the issues. <text:s/><text:span text:style-name="T73">Now, try feeding that into your build system and see what happens:</text:span></text:p>
      <text:p text:style-name="P156"><text:span text:style-name="T71">$ </text:span><text:span text:style-name="T16">audit2allow -i selinux-errors </text:span><text:span text:style-name="T17">&gt; \</text:span></text:p>
      <text:p text:style-name="P156"><text:span text:style-name="T74">&gt;</text:span><text:span text:style-name="T17"> device/generic/goldfish/sepolicy/common/my-rules.te</text:span></text:p>
      <text:p text:style-name="P167"><text:span text:style-name="T61">$ </text:span><text:span text:style-name="T59">make -j8</text:span></text:p>
      <text:p text:style-name="P7"/>
      <text:p text:style-name="P77"><text:span text:style-name="T97">3</text:span>. As you will have noticed in the previous exercise, <text:span text:style-name="T75">the existing ruleset in Android won’t allow you to just arbitrarily add rules to fix your problems. <text:s/>The “neverallow” rules included by default by Google preclude blanket additions such as those suggested to you by “audit2allow”. <text:s/>You need to be more judicious in your changes and look at the errors more closely to see what needs to be changed. <text:s/>Try the following changes instead:</text:span></text:p>
      <text:list xml:id="list823283421" text:style-name="L12">
        <text:list-item>
          <text:p text:style-name="P78">Add this snippet to the tail end of</text:p>
          <text:p text:style-name="P78">“device/generic/goldfish/sepolicy/common/file_contexts”:</text:p>
        </text:list-item>
      </text:list>
      <text:p text:style-name="P166"># Opersys HAL/HIDL</text:p>
      <text:p text:style-name="P166">/vendor/lib(64)?/hw/android\.hardware\.opersys@2\.0-impl\.so <text:s text:c="9"/>u:object_r:same_process_hal_file:s0</text:p>
      <text:p text:style-name="P166">/vendor/lib64/hw/opersyshw.default.so <text:s text:c="3"/>u:object_r:same_process_hal_file:s0</text:p>
      <text:p text:style-name="P168"><text:span text:style-name="T78">/dev/circchar<text:tab/><text:tab/>u:object_r:tty_device:s0</text:span></text:p>
      <text:list xml:id="list181650488922489" text:continue-numbering="true" text:style-name="L12">
        <text:list-item>
          <text:p text:style-name="P53">You <text:span text:style-name="T76">will also need</text:span> to modify the selinux policies in order to allow your system service to be registered <text:span text:style-name="T76">at startup. <text:s/>If you fail to so then even if all your code is included at build time, the system service will fail to register at startup</text:span>. <text:s/>To <text:span text:style-name="T76">allow registration, you need to modify 2 files under the “system/sepolicy” directory:</text:span></text:p>
          <text:list>
            <text:list-item>
              <text:p text:style-name="P118"><text:soft-page-break/><text:span text:style-name="T45">“</text:span><text:span text:style-name="T46">private/</text:span><text:span text:style-name="T45">service_contexts”</text:span></text:p>
            </text:list-item>
            <text:list-item>
              <text:p text:style-name="P118"><text:span text:style-name="T47">“prebuilts/api/</text:span><text:span text:style-name="T48">30</text:span><text:span text:style-name="T47">.0/private/service_contexts”</text:span></text:p>
            </text:list-item>
          </text:list>
          <text:p text:style-name="P175">Both files have to be identical and must be modified to add this entry:</text:p>
          <text:p text:style-name="P117">opersys <text:s text:c="33"/>u:object_r:s<text:span text:style-name="T77">erial</text:span>_service:s0 </text:p>
          <text:p text:style-name="P52">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56">Also, note that we are tagging our system service as belonging to the serial_service domain. <text:s/>This is a hack to simplify SELinux rule definitions. <text:s/>If we wanted to do this properly, we’d need to define a new domain called “oeprsys_service” and make modifications to several other SELinux files. <text:s/>As this isn’t an SELinux exercise, we’re using an existing definition that already works.</text:p>
        </text:list-item>
        <text:list-item>
          <text:p text:style-name="P55">In the same way as you need to modify service_contexts, you’ll find a n hwservice_contexts in the same directory which needs to be modified in the same way to add this entry:</text:p>
          <text:p text:style-name="P112">android.hardware.opersys::IOpersys u:object_r:hal_power_hwservice:s0</text:p>
          <text:p text:style-name="P57">Much like the previous addition, this too is a hack.</text:p>
        </text:list-item>
        <text:list-item>
          <text:p text:style-name="P60">Compare these additions to those suggested to you by audit2allow. <text:s/>You should notice that these are far more targeted than the blanket rules suggested by the latter.</text:p>
        </text:list-item>
      </text:list>
      <text:p text:style-name="P58">Now, rebuild your AOSP, restart your emulator (don’t forget the -no-cache) and check your logs. <text:s/><text:span text:style-name="T79">You shouldn’t see any errors any more. <text:s/>Still, this isn’t a full fix, we are reusing existing contexts to avoid creating our own.</text:span></text:p>
      <text:p text:style-name="P61"/>
      <text:p text:style-name="P79"><text:span text:style-name="T83">4</text:span><text:span text:style-name="T81">. </text:span><text:span text:style-name="T82">Go back to the added snippets and rework them to define new security contexts for the driver, the system service and the HAL. <text:s/>Specifically, add:</text:span></text:p>
      <text:list xml:id="list4082862760" text:style-name="L8">
        <text:list-item>
          <text:p text:style-name="P36">opersys_device <text:span text:style-name="T80">for /dev/circchar</text:span></text:p>
        </text:list-item>
        <text:list-item>
          <text:p text:style-name="P36">opersys_service <text:span text:style-name="T80">for the system service</text:span></text:p>
        </text:list-item>
        <text:list-item>
          <text:p text:style-name="P59">hal_opersys_hwservice <text:span text:style-name="T84">for the HAL</text:span></text:p>
        </text:list-item>
      </text:list>
      <text:p text:style-name="P80">This is not as easy as it seems. <text:s/>You’ll need to look at existing definitions for other devices, system services and HAL layers. <text:s/>Try <text:span text:style-name="T90">starting from the security contexts we suggested you use in</text:span> the rules we used in the snippets earlier to get started. <text:s text:c="2"/><text:span text:style-name="T89">You are likely going to need to change files under both “private/” and “public/” subdirectories under “system/sepolicy/”</text:span>. <text:s/><text:span text:style-name="T87">Once you’ve added your rules, restart the emulator to validate that they work and that no SELinux </text:span><text:soft-page-break/><text:span text:style-name="T87">errors are generated by any of the Opersys components.</text:span></text:p>
      <text:p text:style-name="P30"/>
      <text:p text:style-name="P30"/>
      <text:p text:style-name="P131">Security Context<text:span text:style-name="T98">s for New Processes</text:span></text:p>
      <text:p text:style-name="P30"/>
      <text:p text:style-name="P89">In this section we will expand on the learning of the previous section with a slightly more difficult problem to solve since we won’t have existing files <text:span text:style-name="T99">from existing processes</text:span> to start from to add our own SELinux/SEAndroid rules. <text:s/><text:span text:style-name="T99">Insead, we’ll be adding new processes and their corresponding rules. <text:s/>Also, the current exercises have less “hand holding” than previous ones since it’s assumed that you’ve now got a bit of experience with the different parts of the system. <text:s/>Feel free to refer to the previous exercises as a reference.</text:span></text:p>
      <text:p text:style-name="P30"/>
      <text:p text:style-name="P8"><text:span text:style-name="T100">1.</text:span> Get the client and server programs from http://www.linuxhowtos.org/C_C++/socket.htm. Place both in device/<text:span text:style-name="T101">generic/goldfish</text:span> and add the relevant Android.mk files to compile them in your AOSP. <text:s/>For example, to compile the C server:</text:p>
      <text:list xml:id="list1341136505" text:style-name="L5">
        <text:list-item>
          <text:p text:style-name="P54">Add <text:span text:style-name="T102">a new subdirectory:</text:span></text:p>
          <text:p text:style-name="P113">$ <text:span text:style-name="T6">cd ~/android/android-11.0.0_r3</text:span></text:p>
          <text:p text:style-name="P114"><text:span text:style-name="T106">$ </text:span><text:span text:style-name="T24">mkdir device/generic/goldfish/example-server/</text:span></text:p>
        </text:list-item>
        <text:list-item>
          <text:p text:style-name="P62">Add the server.c file to the just-created subdirectory</text:p>
        </text:list-item>
        <text:list-item>
          <text:p text:style-name="P63">In recent versions of Android (including 11), you need to <text:span text:style-name="T103">“#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54">Make sure “server” is added to <text:span text:style-name="T104">a “PRODUCT_PACKAGES” list in</text:span> [aosp]<text:span text:style-name="T105">/device/generic/goldfish/x86_86-vendor.mk.</text:span></text:p>
        </text:list-item>
        <text:list-item>
          <text:p text:style-name="P54">Make sure you have an appropriate Android.mk within <text:span text:style-name="T107">the “example-server” directory</text:span> to get your app to build. <text:s/>Here's a sample:</text:p>
        </text:list-item>
      </text:list>
      <text:p text:style-name="P169">LOCAL_PATH:= $(call my-dir)</text:p>
      <text:p text:style-name="P169">include $(CLEAR_VARS)</text:p>
      <text:p text:style-name="P169"/>
      <text:p text:style-name="P169">LOCAL_SRC_FILES:= \</text:p>
      <text:p text:style-name="P169"><text:tab/>server.c</text:p>
      <text:p text:style-name="P169"/>
      <text:p text:style-name="P169">LOCAL_SHARED_LIBRARIES := \</text:p>
      <text:p text:style-name="P169"><text:tab/>libcutils</text:p>
      <text:p text:style-name="P169"/>
      <text:p text:style-name="P169">LOCAL_MODULE:= server</text:p>
      <text:p text:style-name="P169"/>
      <text:p text:style-name="P170"><text:span text:style-name="T81">include $(BUILD_EXECUTABLE)</text:span></text:p>
      <text:p text:style-name="P90">Follow a similar technique to add the client binary. <text:s/><text:span text:style-name="T108">For reference, once you rebuild your AOSP and restart your device, you should in principle be able to have the client and server interact in the following way:</text:span></text:p>
      <text:p text:style-name="P140">To start the server (from the device’s command line):</text:p>
      <text:p text:style-name="P171"><text:tab/># server 4444 &amp;</text:p>
      <text:p text:style-name="P140"><text:soft-page-break/>To connect to the server from the client:</text:p>
      <text:p text:style-name="P171"><text:tab/># client localhost 4444</text:p>
      <text:p text:style-name="P141">The client will prompt you for a message to send to the server and the server will ack reception.</text:p>
      <text:p text:style-name="P90"/>
      <text:p text:style-name="P91">2. Add an .rc file to the server build to have it get started by init at startup. <text:s/>Rebuild your AOSP and check if the server does indeed start. <text:s/>If it doesn’t, check the logs to see what is happening.</text:p>
      <text:p text:style-name="P92"/>
      <text:p text:style-name="P91">3. <text:span text:style-name="T109">You should have noticed in the previous exercise that the init process refuses to start your server. <text:s/>The reason for this is that there isn’t a security context defined for it and init won’t allow a process to be spawned directly from it without a security context. <text:s/>In short, we don’t want any child of init to get the same security context as initi itself. <text:s/>To fix this problem, you’ll need to add the relevant rules in device/generic/goldfish to:</text:span></text:p>
      <text:list xml:id="list3747754667" text:style-name="L6">
        <text:list-item>
          <text:p text:style-name="P31">Define example_server and example_client domains</text:p>
        </text:list-item>
        <text:list-item>
          <text:p text:style-name="P31">Use an domain_auto_trans() rule <text:span text:style-name="T38">(or better yet, an init_daemon_domain())</text:span> to transition from init to example_server when the server is run.</text:p>
        </text:list-item>
        <text:list-item>
          <text:p text:style-name="P31">Enable example_server and example_client domains to communicate over sockets</text:p>
        </text:list-item>
      </text:list>
      <text:p text:style-name="P9"/>
      <text:p text:style-name="P93">4. Once your server is running, you can take this a step further and investigate how a server process can retrieve the client’s SE context and operate on it. <text:s/>In the present case, modify the server you just added to use libselinux<text:span text:style-name="T110"> to retrieve the client's SE context and print it out when client connects.</text:span></text:p>
      <text:p text:style-name="P37"/>
      <text:p text:style-name="P37"/>
      <text:p text:style-name="P37"/>
      <text:p text:style-name="P132">Security Context<text:span text:style-name="T98">s for Special Apps</text:span></text:p>
      <text:p text:style-name="P9"/>
      <text:p text:style-name="P94">This is a fairly advanced exercise, but it’s representative of what you may need to do in real life. <text:s/><text:span text:style-name="T118">Because it’s an advanced exercse, this section also provides a lot less hand-holding that many of the previous exercises.</text:span></text:p>
      <text:p text:style-name="P9"/>
      <text:p text:style-name="P40">1. Modify Opersys stack <text:span text:style-name="T35">(see the libhw-opersys-goldfish-11.0-no-se-201025.tar.bz2 contents downloaded above)</text:span> to start as separate platform-signed persistent APK with its own user ID:</text:p>
      <text:list xml:id="list2130640943" text:style-name="L9">
        <text:list-item>
          <text:p text:style-name="P39">put under top-level “<text:span text:style-name="T113">vendor</text:span>/” directory</text:p>
        </text:list-item>
        <text:list-item>
          <text:p text:style-name="P39">android:persistent = true (see packages/services/Telephony)</text:p>
        </text:list-item>
        <text:list-item>
          <text:p text:style-name="P39">Shared USER ID == one in the OEM range (look for “OEM” in system/core/include/cutils/android_filesystem_config.h)</text:p>
        </text:list-item>
      </text:list>
      <text:p text:style-name="P3"/>
      <text:p text:style-name="P10">2. <text:span text:style-name="T36">Change SELinux rules to match the persistent app just added instead of a built-in system service as in the previous exercise.</text:span></text:p>
      <text:list xml:id="list2540504556" text:style-name="L10">
        <text:list-item>
          <text:p text:style-name="P41">Move all non-hidl definitions to device/linaro/hikey/sepolicy files</text:p>
        </text:list-item>
        <text:list-item>
          <text:p text:style-name="P41">Use seapp_contexts to set domain based on user ID and app package name</text:p>
        </text:list-item>
      </text:list>
      <text:p text:style-name="P3"/>
      <text:p text:style-name="P3"/>
      <text:p text:style-name="P129">SELinux in the Kernel</text:p>
      <text:p text:style-name="P33"/>
      <text:p text:style-name="P95">This section involves driver and kernel development. <text:s/>It may or may not apply to the type of task you need to do. <text:s/><text:span text:style-name="T114">In order to carry out this exercise, you will need to get the kernel sources for your AOSP along with the sources for the module for the Opersys service that we provided to you in binary form as part of the package you downloaded at the beginning of this class to conduct the previous exercises. <text:s/>Refer to the exercises document from our Embedded Android class (https://www.opersys.com/training/embedded-android-training/) and specifically to the “Kernel Basics” and “Linux Device Driver” exercise sections.</text:span></text:p>
      <text:p text:style-name="P33"/>
      <text:p text:style-name="P35"><text:span text:style-name="T111">1.</text:span> Modify the circular character driver to print the security context SID of the process opening it. <text:s/>Have a look at:</text:p>
      <text:list xml:id="list1804653444" text:style-name="L7">
        <text:list-item>
          <text:p text:style-name="P34">struct file's f_security field</text:p>
        </text:list-item>
        <text:list-item>
          <text:p text:style-name="P34">security/selinux/hooks.c</text:p>
        </text:list-item>
        <text:list-item>
          <text:p text:style-name="P34">file_security_struct in security/selinux/include/objsec.h</text:p>
          <text:p text:style-name="P34"/>
        </text:list-item>
      </text:list>
      <text:p text:style-name="P35"><text:span text:style-name="T111">2.</text:span> (<text:span text:style-name="T37">optional</text:span>) There's a security_sid_to_context() in security/selinux/include/security.h and security/selinux/ss/services.c, but it's not exported for modules to use. <text:s/>Try exposing it using EXPORT_SYMBOL() and use it in your module to convert the SID to a string context and print it out.</text:p>
      <text:p text:style-name="P38"/>
      <text:p text:style-name="P3"/>
      <text:p text:style-name="P128">AOSP User-Space</text:p>
      <text:p text:style-name="P12"/>
      <text:p text:style-name="P98">The exercises are extra exercises which may or may not be relevant within the context of your instance of this run of the class. <text:s/>To be discussed with instructor.</text:p>
      <text:p text:style-name="P12"/>
      <text:p text:style-name="P12">1. Generate a pair of adb keys using “adb keygen”</text:p>
      <text:p text:style-name="P12"/>
      <text:p text:style-name="P11">2. Create your own cert for signing the system service APK created in the previous exercises and integrate that new cert into your AOSP build and SELinux rules. <text:s/><text:span text:style-name="T39">There is some “googling” involved here.</text:span></text:p>
      <text:p text:style-name="P12"/>
      <text:p text:style-name="P12">3. Generate your own release keys for slide 3<text:span text:style-name="T115">34</text:span></text:p>
      <text:p text:style-name="P12"/>
      <text:p text:style-name="P12">4. Generate a full OTA zip file (see slide 3<text:span text:style-name="T115">36</text:span>)</text:p>
      <text:p text:style-name="P12"/>
      <text:p text:style-name="P12">5. <text:span text:style-name="T40">Make a modification to your AOSP (your choice) and rebuild the AOSP</text:span></text:p>
      <text:p text:style-name="P12"/>
      <text:p text:style-name="P13">6. Generate an incremental OTA zip file (see slide 3<text:span text:style-name="T116">37</text:span>)</text:p>
      <text:p text:style-name="P14"/>
      <text:p text:style-name="P97">7. Modify your service and client commands from the earlier section to make <text:span text:style-name="T117">them</text:span> updatable as an Apex.</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3"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officeooo:rsid="003ad65a"/>
    </style:style>
    <style:style style:name="MT2" style:family="text">
      <style:text-properties style:font-name="Helvetic"/>
    </style:style>
    <style:style style:name="MT3" style:family="text">
      <style:text-properties style:font-name="Utopia"/>
    </style:style>
    <style:style style:name="MT4" style:family="text">
      <style:text-properties style:font-name="Luxi Sans"/>
    </style:style>
    <style:style style:name="MT5"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Security Internals <text:s text:c="31"/></text:span><text:span text:style-name="MT2"><text:s text:c="30"/>Version - </text:span><text:span text:style-name="MT2"><text:variable-set text:name="TextVersion" office:value-type="string">2020.10</text:variable-set></text:span></text:p>
      </style:header>
      <style:footer>
        <text:p text:style-name="MP2"><text:span text:style-name="MT3">©</text:span> <text:span text:style-name="MT4">O</text:span><text:span text:style-name="MT5">PERSYS INC.<text:tab/><text:tab/></text:span><text:span text:style-name="MT5"><text:page-number text:select-page="current">19</text:page-number></text:span><text:span text:style-name="MT5">/</text:span><text:span text:style-name="MT5"><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Yaghmour</meta:initial-creator>
    <meta:creation-date>2015-04-25T12:44:01</meta:creation-date>
    <meta:generator>LibreOffice/6.0.7.3$Linux_X86_64 LibreOffice_project/00m0$Build-3</meta:generator>
    <meta:editing-duration>PT10H58M14S</meta:editing-duration>
    <meta:editing-cycles>211</meta:editing-cycles>
    <dc:date>2020-10-25T18:16:34.450347196</dc:date>
    <meta:document-statistic meta:table-count="0" meta:image-count="1" meta:object-count="0" meta:page-count="19" meta:paragraph-count="371" meta:word-count="4438" meta:character-count="32318" meta:non-whitespace-character-count="26997"/>
  </office:meta>
</office:document-meta>
</file>