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17A93F4766E7456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style:text-underline-style="solid" style:text-underline-width="auto" style:text-underline-color="font-color" fo:font-weight="bold" officeooo:paragraph-rsid="00621415" style:font-weight-asian="bold" style:font-weight-complex="bold"/>
    </style:style>
    <style:style style:name="P22" style:family="paragraph" style:parent-style-name="Standard">
      <style:text-properties fo:color="#000000" style:font-name="Nimbus Sans L" fo:language="en" fo:country="US" officeooo:rsid="0166fd47" officeooo:paragraph-rsid="00621415"/>
    </style:style>
    <style:style style:name="P23" style:family="paragraph" style:parent-style-name="Standard">
      <style:text-properties fo:color="#000000" style:font-name="Nimbus Sans L" fo:language="en" fo:country="US" officeooo:paragraph-rsid="00621415"/>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6"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7"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28" style:family="paragraph" style:parent-style-name="Standard">
      <style:text-properties fo:color="#000000" style:font-name="Nimbus Sans L" officeooo:rsid="006cdc19" officeooo:paragraph-rsid="006cdc19"/>
    </style:style>
    <style:style style:name="P29" style:family="paragraph" style:parent-style-name="Standard">
      <style:paragraph-properties fo:text-align="justify" style:justify-single-word="false"/>
      <style:text-properties fo:color="#000000" style:font-name="Nimbus Sans L" officeooo:rsid="0080d08b" officeooo:paragraph-rsid="0080d08b"/>
    </style:style>
    <style:style style:name="P30" style:family="paragraph" style:parent-style-name="Standard">
      <style:paragraph-properties fo:text-align="justify" style:justify-single-word="false"/>
      <style:text-properties fo:color="#000000" style:font-name="Nimbus Sans L" officeooo:rsid="0085abbe" officeooo:paragraph-rsid="0085abbe"/>
    </style:style>
    <style:style style:name="P31" style:family="paragraph" style:parent-style-name="Standard">
      <style:paragraph-properties fo:text-align="justify" style:justify-single-word="false"/>
      <style:text-properties fo:color="#000000" style:font-name="Nimbus Sans L" officeooo:rsid="00877676" officeooo:paragraph-rsid="00877676"/>
    </style:style>
    <style:style style:name="P32" style:family="paragraph" style:parent-style-name="Standard">
      <style:paragraph-properties fo:text-align="justify" style:justify-single-word="false"/>
      <style:text-properties fo:color="#000000" style:font-name="Nimbus Sans L" officeooo:rsid="008a6cb2" officeooo:paragraph-rsid="008a6cb2"/>
    </style:style>
    <style:style style:name="P33" style:family="paragraph" style:parent-style-name="Standard">
      <style:paragraph-properties fo:text-align="justify" style:justify-single-word="false"/>
      <style:text-properties fo:color="#000000" style:font-name="Nimbus Sans L" officeooo:rsid="008e1ac4" officeooo:paragraph-rsid="008e1ac4"/>
    </style:style>
    <style:style style:name="P34" style:family="paragraph" style:parent-style-name="Standard">
      <style:text-properties fo:color="#000000" style:font-name="Nimbus Sans L" officeooo:rsid="0091c03f" officeooo:paragraph-rsid="0091c03f"/>
    </style:style>
    <style:style style:name="P35" style:family="paragraph" style:parent-style-name="Standard">
      <style:paragraph-properties fo:text-align="justify" style:justify-single-word="false"/>
      <style:text-properties fo:color="#000000" style:font-name="Nimbus Sans L" officeooo:rsid="00951629" officeooo:paragraph-rsid="00951629"/>
    </style:style>
    <style:style style:name="P36"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7" style:family="paragraph" style:parent-style-name="Standard">
      <style:paragraph-properties fo:text-align="justify" style:justify-single-word="false"/>
      <style:text-properties fo:color="#000000" style:font-name="Nimbus Sans L" officeooo:rsid="009fa9a0" officeooo:paragraph-rsid="00d20464"/>
    </style:style>
    <style:style style:name="P38" style:family="paragraph" style:parent-style-name="Standard">
      <style:paragraph-properties fo:text-align="justify" style:justify-single-word="false"/>
      <style:text-properties fo:color="#000000" style:font-name="Nimbus Sans L" officeooo:rsid="00b88460" officeooo:paragraph-rsid="00b88460"/>
    </style:style>
    <style:style style:name="P39" style:family="paragraph" style:parent-style-name="Standard">
      <style:paragraph-properties fo:text-align="justify" style:justify-single-word="false"/>
      <style:text-properties fo:color="#000000" style:font-name="Nimbus Sans L" officeooo:rsid="00d3e693" officeooo:paragraph-rsid="00d3e693"/>
    </style:style>
    <style:style style:name="P40" style:family="paragraph" style:parent-style-name="Standard">
      <style:paragraph-properties fo:text-align="justify" style:justify-single-word="false"/>
      <style:text-properties fo:color="#000000" style:font-name="Nimbus Sans L" officeooo:rsid="00e007c2" officeooo:paragraph-rsid="00e007c2"/>
    </style:style>
    <style:style style:name="P41" style:family="paragraph" style:parent-style-name="Standard">
      <style:paragraph-properties fo:text-align="justify" style:justify-single-word="false"/>
      <style:text-properties fo:color="#000000" style:font-name="Nimbus Sans L" officeooo:rsid="00e1e7c9" officeooo:paragraph-rsid="00e1e7c9"/>
    </style:style>
    <style:style style:name="P42" style:family="paragraph" style:parent-style-name="Standard">
      <style:text-properties fo:color="#000000" style:font-name="Nimbus Sans L" officeooo:rsid="003e4159" officeooo:paragraph-rsid="003d2921"/>
    </style:style>
    <style:style style:name="P43" style:family="paragraph" style:parent-style-name="Standard">
      <style:paragraph-properties fo:text-align="justify" style:justify-single-word="false"/>
      <style:text-properties fo:color="#000000" style:font-name="Nimbus Sans L" officeooo:rsid="00e9fa0a" officeooo:paragraph-rsid="00e9fa0a"/>
    </style:style>
    <style:style style:name="P44" style:family="paragraph" style:parent-style-name="Standard">
      <style:paragraph-properties fo:text-align="justify" style:justify-single-word="false"/>
      <style:text-properties fo:color="#000000" style:font-name="Nimbus Sans L" officeooo:rsid="00f30bbe" officeooo:paragraph-rsid="00f30bbe"/>
    </style:style>
    <style:style style:name="P45" style:family="paragraph" style:parent-style-name="Standard">
      <style:paragraph-properties fo:text-align="justify" style:justify-single-word="false"/>
      <style:text-properties fo:color="#000000" style:font-name="Nimbus Sans L" officeooo:rsid="00f603f4" officeooo:paragraph-rsid="00f603f4"/>
    </style:style>
    <style:style style:name="P46" style:family="paragraph" style:parent-style-name="Standard">
      <style:paragraph-properties fo:text-align="justify" style:justify-single-word="false"/>
      <style:text-properties fo:color="#000000" style:font-name="Nimbus Sans L" officeooo:rsid="00fb016b" officeooo:paragraph-rsid="00fb016b"/>
    </style:style>
    <style:style style:name="P47" style:family="paragraph" style:parent-style-name="Standard">
      <style:text-properties fo:color="#000000" style:font-name="Nimbus Sans L" officeooo:rsid="00fbea07" officeooo:paragraph-rsid="00fbea07"/>
    </style:style>
    <style:style style:name="P48"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4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3"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4"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55"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9"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0"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0621415" style:font-size-asian="12pt" style:font-size-complex="12pt"/>
    </style:style>
    <style:style style:name="P63"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65"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06928a0"/>
    </style:style>
    <style:style style:name="P6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06928a0"/>
    </style:style>
    <style:style style:name="P67" style:family="paragraph" style:parent-style-name="Standard">
      <style:paragraph-properties fo:margin-left="0in" fo:margin-right="0in" fo:text-indent="0in" style:auto-text-indent="false"/>
      <style:text-properties fo:color="#000000" style:font-name="Nimbus Sans L" fo:language="en" fo:country="US" officeooo:rsid="00b0e3d8" officeooo:paragraph-rsid="00b0e3d8"/>
    </style:style>
    <style:style style:name="P68"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6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7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71"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74"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7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7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0621415" style:font-size-asian="10pt" style:font-size-complex="10pt"/>
    </style:style>
    <style:style style:name="P7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06928a0" style:font-size-asian="10pt" style:font-size-complex="10pt"/>
    </style:style>
    <style:style style:name="P7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0621415" style:font-size-asian="10pt" style:font-size-complex="10pt"/>
    </style:style>
    <style:style style:name="P7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06928a0" style:font-size-asian="10pt" style:font-size-complex="10pt"/>
    </style:style>
    <style:style style:name="P80"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064213a" style:font-size-asian="10pt" style:font-size-complex="10pt"/>
    </style:style>
    <style:style style:name="P81"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064213a" fo:background-color="transparent" style:font-size-asian="10pt" style:font-size-complex="10pt"/>
    </style:style>
    <style:style style:name="P82"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9pt" officeooo:paragraph-rsid="0064213a" fo:background-color="transparent" style:font-size-asian="9pt" style:font-size-complex="9pt"/>
    </style:style>
    <style:style style:name="P83"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8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85"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86"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8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8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8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90"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91"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9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9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99"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100"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01"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102"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103"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04"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105"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106"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107"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108"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09"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110"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11"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12"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13"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14"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15" style:family="paragraph" style:parent-style-name="Standard" style:list-style-name="L2">
      <style:paragraph-properties fo:text-align="justify" style:justify-single-word="false"/>
      <style:text-properties fo:color="#000000" style:font-name="Nimbus Sans L" fo:language="en" fo:country="US" style:text-underline-style="none" officeooo:rsid="006e0c7e" officeooo:paragraph-rsid="006e0c7e"/>
    </style:style>
    <style:style style:name="P116" style:family="paragraph" style:parent-style-name="Standard" style:list-style-name="L2">
      <style:paragraph-properties fo:text-align="justify" style:justify-single-word="false"/>
      <style:text-properties fo:color="#000000" style:font-name="Nimbus Sans L" fo:language="en" fo:country="US" style:text-underline-style="none" officeooo:rsid="006e0c7e" officeooo:paragraph-rsid="00ce00f1"/>
    </style:style>
    <style:style style:name="P117" style:family="paragraph" style:parent-style-name="Standard" style:list-style-name="L2">
      <style:paragraph-properties fo:text-align="justify" style:justify-single-word="false"/>
      <style:text-properties fo:color="#000000" style:font-name="Nimbus Sans L" fo:language="en" fo:country="US" style:text-underline-style="none" officeooo:rsid="006e7856" officeooo:paragraph-rsid="006e7856"/>
    </style:style>
    <style:style style:name="P118" style:family="paragraph" style:parent-style-name="Standard" style:list-style-name="L2">
      <style:paragraph-properties fo:text-align="justify" style:justify-single-word="false"/>
      <style:text-properties fo:color="#000000" style:font-name="Nimbus Sans L" fo:language="en" fo:country="US" style:text-underline-style="none" officeooo:rsid="00cc62a9" officeooo:paragraph-rsid="00cc62a9"/>
    </style:style>
    <style:style style:name="P119" style:family="paragraph" style:parent-style-name="Standard" style:list-style-name="L2">
      <style:paragraph-properties fo:text-align="justify" style:justify-single-word="false"/>
      <style:text-properties fo:color="#000000" style:font-name="Nimbus Sans L" fo:language="en" fo:country="US" style:text-underline-style="none" officeooo:rsid="006e2c45" officeooo:paragraph-rsid="00ce00f1"/>
    </style:style>
    <style:style style:name="P120" style:family="paragraph" style:parent-style-name="Standard" style:list-style-name="L5">
      <style:paragraph-properties fo:text-align="justify" style:justify-single-word="false"/>
      <style:text-properties fo:color="#000000" style:font-name="Nimbus Sans L" fo:language="en" fo:country="US" officeooo:paragraph-rsid="009b250b"/>
    </style:style>
    <style:style style:name="P121" style:family="paragraph" style:parent-style-name="Standard" style:list-style-name="L7">
      <style:paragraph-properties fo:text-align="justify" style:justify-single-word="false"/>
      <style:text-properties fo:color="#000000" style:font-name="Nimbus Sans L" fo:language="en" fo:country="US" officeooo:paragraph-rsid="00dd8578"/>
    </style:style>
    <style:style style:name="P122"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1abc759" officeooo:paragraph-rsid="009b250b"/>
    </style:style>
    <style:style style:name="P123"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21a95ef" officeooo:paragraph-rsid="009c16c3"/>
    </style:style>
    <style:style style:name="P124"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9b250b" officeooo:paragraph-rsid="009b250b"/>
    </style:style>
    <style:style style:name="P125"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126" style:family="paragraph" style:parent-style-name="Standard" style:list-style-name="L5">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27" style:family="paragraph" style:parent-style-name="Standard" style:list-style-name="L6">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28" style:family="paragraph" style:parent-style-name="Standard" style:list-style-name="L7">
      <style:paragraph-properties fo:text-align="justify" style:justify-single-word="false"/>
      <style:text-properties fo:color="#000000" style:font-name="Nimbus Sans L" fo:language="en" fo:country="US" officeooo:rsid="0125ffe6" officeooo:paragraph-rsid="00dd8578"/>
    </style:style>
    <style:style style:name="P129" style:family="paragraph" style:parent-style-name="Standard" style:list-style-name="L7">
      <style:paragraph-properties fo:text-align="justify" style:justify-single-word="false"/>
      <style:text-properties fo:color="#000000" style:font-name="Nimbus Sans L" fo:language="en" fo:country="US" officeooo:rsid="01cf1642" officeooo:paragraph-rsid="00dd8578"/>
    </style:style>
    <style:style style:name="P130" style:family="paragraph" style:parent-style-name="Standard" style:list-style-name="L3">
      <style:text-properties fo:color="#000000" style:font-name="Nimbus Sans L" officeooo:rsid="00709e65" officeooo:paragraph-rsid="00709e65"/>
    </style:style>
    <style:style style:name="P131" style:family="paragraph" style:parent-style-name="Standard" style:list-style-name="L3">
      <style:text-properties fo:color="#000000" style:font-name="Nimbus Sans L" officeooo:rsid="00710040" officeooo:paragraph-rsid="00710040"/>
    </style:style>
    <style:style style:name="P132" style:family="paragraph" style:parent-style-name="Standard" style:list-style-name="L3">
      <style:text-properties fo:color="#000000" style:font-name="Nimbus Sans L" officeooo:rsid="0075e62c" officeooo:paragraph-rsid="0075e62c"/>
    </style:style>
    <style:style style:name="P133" style:family="paragraph" style:parent-style-name="Standard" style:list-style-name="L3">
      <style:paragraph-properties fo:text-align="justify" style:justify-single-word="false"/>
      <style:text-properties fo:color="#000000" style:font-name="Nimbus Sans L" officeooo:rsid="00c25bcd" officeooo:paragraph-rsid="00c25bcd"/>
    </style:style>
    <style:style style:name="P134" style:family="paragraph" style:parent-style-name="Standard" style:list-style-name="L3">
      <style:paragraph-properties fo:text-align="justify" style:justify-single-word="false"/>
      <style:text-properties fo:color="#000000" style:font-name="Nimbus Sans L" officeooo:rsid="00c25bcd" officeooo:paragraph-rsid="00c3f966"/>
    </style:style>
    <style:style style:name="P135" style:family="paragraph" style:parent-style-name="Standard" style:list-style-name="L4">
      <style:paragraph-properties fo:text-align="justify" style:justify-single-word="false"/>
      <style:text-properties fo:color="#000000" style:font-name="Nimbus Sans L" officeooo:rsid="00c25bcd" officeooo:paragraph-rsid="00c25bcd"/>
    </style:style>
    <style:style style:name="P136" style:family="paragraph" style:parent-style-name="Standard" style:list-style-name="L3">
      <style:text-properties fo:color="#000000" style:font-name="Nimbus Sans L" officeooo:rsid="00792f00" officeooo:paragraph-rsid="00792f00"/>
    </style:style>
    <style:style style:name="P137" style:family="paragraph" style:parent-style-name="Standard" style:list-style-name="L3">
      <style:text-properties fo:color="#000000" style:font-name="Nimbus Sans L" officeooo:rsid="007c7291" officeooo:paragraph-rsid="007c7291"/>
    </style:style>
    <style:style style:name="P138" style:family="paragraph" style:parent-style-name="Standard" style:list-style-name="L4">
      <style:paragraph-properties fo:text-align="justify" style:justify-single-word="false"/>
      <style:text-properties fo:color="#000000" style:font-name="Nimbus Sans L" officeooo:rsid="00b88460" officeooo:paragraph-rsid="00b88460"/>
    </style:style>
    <style:style style:name="P139" style:family="paragraph" style:parent-style-name="Standard" style:list-style-name="L4">
      <style:paragraph-properties fo:text-align="justify" style:justify-single-word="false"/>
      <style:text-properties fo:color="#000000" style:font-name="Nimbus Sans L" officeooo:rsid="00bc1e1d" officeooo:paragraph-rsid="00bc1e1d"/>
    </style:style>
    <style:style style:name="P140" style:family="paragraph" style:parent-style-name="Standard" style:list-style-name="L4">
      <style:paragraph-properties fo:text-align="justify" style:justify-single-word="false"/>
      <style:text-properties fo:color="#000000" style:font-name="Nimbus Sans L" officeooo:rsid="00c13044" officeooo:paragraph-rsid="00c13044"/>
    </style:style>
    <style:style style:name="P141" style:family="paragraph" style:parent-style-name="Standard" style:list-style-name="L4">
      <style:paragraph-properties fo:text-align="justify" style:justify-single-word="false"/>
      <style:text-properties fo:color="#000000" style:font-name="Nimbus Sans L" officeooo:rsid="00c6b40e" officeooo:paragraph-rsid="00c6b40e"/>
    </style:style>
    <style:style style:name="P142" style:family="paragraph" style:parent-style-name="Standard" style:list-style-name="L5">
      <style:paragraph-properties fo:text-align="justify" style:justify-single-word="false"/>
      <style:text-properties fo:color="#000000" style:font-name="Nimbus Sans L" officeooo:rsid="009a8d84" officeooo:paragraph-rsid="009a8d84"/>
    </style:style>
    <style:style style:name="P143" style:family="paragraph" style:parent-style-name="Standard" style:list-style-name="L6">
      <style:paragraph-properties fo:text-align="justify" style:justify-single-word="false"/>
      <style:text-properties fo:color="#000000" style:font-name="Nimbus Sans L" officeooo:rsid="0041c2c5" officeooo:paragraph-rsid="009fa0c3"/>
    </style:style>
    <style:style style:name="P144" style:family="paragraph" style:parent-style-name="Standard" style:list-style-name="L8">
      <style:text-properties fo:color="#000000" style:font-name="Nimbus Sans L" officeooo:rsid="003f3f21" officeooo:paragraph-rsid="003f3f21"/>
    </style:style>
    <style:style style:name="P145" style:family="paragraph" style:parent-style-name="Standard" style:list-style-name="L9">
      <style:text-properties fo:color="#000000" style:font-name="Nimbus Sans L" officeooo:rsid="0043acdb" officeooo:paragraph-rsid="0043acdb"/>
    </style:style>
    <style:style style:name="P146" style:family="paragraph" style:parent-style-name="Standard" style:list-style-name="L10">
      <style:text-properties fo:color="#000000" style:font-name="Nimbus Sans L" officeooo:rsid="0045c882" officeooo:paragraph-rsid="0045c882"/>
    </style:style>
    <style:style style:name="P147" style:family="paragraph" style:parent-style-name="Standard" style:list-style-name="L11">
      <style:paragraph-properties fo:text-align="justify" style:justify-single-word="false"/>
      <style:text-properties fo:color="#000000" style:font-name="Nimbus Sans L" officeooo:rsid="0040b886" officeooo:paragraph-rsid="00e5be12"/>
    </style:style>
    <style:style style:name="P148" style:family="paragraph" style:parent-style-name="Standard">
      <style:paragraph-properties fo:text-align="justify" style:justify-single-word="false"/>
      <style:text-properties fo:color="#000000" style:font-name="Nimbus Sans L" officeooo:rsid="011072fb" officeooo:paragraph-rsid="011072fb"/>
    </style:style>
    <style:style style:name="P149" style:family="paragraph" style:parent-style-name="Standard" style:list-style-name="L3">
      <style:text-properties fo:color="#000000" style:font-name="Courier New" fo:font-size="10pt" officeooo:rsid="00709e65" officeooo:paragraph-rsid="0072b4bb" style:font-size-asian="10pt" style:font-size-complex="10pt"/>
    </style:style>
    <style:style style:name="P150" style:family="paragraph" style:parent-style-name="Standard" style:list-style-name="L3">
      <style:text-properties fo:color="#000000" style:font-name="Courier New" fo:font-size="10pt" officeooo:rsid="00709e65" officeooo:paragraph-rsid="00772be4" style:font-size-asian="10pt" style:font-size-complex="10pt"/>
    </style:style>
    <style:style style:name="P151" style:family="paragraph" style:parent-style-name="Standard" style:list-style-name="L3">
      <style:text-properties fo:color="#000000" style:font-name="Courier New" fo:font-size="10pt" officeooo:rsid="00709e65" officeooo:paragraph-rsid="007ac3e5" style:font-size-asian="10pt" style:font-size-complex="10pt"/>
    </style:style>
    <style:style style:name="P152" style:family="paragraph" style:parent-style-name="Standard" style:list-style-name="L3">
      <style:text-properties fo:color="#000000" style:font-name="Courier New" fo:font-size="10pt" officeooo:rsid="00709e65" officeooo:paragraph-rsid="007e066e" style:font-size-asian="10pt" style:font-size-complex="10pt"/>
    </style:style>
    <style:style style:name="P153" style:family="paragraph" style:parent-style-name="Standard" style:list-style-name="L4">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54" style:family="paragraph" style:parent-style-name="Standard" style:list-style-name="L4">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55" style:family="paragraph" style:parent-style-name="Standard" style:list-style-name="L4">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56" style:family="paragraph" style:parent-style-name="Standard" style:list-style-name="L4">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157" style:family="paragraph" style:parent-style-name="Standard" style:list-style-name="L3">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158"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59"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60" style:family="paragraph" style:parent-style-name="Standard" style:list-style-name="L4">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61" style:family="paragraph" style:parent-style-name="Standard" style:list-style-name="L3">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162" style:family="paragraph" style:parent-style-name="Standard" style:list-style-name="L4">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63" style:family="paragraph" style:parent-style-name="Standard" style:list-style-name="L5">
      <loext:graphic-properties draw:fill="none"/>
      <style:paragraph-properties fo:text-align="justify" style:justify-single-word="false" fo:background-color="transparent"/>
      <style:text-properties fo:color="#000000" style:font-name="Courier New" fo:font-size="10pt" fo:language="en" fo:country="US" officeooo:rsid="009b250b" officeooo:paragraph-rsid="009b250b" style:font-size-asian="10pt" style:font-size-complex="10pt"/>
    </style:style>
    <style:style style:name="P164" style:family="paragraph" style:parent-style-name="Standard" style:list-style-name="L7">
      <style:paragraph-properties fo:text-align="justify" style:justify-single-word="false"/>
      <style:text-properties fo:color="#000000" style:font-name="Courier New" fo:font-size="10pt" fo:language="en" fo:country="US" officeooo:rsid="00dd8578" officeooo:paragraph-rsid="00dd8578" style:font-size-asian="10pt" style:font-size-complex="10pt"/>
    </style:style>
    <style:style style:name="P165" style:family="paragraph" style:parent-style-name="Standard" style:list-style-name="L7">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166" style:family="paragraph" style:parent-style-name="Standard" style:list-style-name="L4">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167" style:family="paragraph" style:parent-style-name="Standard" style:list-style-name="L5">
      <style:paragraph-properties fo:text-align="justify" style:justify-single-word="false"/>
      <style:text-properties fo:color="#000000" style:font-name="Courier 10 Pitch" fo:font-size="10pt" fo:language="en" fo:country="US" officeooo:paragraph-rsid="009b250b" style:font-size-asian="10pt" style:font-size-complex="10pt"/>
    </style:style>
    <style:style style:name="P168" style:family="paragraph" style:parent-style-name="Standard" style:list-style-name="L5">
      <style:paragraph-properties fo:text-align="justify" style:justify-single-word="false"/>
      <style:text-properties fo:language="en" fo:country="US" officeooo:paragraph-rsid="009b250b"/>
    </style:style>
    <style:style style:name="P169" style:family="paragraph" style:parent-style-name="Standard" style:list-style-name="L3">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71" style:family="paragraph" style:parent-style-name="Standard" style:list-style-name="L5" style:master-page-name="">
      <loext:graphic-properties draw:fill="none"/>
      <style:paragraph-properties fo:text-align="justify" style:justify-single-word="false" style:page-number="auto" fo:background-color="transparent"/>
      <style:text-properties fo:color="#000000" style:font-name="Nimbus Sans L" fo:language="en" fo:country="US" officeooo:rsid="01abc759" officeooo:paragraph-rsid="009b250b"/>
    </style:style>
    <style:style style:name="P172"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48a356" style:font-weight-asian="bold" style:font-weight-complex="bold"/>
    </style:style>
    <style:style style:name="T9" style:family="text">
      <style:text-properties fo:font-weight="bold" officeooo:rsid="0064213a" style:font-weight-asian="bold" style:font-weight-complex="bold"/>
    </style:style>
    <style:style style:name="T10" style:family="text">
      <style:text-properties fo:font-weight="bold" officeooo:rsid="0072b4bb" style:font-weight-asian="bold" style:font-weight-complex="bold"/>
    </style:style>
    <style:style style:name="T11" style:family="text">
      <style:text-properties fo:font-weight="bold" officeooo:rsid="00772be4" style:font-weight-asian="bold" style:font-weight-complex="bold"/>
    </style:style>
    <style:style style:name="T12" style:family="text">
      <style:text-properties fo:font-weight="bold" officeooo:rsid="007ac3e5" style:font-weight-asian="bold" style:font-weight-complex="bold"/>
    </style:style>
    <style:style style:name="T13" style:family="text">
      <style:text-properties fo:font-weight="bold" officeooo:rsid="007c7291" style:font-weight-asian="bold" style:font-weight-complex="bold"/>
    </style:style>
    <style:style style:name="T14" style:family="text">
      <style:text-properties fo:font-weight="bold" officeooo:rsid="007e066e" style:font-weight-asian="bold" style:font-weight-complex="bold"/>
    </style:style>
    <style:style style:name="T15" style:family="text">
      <style:text-properties fo:font-weight="bold" officeooo:rsid="008c66e8" style:font-weight-asian="bold" style:font-weight-complex="bold"/>
    </style:style>
    <style:style style:name="T16" style:family="text">
      <style:text-properties fo:font-weight="bold" officeooo:rsid="008e1ac4" style:font-weight-asian="bold" style:font-weight-complex="bold"/>
    </style:style>
    <style:style style:name="T17" style:family="text">
      <style:text-properties fo:font-weight="bold" officeooo:rsid="00933739" style:font-weight-asian="bold" style:font-weight-complex="bold"/>
    </style:style>
    <style:style style:name="T18" style:family="text">
      <style:text-properties fo:font-weight="bold" officeooo:rsid="00b88460" style:font-weight-asian="bold" style:font-weight-complex="bold"/>
    </style:style>
    <style:style style:name="T19" style:family="text">
      <style:text-properties fo:font-weight="bold" officeooo:rsid="00bc1e1d" style:font-weight-asian="bold" style:font-weight-complex="bold"/>
    </style:style>
    <style:style style:name="T20" style:family="text">
      <style:text-properties fo:font-weight="bold" officeooo:rsid="00bc23d2" style:font-weight-asian="bold" style:font-weight-complex="bold"/>
    </style:style>
    <style:style style:name="T21" style:family="text">
      <style:text-properties fo:font-weight="bold" officeooo:rsid="00c5dfc0" style:font-weight-asian="bold" style:font-weight-complex="bold"/>
    </style:style>
    <style:style style:name="T22" style:family="text">
      <style:text-properties fo:font-weight="bold" officeooo:rsid="00c6b40e" style:font-weight-asian="bold" style:font-weight-complex="bold"/>
    </style:style>
    <style:style style:name="T23" style:family="text">
      <style:text-properties fo:font-weight="bold" officeooo:rsid="00c7a74d" style:font-weight-asian="bold" style:font-weight-complex="bold"/>
    </style:style>
    <style:style style:name="T24" style:family="text">
      <style:text-properties fo:font-weight="bold" officeooo:rsid="00dd8578" style:font-weight-asian="bold" style:font-weight-complex="bold"/>
    </style:style>
    <style:style style:name="T25" style:family="text">
      <style:text-properties fo:font-weight="bold" officeooo:rsid="0102d415" style:font-weight-asian="bold" style:font-weight-complex="bold"/>
    </style:style>
    <style:style style:name="T26" style:family="text">
      <style:text-properties fo:font-weight="bold" officeooo:rsid="0103b9bd" style:font-weight-asian="bold" style:font-weight-complex="bold"/>
    </style:style>
    <style:style style:name="T27" style:family="text">
      <style:text-properties fo:font-weight="bold" officeooo:rsid="010b9f02"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64a559" fo:background-color="transparent" loext:char-shading-value="0" style:font-weight-asian="bold" style:font-weight-complex="bold"/>
    </style:style>
    <style:style style:name="T30" style:family="text">
      <style:text-properties fo:font-weight="bold" officeooo:rsid="005d8cfc" fo:background-color="transparent" loext:char-shading-value="0" style:font-weight-asian="bold" style:font-weight-complex="bold"/>
    </style:style>
    <style:style style:name="T31" style:family="text">
      <style:text-properties fo:font-weight="bold" officeooo:rsid="00700474" fo:background-color="transparent" loext:char-shading-value="0" style:font-weight-asian="bold" style:font-weight-complex="bold"/>
    </style:style>
    <style:style style:name="T32" style:family="text">
      <style:text-properties fo:font-weight="bold" officeooo:rsid="00650d80" fo:background-color="transparent" loext:char-shading-value="0" style:font-weight-asian="bold" style:font-weight-complex="bold"/>
    </style:style>
    <style:style style:name="T33" style:family="text">
      <style:text-properties fo:font-weight="bold" officeooo:rsid="0103b9bd" fo:background-color="transparent" loext:char-shading-value="0" style:font-weight-asian="bold" style:font-weight-complex="bold"/>
    </style:style>
    <style:style style:name="T34" style:family="text">
      <style:text-properties style:font-name-asian="Liberation Sans1" style:font-name-complex="Liberation Sans1"/>
    </style:style>
    <style:style style:name="T35" style:family="text">
      <style:text-properties officeooo:rsid="000270f4"/>
    </style:style>
    <style:style style:name="T36" style:family="text">
      <style:text-properties officeooo:rsid="000fea25"/>
    </style:style>
    <style:style style:name="T37" style:family="text">
      <style:text-properties officeooo:rsid="00c4f644"/>
    </style:style>
    <style:style style:name="T38" style:family="text">
      <style:text-properties officeooo:rsid="003ad65a"/>
    </style:style>
    <style:style style:name="T39" style:family="text">
      <style:text-properties officeooo:rsid="0044545b"/>
    </style:style>
    <style:style style:name="T40" style:family="text">
      <style:text-properties officeooo:rsid="0045c882"/>
    </style:style>
    <style:style style:name="T41" style:family="text">
      <style:text-properties officeooo:rsid="00479f75"/>
    </style:style>
    <style:style style:name="T42" style:family="text">
      <style:text-properties officeooo:rsid="00508718"/>
    </style:style>
    <style:style style:name="T43" style:family="text">
      <style:text-properties officeooo:rsid="004992d0"/>
    </style:style>
    <style:style style:name="T44" style:family="text">
      <style:text-properties officeooo:rsid="004c4846"/>
    </style:style>
    <style:style style:name="T45" style:family="text">
      <style:text-properties fo:background-color="transparent" loext:char-shading-value="0"/>
    </style:style>
    <style:style style:name="T46" style:family="text">
      <style:text-properties officeooo:rsid="005646e1"/>
    </style:style>
    <style:style style:name="T47" style:family="text">
      <style:text-properties officeooo:rsid="008763d0"/>
    </style:style>
    <style:style style:name="T48" style:family="text">
      <style:text-properties officeooo:rsid="006a62c7"/>
    </style:style>
    <style:style style:name="T49" style:family="text">
      <style:text-properties fo:color="#000000" style:font-name="Nimbus Sans L"/>
    </style:style>
    <style:style style:name="T50" style:family="text">
      <style:text-properties fo:color="#000000" style:font-name="Nimbus Sans L" officeooo:rsid="00a52577"/>
    </style:style>
    <style:style style:name="T51" style:family="text">
      <style:text-properties fo:color="#000000" style:font-name="Nimbus Sans L" officeooo:rsid="0130a615"/>
    </style:style>
    <style:style style:name="T52" style:family="text">
      <style:text-properties fo:color="#000000" style:font-name="Nimbus Sans L" officeooo:rsid="01abc759"/>
    </style:style>
    <style:style style:name="T53" style:family="text">
      <style:text-properties officeooo:rsid="0067c236"/>
    </style:style>
    <style:style style:name="T54" style:family="text">
      <style:text-properties officeooo:rsid="01800a61"/>
    </style:style>
    <style:style style:name="T55" style:family="text">
      <style:text-properties officeooo:rsid="006ec275"/>
    </style:style>
    <style:style style:name="T56" style:family="text">
      <style:text-properties officeooo:rsid="00710040"/>
    </style:style>
    <style:style style:name="T57" style:family="text">
      <style:text-properties officeooo:rsid="0071e744"/>
    </style:style>
    <style:style style:name="T58" style:family="text">
      <style:text-properties officeooo:rsid="00772be4"/>
    </style:style>
    <style:style style:name="T59" style:family="text">
      <style:text-properties fo:font-size="10pt" style:font-size-asian="10pt" style:font-size-complex="10pt"/>
    </style:style>
    <style:style style:name="T60" style:family="text">
      <style:text-properties fo:font-size="10pt" fo:font-weight="bold" officeooo:rsid="00772be4" style:font-size-asian="10pt" style:font-weight-asian="bold" style:font-size-complex="10pt" style:font-weight-complex="bold"/>
    </style:style>
    <style:style style:name="T61" style:family="text">
      <style:text-properties fo:font-size="10pt" fo:font-weight="bold" officeooo:rsid="0078983b" style:font-size-asian="10pt" style:font-weight-asian="bold" style:font-size-complex="10pt" style:font-weight-complex="bold"/>
    </style:style>
    <style:style style:name="T62" style:family="text">
      <style:text-properties fo:font-size="10pt" fo:font-weight="bold" officeooo:rsid="00933739" style:font-size-asian="10pt" style:font-weight-asian="bold" style:font-size-complex="10pt" style:font-weight-complex="bold"/>
    </style:style>
    <style:style style:name="T63" style:family="text">
      <style:text-properties fo:font-size="10pt" fo:font-weight="normal" officeooo:rsid="008e1ac4" style:font-size-asian="10pt" style:font-weight-asian="normal" style:font-size-complex="10pt" style:font-weight-complex="normal"/>
    </style:style>
    <style:style style:name="T64" style:family="text">
      <style:text-properties officeooo:rsid="007e066e"/>
    </style:style>
    <style:style style:name="T65" style:family="text">
      <style:text-properties fo:font-size="8pt" officeooo:rsid="007e066e" style:font-size-asian="8pt" style:font-size-complex="8pt"/>
    </style:style>
    <style:style style:name="T66" style:family="text">
      <style:text-properties officeooo:rsid="00836b2d"/>
    </style:style>
    <style:style style:name="T67" style:family="text">
      <style:text-properties fo:font-weight="normal" style:font-weight-asian="normal" style:font-weight-complex="normal"/>
    </style:style>
    <style:style style:name="T68" style:family="text">
      <style:text-properties fo:font-weight="normal" officeooo:rsid="008c66e8" style:font-weight-asian="normal" style:font-weight-complex="normal"/>
    </style:style>
    <style:style style:name="T69" style:family="text">
      <style:text-properties fo:font-weight="normal" officeooo:rsid="008e1ac4" style:font-weight-asian="normal" style:font-weight-complex="normal"/>
    </style:style>
    <style:style style:name="T70" style:family="text">
      <style:text-properties fo:font-weight="normal" officeooo:rsid="00c6b40e" style:font-weight-asian="normal" style:font-weight-complex="normal"/>
    </style:style>
    <style:style style:name="T71" style:family="text">
      <style:text-properties officeooo:rsid="008c3276"/>
    </style:style>
    <style:style style:name="T72" style:family="text">
      <style:text-properties officeooo:rsid="008e1ac4"/>
    </style:style>
    <style:style style:name="T73" style:family="text">
      <style:text-properties officeooo:rsid="008f4952"/>
    </style:style>
    <style:style style:name="T74" style:family="text">
      <style:text-properties officeooo:rsid="00928de6"/>
    </style:style>
    <style:style style:name="T75" style:family="text">
      <style:text-properties officeooo:rsid="00933739"/>
    </style:style>
    <style:style style:name="T76" style:family="text">
      <style:text-properties officeooo:rsid="00963361"/>
    </style:style>
    <style:style style:name="T77" style:family="text">
      <style:text-properties officeooo:rsid="01abc759"/>
    </style:style>
    <style:style style:name="T78" style:family="text">
      <style:text-properties officeooo:rsid="00257d0a"/>
    </style:style>
    <style:style style:name="T79" style:family="text">
      <style:text-properties officeooo:rsid="009ca3c7"/>
    </style:style>
    <style:style style:name="T80" style:family="text">
      <style:text-properties officeooo:rsid="009fa0c3"/>
    </style:style>
    <style:style style:name="T81" style:family="text">
      <style:text-properties fo:language="en" fo:country="US"/>
    </style:style>
    <style:style style:name="T82" style:family="text">
      <style:text-properties fo:language="en" fo:country="US" officeooo:rsid="009fa0c3"/>
    </style:style>
    <style:style style:name="T83" style:family="text">
      <style:text-properties fo:language="en" fo:country="US" officeooo:rsid="00d20464"/>
    </style:style>
    <style:style style:name="T84" style:family="text">
      <style:text-properties officeooo:rsid="009fa9a0"/>
    </style:style>
    <style:style style:name="T85" style:family="text">
      <style:text-properties officeooo:rsid="00a04dc9"/>
    </style:style>
    <style:style style:name="T86" style:family="text">
      <style:text-properties officeooo:rsid="00a3608f"/>
    </style:style>
    <style:style style:name="T87" style:family="text">
      <style:text-properties officeooo:rsid="00ad006e"/>
    </style:style>
    <style:style style:name="T88" style:family="text">
      <style:text-properties officeooo:rsid="00b1eeab"/>
    </style:style>
    <style:style style:name="T89" style:family="text">
      <style:text-properties officeooo:rsid="00b30b9a"/>
    </style:style>
    <style:style style:name="T90" style:family="text">
      <style:text-properties officeooo:rsid="00b61a50"/>
    </style:style>
    <style:style style:name="T91" style:family="text">
      <style:text-properties officeooo:rsid="00c3f966"/>
    </style:style>
    <style:style style:name="T92" style:family="text">
      <style:text-properties officeooo:rsid="00cb6fea"/>
    </style:style>
    <style:style style:name="T93" style:family="text">
      <style:text-properties officeooo:rsid="00cf11c7"/>
    </style:style>
    <style:style style:name="T94" style:family="text">
      <style:text-properties officeooo:rsid="00d03a5b"/>
    </style:style>
    <style:style style:name="T95" style:family="text">
      <style:text-properties officeooo:rsid="00d20464"/>
    </style:style>
    <style:style style:name="T96" style:family="text">
      <style:text-properties officeooo:rsid="00d9ba17"/>
    </style:style>
    <style:style style:name="T97" style:family="text">
      <style:text-properties officeooo:rsid="00d9fabc"/>
    </style:style>
    <style:style style:name="T98" style:family="text">
      <style:text-properties officeooo:rsid="00dacb29"/>
    </style:style>
    <style:style style:name="T99" style:family="text">
      <style:text-properties officeooo:rsid="00dc998a"/>
    </style:style>
    <style:style style:name="T100" style:family="text">
      <style:text-properties officeooo:rsid="0125ffe6"/>
    </style:style>
    <style:style style:name="T101" style:family="text">
      <style:text-properties officeooo:rsid="008e7d76"/>
    </style:style>
    <style:style style:name="T102" style:family="text">
      <style:text-properties officeooo:rsid="015e883e"/>
    </style:style>
    <style:style style:name="T103" style:family="text">
      <style:text-properties officeooo:rsid="00bb832a"/>
    </style:style>
    <style:style style:name="T104" style:family="text">
      <style:text-properties officeooo:rsid="00dd8578"/>
    </style:style>
    <style:style style:name="T105" style:family="text">
      <style:text-properties officeooo:rsid="00ddd2fd"/>
    </style:style>
    <style:style style:name="T106" style:family="text">
      <style:text-properties officeooo:rsid="00e1a5c5"/>
    </style:style>
    <style:style style:name="T107" style:family="text">
      <style:text-properties officeooo:rsid="00e818aa"/>
    </style:style>
    <style:style style:name="T108" style:family="text">
      <style:text-properties officeooo:rsid="0040b886"/>
    </style:style>
    <style:style style:name="T109" style:family="text">
      <style:text-properties officeooo:rsid="00edd263"/>
    </style:style>
    <style:style style:name="T110" style:family="text">
      <style:text-properties officeooo:rsid="00ee8112"/>
    </style:style>
    <style:style style:name="T111" style:family="text">
      <style:text-properties officeooo:rsid="00f3d554"/>
    </style:style>
    <style:style style:name="T112" style:family="text">
      <style:text-properties officeooo:rsid="00f7439e"/>
    </style:style>
    <style:style style:name="T113" style:family="text">
      <style:text-properties officeooo:rsid="00fae52b"/>
    </style:style>
    <style:style style:name="T114" style:family="text">
      <style:text-properties officeooo:rsid="00fafcbd"/>
    </style:style>
    <style:style style:name="T115" style:family="text">
      <style:text-properties officeooo:rsid="00fb8e14"/>
    </style:style>
    <style:style style:name="T116" style:family="text">
      <style:text-properties officeooo:rsid="00fdc3fd"/>
    </style:style>
    <style:style style:name="T117" style:family="text">
      <style:text-properties officeooo:rsid="00ffdc22"/>
    </style:style>
    <style:style style:name="T118" style:family="text">
      <style:text-properties officeooo:rsid="0105d18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4"/>
      <text:p text:style-name="P4"/>
      <text:p text:style-name="P5">Hands-On Exercises for</text:p>
      <text:p text:style-name="P5"/>
      <text:p text:style-name="P5"/>
      <text:p text:style-name="P6">Android <text:span text:style-name="T38">Security Internals</text:span></text:p>
      <text:p text:style-name="P5"/>
      <text:p text:style-name="P5"/>
      <text:p text:style-name="P5">v. <text:span text:style-name="T1"><text:variable-set text:name="TextVersion" office:value-type="string">2021.02</text:variable-set></text:span></text:p>
      <text:p text:style-name="P5"/>
      <text:p text:style-name="P5"/>
      <text:p text:style-name="P50">WARNING:</text:p>
      <text:p text:style-name="P51">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3"><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57"/>
      <text:p text:style-name="P56"><text:span text:style-name="T34">These exercises are made available to you under a Creative Commons </text:span>Share-Alike 3.0 license. The full terms of this license are here:</text:p>
      <text:p text:style-name="P55">https://creativecommons.org/licenses/by-sa/3.0/</text:p>
      <text:p text:style-name="P58">Attribution requirements and misc.:</text:p>
      <text:list xml:id="list669965673" text:style-name="L1">
        <text:list-item>
          <text:p text:style-name="P172"><text:span text:style-name="T34">This page must remain as-is in this specific location (page #2), </text:span>everything else you are free to change; including the logo :-)</text:p>
        </text:list-item>
        <text:list-item>
          <text:p text:style-name="P172"><text:span text:style-name="T34">Use of figures in other documents must feature the below </text:span>“Originals at” URL immediately under that figure and the below copyright notice where appropriate.</text:p>
        </text:list-item>
        <text:list-item>
          <text:p text:style-name="P172"><text:span text:style-name="T34">You are free to fill in the space in the below “Delivered and/or customized </text:span>by” section as you see fit.</text:p>
        </text:list-item>
      </text:list>
      <text:p text:style-name="P60"/>
      <text:p text:style-name="P58">(C) Copyright 201<text:span text:style-name="T36">8-2021</text:span>, Opersys inc.</text:p>
      <text:p text:style-name="P58">These exercises created by: Karim Yaghmour</text:p>
      <text:p text:style-name="P59">Originals at: www.opersys.com/<text:span text:style-name="T35">training/android-security-internals/</text:span></text:p>
      <text:p text:style-name="P61">Delivered and/or customized by:</text:p>
      <text:p text:style-name="P54"/>
      <text:p text:style-name="P54"/>
      <text:p text:style-name="P54"/>
      <text:p text:style-name="P52"/>
      <text:p text:style-name="P49">Class Preparation Reference / Reminder</text:p>
      <text:p text:style-name="P23"/>
      <text:p text:style-name="P22">This section contains material that should have been used prior to class to prepare ahead of time. <text:s/>It’s provided here as a reference/reminder.</text:p>
      <text:p text:style-name="P23"/>
      <text:p text:style-name="P21">Class Preparation <text:span text:style-name="T37">for emulator</text:span></text:p>
      <text:p text:style-name="P23"/>
      <text:p text:style-name="P23"><text:span text:style-name="T46">WARNING: </text:span>The list of prerequisites for Android development changes over time</text:p>
      <text:p text:style-name="P23"/>
      <text:p text:style-name="P62">1. Install Android Studio:</text:p>
      <text:p text:style-name="P62">https://developer.android.com/tools/studio/index.html</text:p>
      <text:p text:style-name="P62">This URL should give you access to all the instructions needed to get this installed and working.</text:p>
      <text:p text:style-name="P62"/>
      <text:p text:style-name="P62">2. Install the required packages to build Android:</text:p>
      <text:p text:style-name="P62">See the "Installing required packages" instructions for the relevant Ubuntu version here: http://source.android.com/source/initializing.html</text:p>
      <text:p text:style-name="P62"/>
      <text:p text:style-name="P62">3. Fetch the AOSP:</text:p>
      <text:p text:style-name="P62">We'll be using <text:span text:style-name="T47">11.0.0</text:span> <text:s/>Note that the new lines that start with “&gt;” are printed by the shell. <text:s/>Adding a “&gt;” to the input you type will break the following commands. <text:s/>Assuming you have a directory called “android” in your home directory:</text:p>
      <text:p text:style-name="P76">$ <text:span text:style-name="T6">cd ~/android</text:span></text:p>
      <text:p text:style-name="P76">$ <text:span text:style-name="T6">mkdir </text:span><text:span text:style-name="T7">android-11.0.0_r</text:span><text:span text:style-name="T25">27</text:span></text:p>
      <text:p text:style-name="P76">$ <text:span text:style-name="T6">cd </text:span><text:span text:style-name="T7">android-11.0.0_r</text:span><text:span text:style-name="T25">27</text:span></text:p>
      <text:p text:style-name="P78">$ <text:span text:style-name="T6">repo init -u https://android.googlesource.com/platform/manifest \</text:span></text:p>
      <text:p text:style-name="P78">&gt; <text:span text:style-name="T6">-b </text:span><text:span text:style-name="T7">android-11.0.0_r</text:span><text:span text:style-name="T25">27</text:span></text:p>
      <text:p text:style-name="P76">$ <text:span text:style-name="T6">repo sync</text:span></text:p>
      <text:p text:style-name="P62">Note that fetching the sources is a fairly lengthy process.</text:p>
      <text:p text:style-name="P62"/>
      <text:p text:style-name="P62">4. Build the AOSP:</text:p>
      <text:p text:style-name="P76">$ <text:span text:style-name="T6">cd ~/android/</text:span><text:span text:style-name="T7">android-11.0.0_r</text:span><text:span text:style-name="T25">27</text:span></text:p>
      <text:p text:style-name="P76">$ <text:span text:style-name="T6">. build/envsetup.sh</text:span></text:p>
      <text:p text:style-name="P76">$ <text:span text:style-name="T6">lunch aosp_</text:span><text:span text:style-name="T8">x86_64-eng</text:span></text:p>
      <text:p text:style-name="P76">$ <text:span text:style-name="T6">make -j8</text:span></text:p>
      <text:p text:style-name="P62"/>
      <text:p text:style-name="P62">5. Give the AOSP a spin:</text:p>
      <text:p text:style-name="P62">From the same directory where you build the AOSP, run the emulator:</text:p>
      <text:p text:style-name="P76">$ <text:span text:style-name="T6">emulator &amp;</text:span></text:p>
      <text:p text:style-name="P62"><text:soft-page-break/>At this point, an emulator should start with your custom-built Android running inside. <text:s/><text:span text:style-name="T48">It shouldn’t take more than a minute or two to start.</text:span></text:p>
      <text:p text:style-name="P63"/>
      <text:p text:style-name="P63"/>
      <text:p text:style-name="P63"/>
      <text:p text:style-name="P63"/>
      <text:p text:style-name="P69">Extended Stack Addition to AOSP</text:p>
      <text:p text:style-name="P63"/>
      <text:p text:style-name="P64">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53">).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3"/>
      <text:p text:style-name="P66">1) Download the Opersys patch for adding a system service, a HAL, corresponding HAL module and driver, and replacement kernel for the emulator:</text:p>
      <text:p text:style-name="P81">$ <text:span text:style-name="T6">cd </text:span><text:span text:style-name="T9">~/android/</text:span></text:p>
      <text:p text:style-name="P81">$ <text:span text:style-name="T6">wget \</text:span></text:p>
      <text:p text:style-name="P82">&gt; <text:span text:style-name="T6">http://opersys.com/downloads/libhw-opersys-goldfish-11.0-no-se-2</text:span><text:span text:style-name="T26">10201</text:span><text:span text:style-name="T6">.tar.bz2</text:span></text:p>
      <text:p text:style-name="P81">$ <text:span text:style-name="T6">tar xvjf libhw-opersys-goldfish-11.0-no-se-2</text:span><text:span text:style-name="T26">10201</text:span><text:span text:style-name="T6">.tar.bz2</text:span></text:p>
      <text:p text:style-name="P81">$ <text:span text:style-name="T6">find libhw-opersys-goldfish-11.0-no-se-2</text:span><text:span text:style-name="T26">10201</text:span><text:span text:style-name="T6"> -exec touch {} \;</text:span></text:p>
      <text:p text:style-name="P80"><text:span text:style-name="T45">$ </text:span><text:span text:style-name="T28">cp -r </text:span><text:span text:style-name="T29">libhw-opersys-goldfish-11.0-no-se-2</text:span><text:span text:style-name="T33">10201</text:span><text:span text:style-name="T28">/* a</text:span><text:span text:style-name="T30">ndroid</text:span><text:span text:style-name="T28">-</text:span><text:span text:style-name="T31">1</text:span><text:span text:style-name="T32">1</text:span><text:span text:style-name="T31">.0.0_r27</text:span></text:p>
      <text:p text:style-name="P63"/>
      <text:p text:style-name="P65">2) Rebuild your AOSP:</text:p>
      <text:p text:style-name="P77">$ <text:span text:style-name="T6">cd ~/android/</text:span><text:span text:style-name="T7">android-11.0.0_r27</text:span></text:p>
      <text:p text:style-name="P77">$ <text:span text:style-name="T6">. build/envsetup.sh</text:span></text:p>
      <text:p text:style-name="P77">$ <text:span text:style-name="T6">lunch aosp_</text:span><text:span text:style-name="T8">x86_64-eng</text:span></text:p>
      <text:p text:style-name="P79">$ <text:span text:style-name="T6">make -j8</text:span></text:p>
      <text:p text:style-name="P65"/>
      <text:p text:style-name="P66">3) Restart your emulator to take into account the new additions (don’t forget the “-no-cache” parameter):</text:p>
      <text:p text:style-name="P79">$ <text:span text:style-name="T6">emulator -no-cache &amp;</text:span></text:p>
      <text:p text:style-name="P67">Your emulator should restart with no noticeable difference <text:span text:style-name="T88">in the immediate.</text:span></text:p>
      <text:p text:style-name="P63"/>
      <text:p text:style-name="P70">SEAndroid / SELinux <text:span text:style-name="T92">Basics</text:span></text:p>
      <text:p text:style-name="P28"/>
      <text:p text:style-name="P24"><text:span text:style-name="T54">In this section you will learn how to</text:span>:</text:p>
      <text:list xml:id="list3022273173" text:style-name="L2">
        <text:list-item>
          <text:p text:style-name="P115">Use the SELinux/SEAndroid tools</text:p>
        </text:list-item>
        <text:list-item>
          <text:p text:style-name="P117">Look for SELinux/SEAndroid information around the filesystem</text:p>
        </text:list-item>
        <text:list-item>
          <text:p text:style-name="P118">Check security errors in the logs</text:p>
        </text:list-item>
      </text:list>
      <text:p text:style-name="P28"/>
      <text:p text:style-name="P7">1. Familiarize yourself with the following tools and commands if you've never used the before:</text:p>
      <text:list xml:id="list3922000686" text:style-name="L3">
        <text:list-item>
          <text:p text:style-name="P130">Check the status of SELinux enforcement:</text:p>
        </text:list-item>
      </text:list>
      <text:p text:style-name="P113">generic_x86_64:/ # <text:span text:style-name="T6">getenforce</text:span></text:p>
      <text:p text:style-name="P114">Enforcing</text:p>
      <text:list xml:id="list103313623913225" text:continue-numbering="true" text:style-name="L3">
        <text:list-item>
          <text:p text:style-name="P130">Disable SELinux enforcement:</text:p>
        </text:list-item>
      </text:list>
      <text:p text:style-name="P113">generic_x86_64:/ # <text:span text:style-name="T6">setenforce 0</text:span></text:p>
      <text:p text:style-name="P114">generic_x86_64:/ # <text:span text:style-name="T6">getenforce</text:span></text:p>
      <text:p text:style-name="P114">Permissive</text:p>
      <text:list xml:id="list103313227973877" text:continue-numbering="true" text:style-name="L3">
        <text:list-item>
          <text:p text:style-name="P130">Enable SELinux enforcement:</text:p>
        </text:list-item>
      </text:list>
      <text:p text:style-name="P113">generic_x86_64:/ # <text:span text:style-name="T6">setenforce 1</text:span></text:p>
      <text:p text:style-name="P114">generic_x86_64:/ # <text:span text:style-name="T6">getenforce</text:span></text:p>
      <text:p text:style-name="P114">Enforcing</text:p>
      <text:list xml:id="list103314700593135" text:continue-numbering="true" text:style-name="L3">
        <text:list-item>
          <text:p text:style-name="P130">Check kernel <text:span text:style-name="T56">logs</text:span> for SELinux denials<text:span text:style-name="T56">:</text:span></text:p>
        </text:list-item>
      </text:list>
      <text:p text:style-name="P85">generic_x86_64:/ # <text:span text:style-name="T6">dmesg | grep avc</text:span></text:p>
      <text:p text:style-name="P105">[ <text:s text:c="3"/>9.290319] type=1400 audit(1603625582.200:4): avc: denied { execute_no_trans } for comm="init" path="/vendor/bin/toybox_vendor" dev="dm-1" ino=228 scontext=u:r:init:s0 tcontext=u:object_r:vendor_toolbox_exec:s0 tclass=file permissive=0 b/132695863</text:p>
      <text:p text:style-name="P105">[ <text:s text:c="3"/>9.304479] type=1400 audit(1603625582.216:5): avc: denied { execute_no_trans } for comm="init" path="/vendor/bin/toybox_vendor" dev="dm-1" ino=228 scontext=u:r:init:s0 tcontext=u:object_r:vendor_toolbox_exec:s0 tclass=file permissive=0 b/132695863</text:p>
      <text:p text:style-name="P105">[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105">[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105">...</text:p>
      <text:list xml:id="list103314881762541" text:continue-numbering="true" text:style-name="L3">
        <text:list-item>
          <text:p text:style-name="P131">Ch<text:span text:style-name="T57">eck Android logs for SELinux denials:</text:span></text:p>
          <text:p text:style-name="P149">generic_x86_64:/ # <text:span text:style-name="T10">logcat</text:span><text:span text:style-name="T6"> | grep avc</text:span></text:p>
        </text:list-item>
      </text:list>
      <text:p text:style-name="P106">10-25 07:33:02.200 <text:s text:c="2"/>188 <text:s text:c="2"/>188 W init <text:s text:c="3"/>: type=1400 audit(0.0:4): avc: denied { execute_no_trans } for path="/vendor/bin/toybox_vendor" dev="dm-1" ino=228 scontext=u:r:init:s0 tcontext=u:object_r:vendor_toolbox_exec:s0 tclass=file permissive=0 b/132695863</text:p>
      <text:p text:style-name="P106">10-25 07:33:02.216 <text:s text:c="2"/>190 <text:s text:c="2"/>190 W init <text:s text:c="3"/>: type=1400 audit(0.0:5): avc: denied { execute_no_trans } for path="/vendor/bin/toybox_vendor" dev="dm-1" ino=228 scontext=u:r:init:s0 tcontext=u:object_r:vendor_toolbox_exec:s0 tclass=file permissive=0 b/132695863</text:p>
      <text:p text:style-name="P106">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106">10-25 07:33:15.501 <text:s text:c="2"/>147 <text:s text:c="2"/>147 E SELinux : avc: <text:s/>denied <text:s/>{ add } for pid=483 uid=1000 name=opersys scontext=u:r:system_server:s0 tcontext=u:object_r:default_android_service:s0 tclass=service_manager permissive=0</text:p>
      <text:p text:style-name="P106">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106">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106">10-25 07:34:03.185 <text:s text:c="4"/>0 <text:s text:c="4"/>0 I selinux : avc: <text:s/>received setenforce notice (enforcing=0)</text:p>
      <text:p text:style-name="P106">10-25 07:34:03.725 <text:s text:c="2"/>148 <text:s text:c="2"/>148 I SELinux : avc: <text:s/>received setenforce notice (enforcing=0)</text:p>
      <text:p text:style-name="P106">10-25 07:34:05.456 <text:s text:c="2"/>147 <text:s text:c="2"/>147 I SELinux : avc: <text:s/>received setenforce notice (enforcing=0)</text:p>
      <text:p text:style-name="P106">...</text:p>
      <text:list xml:id="list103313596157086" text:continue-numbering="true" text:style-name="L3">
        <text:list-item>
          <text:p text:style-name="P132">Compare output from “ps” <text:span text:style-name="T58">with and without security context information:</text:span></text:p>
          <text:p text:style-name="P150">generic_x86_64:/ # <text:span text:style-name="T11">ps -A</text:span></text:p>
        </text:list-item>
      </text:list>
      <text:p text:style-name="P104">USER <text:s text:c="11"/>PID <text:s text:c="2"/>PPID <text:s text:c="4"/>VSZ <text:s text:c="3"/>RSS WCHAN <text:s text:c="11"/>ADDR S NAME <text:s text:c="22"/></text:p>
      <text:p text:style-name="P104"><text:soft-page-break/>root <text:s text:c="13"/>1 <text:s text:c="5"/>0 10782796 <text:s/>7236 do_epoll_+ <text:s text:c="9"/>0 S init</text:p>
      <text:p text:style-name="P101">...</text:p>
      <text:p text:style-name="P101">system <text:s text:c="8"/>4100 <text:s text:c="2"/>4039 13830920 274624 do_epoll_+ <text:s text:c="8"/>0 S system_server</text:p>
      <text:p text:style-name="P101">bluetooth <text:s text:c="5"/>4225 <text:s text:c="2"/>4039 12964824 126764 do_epoll_+ <text:s text:c="8"/>0 S com.android.bluetooth</text:p>
      <text:p text:style-name="P101">u0_a104 <text:s text:c="7"/>4243 <text:s text:c="2"/>4039 13043784 234340 do_epoll_+ <text:s text:c="8"/>0 S com.android.systemui</text:p>
      <text:p text:style-name="P102">webview_zyg+ <text:s text:c="2"/>4322 <text:s text:c="2"/>4040 1768136 <text:s/>69960 do_sys_po+ <text:s text:c="9"/>0 S webview_zygote</text:p>
      <text:p text:style-name="P102">...</text:p>
      <text:p text:style-name="P102"><text:span text:style-name="T59">generic_x86_64:/ # </text:span><text:span text:style-name="T60">ps -A -</text:span><text:span text:style-name="T61">Z</text:span></text:p>
      <text:p text:style-name="P107">LABEL <text:s text:c="25"/>USER <text:s text:c="11"/>PID <text:s text:c="2"/>PPID <text:s text:c="4"/>VSZ <text:s text:c="3"/>RSS WCHAN <text:s text:c="11"/>ADDR S NAME</text:p>
      <text:p text:style-name="P107">u:r:init:s0 <text:s text:c="19"/>root <text:s text:c="13"/>1 <text:s text:c="5"/>0 10782796 <text:s/>7236 do_epoll_+ <text:s text:c="9"/>0 S init</text:p>
      <text:p text:style-name="P107">...</text:p>
      <text:p text:style-name="P107">u:r:system_server:s0 <text:s text:c="10"/>system <text:s text:c="8"/>4100 <text:s text:c="2"/>4039 13830968 275908 do_epoll_+ <text:s text:c="8"/>0 S system_server</text:p>
      <text:p text:style-name="P107">u:r:bluetooth:s0 <text:s text:c="14"/>bluetooth <text:s text:c="5"/>4225 <text:s text:c="2"/>4039 12964824 126764 do_epoll_+ <text:s text:c="8"/>0 S com.android.bluetooth</text:p>
      <text:p text:style-name="P107">u:r:platform_app:s0:c512,c768 <text:s/>u0_a104 <text:s text:c="7"/>4243 <text:s text:c="2"/>4039 13043824 234604 do_epoll_+ <text:s text:c="8"/>0 S com.android.systemui</text:p>
      <text:p text:style-name="P107">u:r:webview_zygote:s0 <text:s text:c="9"/>webview_zyg+ <text:s text:c="2"/>4322 <text:s text:c="2"/>4040 1768136 <text:s/>69960 do_sys_po+ <text:s text:c="9"/>0 S webview_zygote</text:p>
      <text:p text:style-name="P107">...</text:p>
      <text:list xml:id="list103314821043727" text:continue-numbering="true" text:style-name="L3">
        <text:list-header>
          <text:p text:style-name="P133">The -Z flag enables you to see the security context associated with each <text:span text:style-name="T91">process running in the system.</text:span></text:p>
        </text:list-header>
        <text:list-item>
          <text:p text:style-name="P136">Compare the output from “ls” with and without security context information:</text:p>
          <text:p text:style-name="P151">generic_x86_64:/ # <text:span text:style-name="T12">ls -al</text:span></text:p>
        </text:list-item>
      </text:list>
      <text:p text:style-name="P99">dr-xr-xr-x <text:s/>64 root <text:s text:c="2"/>root <text:s text:c="9"/>0 2020-10-25 07:32 acct</text:p>
      <text:p text:style-name="P99">drwxr-xr-x <text:s/>48 root <text:s text:c="2"/>root <text:s text:c="7"/>960 2020-10-25 07:33 apex</text:p>
      <text:p text:style-name="P99">lrw-r--r-- <text:s text:c="2"/>1 root <text:s text:c="2"/>root <text:s text:c="8"/>11 2020-10-25 07:27 bin -&gt; /system/bin</text:p>
      <text:p text:style-name="P99">lrw-r--r-- <text:s text:c="2"/>1 root <text:s text:c="2"/>root <text:s text:c="8"/>50 2020-10-25 07:27 bugreports -&gt; ... bugreports</text:p>
      <text:p text:style-name="P99">drwxrwx--- <text:s text:c="2"/>2 system cache <text:s text:c="5"/>4096 2020-10-25 06:59 cache</text:p>
      <text:p text:style-name="P99">drwxr-xr-x <text:s text:c="2"/>3 root <text:s text:c="2"/>root <text:s text:c="9"/>0 2020-10-25 07:32 config</text:p>
      <text:p text:style-name="P99">lrw-r--r-- <text:s text:c="2"/>1 root <text:s text:c="2"/>root <text:s text:c="8"/>17 2020-10-25 07:27 d -&gt; /sys/kernel/debug</text:p>
      <text:p text:style-name="P99">drwxrwx--x <text:s/>47 system system <text:s text:c="4"/>4096 2020-10-25 07:35 data</text:p>
      <text:p text:style-name="P99">drwx------ <text:s text:c="2"/>5 root <text:s text:c="2"/>system <text:s text:c="5"/>100 2020-10-25 07:33 data_mirror</text:p>
      <text:p text:style-name="P99">...</text:p>
      <text:list xml:id="list103313215784342" text:continue-numbering="true" text:style-name="L3">
        <text:list-header>
          <text:p text:style-name="P169">generic_x86_64:/ # <text:span text:style-name="T12">ls -al -</text:span><text:span text:style-name="T13">Z</text:span></text:p>
        </text:list-header>
      </text:list>
      <text:p text:style-name="P109">dr-xr-xr-x <text:s/>64 root <text:s text:c="2"/>root <text:s text:c="5"/>u:object_r:cgroup:s0 <text:s text:c="20"/>0 2020-10-25 07:32 acct</text:p>
      <text:p text:style-name="P109">drwxr-xr-x <text:s/>48 root <text:s text:c="2"/>root <text:s text:c="5"/>u:object_r:apex_mnt_dir:s0 <text:s text:c="12"/>960 2020-10-25 07:33 apex</text:p>
      <text:p text:style-name="P109">lrw-r--r-- <text:s text:c="2"/>1 root <text:s text:c="2"/>root <text:s text:c="5"/>u:object_r:rootfs:s0 <text:s text:c="19"/>11 2020-10-25 07:27 bin -&gt; /system/bin</text:p>
      <text:p text:style-name="P109">lrw-r--r-- <text:s text:c="2"/>1 root <text:s text:c="2"/>root <text:s text:c="5"/>u:object_r:rootfs:s0 <text:s text:c="19"/>50 2020-10-25 07:27 bugreports -&gt; ...</text:p>
      <text:p text:style-name="P109">drwxrwx--- <text:s text:c="2"/>2 system cache <text:s text:c="4"/>u:object_r:cache_file:s0 <text:s text:c="13"/>4096 2020-10-25 06:59 cache</text:p>
      <text:p text:style-name="P109">drwxr-xr-x <text:s text:c="2"/>3 root <text:s text:c="2"/>root <text:s text:c="5"/>u:object_r:configfs:s0 <text:s text:c="18"/>0 2020-10-25 07:32 config</text:p>
      <text:p text:style-name="P109">lrw-r--r-- <text:s text:c="2"/>1 root <text:s text:c="2"/>root <text:s text:c="5"/>u:object_r:rootfs:s0 <text:s text:c="19"/>17 2020-10-25 07:27 d -&gt; ...</text:p>
      <text:p text:style-name="P109">drwxrwx--x <text:s/>47 system system <text:s text:c="3"/>u:object_r:system_data_root_file:s0 <text:s text:c="2"/>4096 2020-10-25 07:35 data</text:p>
      <text:p text:style-name="P109">drwx------ <text:s text:c="2"/>5 root <text:s text:c="2"/>system <text:s text:c="3"/>u:object_r:mirror_data_file:s0 <text:s text:c="8"/>100 2020-10-25 07:33 data_mirror</text:p>
      <text:p text:style-name="P109">...</text:p>
      <text:list xml:id="list103314267093510" text:continue-numbering="true" text:style-name="L3">
        <text:list-header>
          <text:p text:style-name="P134">The -Z flag enables you to see the security context associated with each file and directory in the filesystem.</text:p>
        </text:list-header>
        <text:list-item>
          <text:p text:style-name="P137">Compare the output of “id” with and without security context information:</text:p>
          <text:p text:style-name="P152">generic_x86_64:/ # <text:span text:style-name="T14">id</text:span></text:p>
          <text:p text:style-name="P157"><text:span text:style-name="T64">uid=0(root) gid=0(root) </text:span><text:span text:style-name="T65">groups=0(root),1004(input),1007(log),1011(adb),1015(sdcard_rw),1028(sdcard_r),3001(net_bt_admin),3002(net_bt),3003(inet),3006(net_bw_stats),3009(readproc),3011(uhid) context=u:r:su:s0</text:span></text:p>
          <text:p text:style-name="P157"><text:span text:style-name="T64">generic_x86_64:/ # </text:span><text:span text:style-name="T14">id -Z</text:span></text:p>
          <text:p text:style-name="P161">u:r:su:s0</text:p>
        </text:list-item>
      </text:list>
      <text:p text:style-name="P7"/>
      <text:p text:style-name="P38">2. The filesystem also contains various entries that are related to SELinux and provide information about some key parts. <text:s/>Here are some examples for you to try:</text:p>
      <text:list xml:id="list2629566040" text:style-name="L4">
        <text:list-item>
          <text:p text:style-name="P138">You can see the SELinux subsystem’s entries in sysfs:</text:p>
          <text:p text:style-name="P153">generic_x86_64:/ # <text:span text:style-name="T18">cd /sys/fs/selinux</text:span></text:p>
          <text:p text:style-name="P158">generic_x86_64:/ # <text:span text:style-name="T18">ls -al</text:span></text:p>
          <text:p text:style-name="P158">total 0</text:p>
        </text:list-item>
      </text:list>
      <text:p text:style-name="P93">-rw-rw-rw- <text:s text:c="2"/>1 root root <text:s text:c="5"/>0 2020-10-25 11:52 access</text:p>
      <text:p text:style-name="P93">dr-xr-xr-x <text:s text:c="2"/>2 root root <text:s text:c="5"/>0 2020-10-25 11:52 avc</text:p>
      <text:p text:style-name="P93"><text:soft-page-break/>dr-xr-xr-x <text:s text:c="2"/>2 root root <text:s text:c="5"/>0 2020-10-25 11:52 booleans</text:p>
      <text:p text:style-name="P93">-rw-r--r-- <text:s text:c="2"/>1 root root <text:s text:c="5"/>0 2020-10-25 11:52 checkreqprot</text:p>
      <text:p text:style-name="P93">dr-xr-xr-x 101 root root <text:s text:c="5"/>0 2020-10-25 11:52 class</text:p>
      <text:p text:style-name="P93">--w------- <text:s text:c="2"/>1 root root <text:s text:c="5"/>0 2020-10-25 11:52 commit_pending_bools</text:p>
      <text:p text:style-name="P93">-rw-rw-rw- <text:s text:c="2"/>1 root root <text:s text:c="5"/>0 2020-10-25 11:52 context</text:p>
      <text:p text:style-name="P93">-rw-rw-rw- <text:s text:c="2"/>1 root root <text:s text:c="5"/>0 2020-10-25 11:52 create</text:p>
      <text:p text:style-name="P93">-r--r--r-- <text:s text:c="2"/>1 root root <text:s text:c="5"/>0 2020-10-25 11:52 deny_unknown</text:p>
      <text:p text:style-name="P93">--w------- <text:s text:c="2"/>1 root root <text:s text:c="5"/>0 2020-10-25 11:52 disable</text:p>
      <text:p text:style-name="P93">-rw-r--r-- <text:s text:c="2"/>1 root root <text:s text:c="5"/>0 2020-10-25 11:52 enforce</text:p>
      <text:p text:style-name="P93">...</text:p>
      <text:list xml:id="list103314869514868" text:continue-numbering="true" text:style-name="L4">
        <text:list-item>
          <text:p text:style-name="P139">You can see the classes of objects that are managed by SELinux in that directory along with the permissions for each class:</text:p>
          <text:p text:style-name="P154">generic_x86_64:/ # <text:span text:style-name="T18">cd </text:span><text:span text:style-name="T19">class</text:span></text:p>
          <text:p text:style-name="P159">generic_x86_64:/ # <text:span text:style-name="T18">ls -</text:span><text:span text:style-name="T20">al</text:span></text:p>
        </text:list-item>
      </text:list>
      <text:p text:style-name="P94">...</text:p>
      <text:p text:style-name="P94">dr-xr-xr-x <text:s text:c="2"/>3 root root 0 2020-10-25 11:52 alg_socket</text:p>
      <text:p text:style-name="P94">dr-xr-xr-x <text:s text:c="2"/>3 root root 0 2020-10-25 11:52 appletalk_socket</text:p>
      <text:p text:style-name="P94">dr-xr-xr-x <text:s text:c="2"/>3 root root 0 2020-10-25 11:52 association</text:p>
      <text:p text:style-name="P94">dr-xr-xr-x <text:s text:c="2"/>3 root root 0 2020-10-25 11:52 atmpvc_socket</text:p>
      <text:p text:style-name="P94">dr-xr-xr-x <text:s text:c="2"/>3 root root 0 2020-10-25 11:52 atmsvc_socket</text:p>
      <text:p text:style-name="P94">dr-xr-xr-x <text:s text:c="2"/>3 root root 0 2020-10-25 11:52 ax25_socket</text:p>
      <text:p text:style-name="P94">dr-xr-xr-x <text:s text:c="2"/>3 root root 0 2020-10-25 11:52 binder</text:p>
      <text:p text:style-name="P94">dr-xr-xr-x <text:s text:c="2"/>3 root root 0 2020-10-25 11:52 blk_file</text:p>
      <text:p text:style-name="P94">dr-xr-xr-x <text:s text:c="2"/>3 root root 0 2020-10-25 11:52 bluetooth_socket</text:p>
      <text:p text:style-name="P94">dr-xr-xr-x <text:s text:c="2"/>3 root root 0 2020-10-25 11:52 bpf</text:p>
      <text:p text:style-name="P94">dr-xr-xr-x <text:s text:c="2"/>3 root root 0 2020-10-25 11:52 caif_socket</text:p>
      <text:p text:style-name="P94">...</text:p>
      <text:p text:style-name="P94">generic_x86_64:/sys/fs/selinux/class # <text:span text:style-name="T6">ls -al binder/perms/</text:span> <text:s text:c="150"/></text:p>
      <text:p text:style-name="P94">...</text:p>
      <text:p text:style-name="P94">-r--r--r-- 1 root root 0 2020-10-25 11:52 call</text:p>
      <text:p text:style-name="P94">-r--r--r-- 1 root root 0 2020-10-25 11:52 impersonate</text:p>
      <text:p text:style-name="P94">-r--r--r-- 1 root root 0 2020-10-25 11:52 set_context_mgr</text:p>
      <text:p text:style-name="P94">-r--r--r-- 1 root root 0 2020-10-25 11:52 transfer </text:p>
      <text:p text:style-name="P94">generic_x86_64:/sys/fs/selinux/class # <text:span text:style-name="T6">ls -al socket/perms</text:span> <text:s text:c="151"/></text:p>
      <text:p text:style-name="P94">...</text:p>
      <text:p text:style-name="P94">-r--r--r-- 1 root root 0 2020-10-25 11:52 accept</text:p>
      <text:p text:style-name="P94">-r--r--r-- 1 root root 0 2020-10-25 11:52 append</text:p>
      <text:p text:style-name="P94">-r--r--r-- 1 root root 0 2020-10-25 11:52 bind</text:p>
      <text:p text:style-name="P94">-r--r--r-- 1 root root 0 2020-10-25 11:52 connect</text:p>
      <text:p text:style-name="P94">-r--r--r-- 1 root root 0 2020-10-25 11:52 create</text:p>
      <text:p text:style-name="P94">-r--r--r-- 1 root root 0 2020-10-25 11:52 getattr</text:p>
      <text:p text:style-name="P94">-r--r--r-- 1 root root 0 2020-10-25 11:52 getopt</text:p>
      <text:p text:style-name="P94">-r--r--r-- 1 root root 0 2020-10-25 11:52 ioctl</text:p>
      <text:p text:style-name="P94">...</text:p>
      <text:list xml:id="list103314281345329" text:continue-numbering="true" text:style-name="L4">
        <text:list-header>
          <text:p text:style-name="P140">By exploring this directory, you can see all the types of <text:span text:style-name="T117">classes</text:span> managed by SELinux/SEAndroid in Android and what types of permissions are associated with each.</text:p>
        </text:list-header>
        <text:list-item>
          <text:p text:style-name="P135">You can also see the initial set of security contexts which are statically defined as part of the kernel sources and which are used to kickstart the system:</text:p>
          <text:p text:style-name="P155">generic_x86_64:/ # <text:span text:style-name="T18">cd </text:span><text:span text:style-name="T19">../</text:span><text:span text:style-name="T21">initial_contexts</text:span></text:p>
          <text:p text:style-name="P160"><text:soft-page-break/>generic_x86_64:/ # <text:span text:style-name="T21">ls -al</text:span></text:p>
          <text:p text:style-name="P160">...</text:p>
          <text:p text:style-name="P160">-r--r--r-- 1 root root 0 2020-10-25 11:52 any_socket</text:p>
        </text:list-item>
      </text:list>
      <text:p text:style-name="P95">-r--r--r-- 1 root root 0 2020-10-25 11:52 devnull</text:p>
      <text:p text:style-name="P95">-r--r--r-- 1 root root 0 2020-10-25 11:52 file</text:p>
      <text:p text:style-name="P95">-r--r--r-- 1 root root 0 2020-10-25 11:52 file_labels</text:p>
      <text:p text:style-name="P95">-r--r--r-- 1 root root 0 2020-10-25 11:52 fs</text:p>
      <text:p text:style-name="P95">-r--r--r-- 1 root root 0 2020-10-25 11:52 icmp_socket</text:p>
      <text:p text:style-name="P95">-r--r--r-- 1 root root 0 2020-10-25 11:52 igmp_packet</text:p>
      <text:p text:style-name="P95">-r--r--r-- 1 root root 0 2020-10-25 11:52 init</text:p>
      <text:p text:style-name="P95">-r--r--r-- 1 root root 0 2020-10-25 11:52 kernel</text:p>
      <text:p text:style-name="P95">-r--r--r-- 1 root root 0 2020-10-25 11:52 kmod</text:p>
      <text:p text:style-name="P95">...</text:p>
      <text:list xml:id="list103312883433441" text:continue-numbering="true" text:style-name="L4">
        <text:list-item>
          <text:p text:style-name="P141">You can also see process-specific SELinux information under /proc:</text:p>
          <text:p text:style-name="P156">generic_x86_64:/ # <text:span text:style-name="T22">ps -</text:span><text:span text:style-name="T27">A</text:span><text:span text:style-name="T22"> | grep system_server</text:span></text:p>
          <text:p text:style-name="P166">system <text:s text:c="8"/>3279 <text:s text:c="2"/>3219 13834392 275112 do_epoll_wait <text:s text:c="5"/>0 S system_server</text:p>
          <text:p text:style-name="P156"><text:span text:style-name="T70">generic_x86_64:/ # </text:span><text:span text:style-name="T22">ls /proc/3279/attr/ -</text:span><text:span text:style-name="T23">al</text:span></text:p>
          <text:p text:style-name="P162">...</text:p>
          <text:p text:style-name="P162">-rw-rw-rw- 1 system system 0 2020-10-25 15:11 current</text:p>
        </text:list-item>
      </text:list>
      <text:p text:style-name="P98">-rw-rw-rw- 1 system system 0 2020-10-25 15:11 exec</text:p>
      <text:p text:style-name="P98">-rw-rw-rw- 1 system system 0 2020-10-25 15:11 fscreate</text:p>
      <text:p text:style-name="P98">-rw-rw-rw- 1 system system 0 2020-10-25 15:11 keycreate</text:p>
      <text:p text:style-name="P98">-r--r--r-- 1 system system 0 2020-10-25 15:11 prev</text:p>
      <text:p text:style-name="P98">-rw-rw-rw- 1 system system 0 2020-10-25 15:11 sockcreate</text:p>
      <text:p text:style-name="P98">...</text:p>
      <text:p text:style-name="P7"/>
      <text:p text:style-name="P29">3. If you look into the logcat logs, you’ll see that there are several security denial errors related to the Opersys system service that was added by the patches earlier:</text:p>
      <text:p text:style-name="P86">generic_x86_64:/ # <text:span text:style-name="T6">logcat | grep -i opersys</text:span></text:p>
      <text:p text:style-name="P100">10-25 11:52:40.844 <text:s text:c="2"/>475 <text:s text:c="2"/>475 I SystemServer: Opersys Service</text:p>
      <text:p text:style-name="P100">10-25 11:52:40.844 <text:s text:c="2"/>475 <text:s text:c="2"/>475 I OpersysService: System service initialized</text:p>
      <text:p text:style-name="P100">10-25 11:52:40.844 <text:s text:c="2"/>147 <text:s text:c="2"/>147 E SELinux : avc: <text:s/>denied <text:s/>{ find } for interface=android.hardware.opersys::IOpersys sid=u:r:system_server:s0 pid=475 scontext=u:r:system_server:s0 tcontext=u:object_r:default_android_hwservice:s0 tclass=hwservice_manager permissive=0</text:p>
      <text:p text:style-name="P100">10-25 11:52:40.844 <text:s text:c="2"/>475 <text:s text:c="2"/>475 E OpersysService: Unable to get IOpersys interface.</text:p>
      <text:p text:style-name="P100">10-25 11:52:40.844 <text:s text:c="2"/>475 <text:s text:c="2"/>475 I OpersysService: test() returns 0</text:p>
      <text:p text:style-name="P100">10-25 11:52:40.844 <text:s text:c="2"/>475 <text:s text:c="2"/>475 I OpersysService: read() returns </text:p>
      <text:p text:style-name="P100">10-25 11:52:40.844 <text:s text:c="2"/>146 <text:s text:c="2"/>146 E SELinux : avc: <text:s/>denied <text:s/>{ add } for pid=475 uid=1000 name=opersys scontext=u:r:system_server:s0 tcontext=u:object_r:default_android_service:s0 tclass=service_manager permissive=0</text:p>
      <text:p text:style-name="P100">10-25 11:52:40.845 <text:s text:c="2"/>475 <text:s text:c="2"/>475 E SystemServer: BOOT FAILURE starting OpersysService Service</text:p>
      <text:p text:style-name="P100">...</text:p>
      <text:p text:style-name="P30">Also, if you check to see if the system service is present you’ll see that it isn’t:</text:p>
      <text:p text:style-name="P89">generic_x86_64:/ # <text:span text:style-name="T66">service list | grep -i opersys</text:span></text:p>
      <text:p text:style-name="P89">1|generic_x86_64:/ # </text:p>
      <text:p text:style-name="P30">The SELinux rules don’t permit this system service to operate. <text:s/>There’s therefore no way for it to start.</text:p>
      <text:p text:style-name="P30"/>
      <text:p text:style-name="P31">4. Compare the output of “dmesg | grep -i opersys” to the output of the “logcat | grep -i opersys” above. <text:s/>You’ll notice that the errors reported aren’t the same. <text:s/><text:span text:style-name="T85">This is consistent with </text:span><text:soft-page-break/><text:span text:style-name="T85">the fact that the SEAndroid functionality is deeply integrated into the Android user-space and isn’t limited to just kernel checks.</text:span></text:p>
      <text:p text:style-name="P30"/>
      <text:p text:style-name="P73">Security Context <text:span text:style-name="T110">Rule</text:span> Basics</text:p>
      <text:p text:style-name="P30"/>
      <text:p text:style-name="P25"><text:span text:style-name="T54">In this section you will learn how to</text:span>:</text:p>
      <text:list xml:id="list103313169613693" text:continue-list="list3022273173" text:style-name="L2">
        <text:list-item>
          <text:p text:style-name="P116">Investigate and follow SELinux/SEAndroid security contexts</text:p>
        </text:list-item>
        <text:list-item>
          <text:p text:style-name="P119">Understand how security contexts and rules are written</text:p>
        </text:list-item>
        <text:list-item>
          <text:p text:style-name="P119">Create <text:span text:style-name="T55">and work with</text:span> SELinux/SEAndroid rules <text:span text:style-name="T55">in a variety of scenarios</text:span></text:p>
        </text:list-item>
      </text:list>
      <text:p text:style-name="P30"/>
      <text:p text:style-name="P30"><text:span text:style-name="T94">1.</text:span> <text:span text:style-name="T93">In the previous exercises we saw that the Opersys system service and relevant components were’nt getting started due to SELinux issues. <text:s/></text:span>Let’s try getting t<text:span text:style-name="T93">hem working</text:span> by “cheating”. <text:s/>Let’s disable the SELinux policy checking and restart the framework:</text:p>
      <text:p text:style-name="P88">generic_x86_64:/ # <text:span text:style-name="T6">stop</text:span></text:p>
      <text:p text:style-name="P89"><text:span text:style-name="T67">generic_x86_64:/ # </text:span><text:span text:style-name="T6">setenforce 0</text:span></text:p>
      <text:p text:style-name="P88">generic_x86_64:/ # <text:span text:style-name="T6">start</text:span></text:p>
      <text:p text:style-name="P68">Now let’s check what the logs say and check if the system service was sarted:</text:p>
      <text:p text:style-name="P87">generic_x86_64:/ # <text:span text:style-name="T6">logcat | grep -i opersys</text:span></text:p>
      <text:p text:style-name="P103">10-25 12:11:44.827 <text:s/>1938 <text:s/>1938 I SystemServer: Opersys Service</text:p>
      <text:p text:style-name="P103">10-25 12:11:44.827 <text:s/>1938 <text:s/>1938 I OpersysService: System service initialized</text:p>
      <text:p text:style-name="P103">10-25 12:11:44.827 <text:s text:c="2"/>147 <text:s text:c="2"/>147 E SELinux : avc: <text:s/>denied <text:s/>{ find } for interface=android.hardware.opersys::IOpersys sid=u:r:system_server:s0 pid=1938 scontext=u:r:system_server:s0 tcontext=u:object_r:default_android_hwservice:s0 tclass=hwservice_manager permissive=1</text:p>
      <text:p text:style-name="P103">10-25 12:11:44.831 <text:s/>1938 <text:s/>1938 I android.hardware.opersys@2.0-impl: HIDL_FETCH_IOpersys()</text:p>
      <text:p text:style-name="P103">10-25 12:11:44.824 <text:s/>1938 <text:s/>1938 I Binder:1938_3: type=1400 audit(0.0:10): avc: denied { read } for name="android.hardware.opersys@2.0-impl.so" dev="dm-1" ino=549 scontext=u:r:system_server:s0 tcontext=u:object_r:vendor_file:s0 tclass=file permissive=1</text:p>
      <text:p text:style-name="P103">10-25 12:11:44.835 <text:s/>1938 <text:s/>1938 D opersyshw_hal_module: OPERSYS HW has been initialized</text:p>
      <text:p text:style-name="P103">10-25 12:11:44.835 <text:s/>1938 <text:s/>1938 I android.hardware.opersys@2.0-impl: HIDL_FETCH_IOpersys() successfull</text:p>
      <text:p text:style-name="P103">10-25 12:11:44.835 <text:s/>1938 <text:s/>1938 I android.hardware.opersys@2.0-impl: Default Opersys HW HIDL implementation contstructor</text:p>
      <text:p text:style-name="P103">10-25 12:11:44.835 <text:s/>1938 <text:s/>1938 I android.hardware.opersys@2.0-impl: test()</text:p>
      <text:p text:style-name="P103">10-25 12:11:44.835 <text:s/>1938 <text:s/>1938 I OpersysService: test() returns 20</text:p>
      <text:p text:style-name="P103">10-25 12:11:44.835 <text:s/>1938 <text:s/>1938 I android.hardware.opersys@2.0-impl: write()</text:p>
      <text:p text:style-name="P103">10-25 12:11:44.835 <text:s/>1938 <text:s/>1938 D opersyshw_hal_module: OPERSYS HW - write()for 5 bytes called</text:p>
      <text:p text:style-name="P103">10-25 12:11:44.836 <text:s/>1938 <text:s/>1938 I android.hardware.opersys@2.0-impl: write() succcessfull</text:p>
      <text:p text:style-name="P103">10-25 12:11:44.836 <text:s/>1938 <text:s/>1938 I android.hardware.opersys@2.0-impl: read()</text:p>
      <text:p text:style-name="P103">10-25 12:11:44.836 <text:s/>1938 <text:s/>1938 D opersyshw_hal_module: OPERSYS HW - read()for 50 bytes called</text:p>
      <text:p text:style-name="P103">10-25 12:11:44.838 <text:s/>1938 <text:s/>1938 I android.hardware.opersys@2.0-impl: read() successfull</text:p>
      <text:p text:style-name="P103">10-25 12:11:44.838 <text:s/>1938 <text:s/>1938 I OpersysService: read() returns Hello</text:p>
      <text:p text:style-name="P103">10-25 12:11:44.838 <text:s text:c="2"/>146 <text:s text:c="2"/>146 E SELinux : avc: <text:s/>denied <text:s/>{ add } for pid=1938 uid=1000 name=opersys scontext=u:r:system_server:s0 tcontext=u:object_r:default_android_service:s0 tclass=service_manager permissive=1</text:p>
      <text:p text:style-name="P103">10-25 12:11:44.824 <text:s/>1938 <text:s/>1938 I Binder:1938_3: type=1400 audit(0.0:11): avc: denied { open } for path="/vendor/lib64/hw/android.hardware.opersys@2.0-impl.so" dev="dm-1" ino=549 scontext=u:r:system_server:s0 tcontext=u:object_r:vendor_file:s0 tclass=file permissive=1</text:p>
      <text:p text:style-name="P103">10-25 12:11:44.824 <text:s/>1938 <text:s/>1938 I Binder:1938_3: type=1400 audit(0.0:12): avc: denied { getattr } for path="/vendor/lib64/hw/android.hardware.opersys@2.0-impl.so" dev="dm-1" ino=549 scontext=u:r:system_server:s0 tcontext=u:object_r:vendor_file:s0 tclass=file permissive=1</text:p>
      <text:p text:style-name="P103">10-25 12:11:44.824 <text:s/>1938 <text:s/>1938 I Binder:1938_3: type=1400 audit(0.0:13): avc: denied { map } for path="/vendor/lib64/hw/android.hardware.opersys@2.0-impl.so" dev="dm-1" ino=549 scontext=u:r:system_server:s0 tcontext=u:object_r:vendor_file:s0 tclass=file permissive=1</text:p>
      <text:p text:style-name="P103">10-25 12:11:44.828 <text:s/>1938 <text:s/>1938 I Binder:1938_3: type=1400 audit(0.0:14): avc: denied { execute } for path="/vendor/lib64/hw/android.hardware.opersys@2.0-impl.so" dev="dm-1" ino=549 scontext=u:r:system_server:s0 tcontext=u:object_r:vendor_file:s0 tclass=file permissive=1</text:p>
      <text:p text:style-name="P103">...</text:p>
      <text:p text:style-name="P91">generic_x86_64:/ # <text:span text:style-name="T6">service list | grep -i opersys</text:span></text:p>
      <text:p text:style-name="P91"><text:soft-page-break/>113<text:tab/>opersys: [android.os.IOpersysService]</text:p>
      <text:p text:style-name="P30">Clearly SELinux isn’t happy and complains quite loudly in the logs, but the system service does actually come up. <text:s/><text:span text:style-name="T86">Still, this isn’t a viable approach. <text:s/>We’ve now disabled the entirety of SELinux/SEAndroid and this won’t help us much.</text:span></text:p>
      <text:p text:style-name="P30"/>
      <text:p text:style-name="P32"><text:span text:style-name="T95">2</text:span>. <text:span text:style-name="T71">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90">generic_x86_64:/ # <text:span text:style-name="T6">logcat | grep -i opersys | grep avc </text:span><text:span text:style-name="T16">&gt;</text:span><text:span text:style-name="T6"> </text:span><text:span text:style-name="T16">\</text:span></text:p>
      <text:p text:style-name="P90"><text:span text:style-name="T69">&gt;</text:span><text:span text:style-name="T68"> </text:span><text:span text:style-name="T15">/data/local/tmp/selinux-errors</text:span></text:p>
      <text:p text:style-name="P33">Now, let’s go back to the host, in the AOSP project and try to see how we can use the “audit2allow” tool to create <text:span text:style-name="T73">rules that fix the problem:</text:span></text:p>
      <text:p text:style-name="P92"><text:span text:style-name="T69">$ </text:span><text:span text:style-name="T6">adb pull </text:span><text:span text:style-name="T15">/data/local/tmp/selinux-errors</text:span></text:p>
      <text:p text:style-name="P96">$ <text:span text:style-name="T6">audit2allow -i selinux-errors</text:span></text:p>
      <text:p text:style-name="P96"/>
      <text:p text:style-name="P96"/>
      <text:p text:style-name="P96">#============= system_server ==============</text:p>
      <text:p text:style-name="P96">allow system_server default_android_hwservice:hwservice_manager find;</text:p>
      <text:p text:style-name="P96">allow system_server default_android_service:service_manager add;</text:p>
      <text:p text:style-name="P96">allow system_server vendor_file:file { execute getattr map open read };</text:p>
      <text:p text:style-name="P34">As you can see, audit2allow <text:span text:style-name="T74">seems</text:span> able to generate rules to take care of the issues. <text:s/><text:span text:style-name="T74">Now, try feeding that into your build system and see what happens:</text:span></text:p>
      <text:p text:style-name="P97"><text:span text:style-name="T72">$ </text:span><text:span text:style-name="T16">audit2allow -i selinux-errors </text:span><text:span text:style-name="T17">&gt; \</text:span></text:p>
      <text:p text:style-name="P97"><text:span text:style-name="T75">&gt;</text:span><text:span text:style-name="T17"> device/generic/goldfish/sepolicy/common/my-rules.te</text:span></text:p>
      <text:p text:style-name="P110"><text:span text:style-name="T63">$ </text:span><text:span text:style-name="T62">make -j8</text:span></text:p>
      <text:p text:style-name="P7"/>
      <text:p text:style-name="P35"><text:span text:style-name="T95">3</text:span>. As you will have noticed in the previous exercise, <text:span text:style-name="T76">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625110391" text:style-name="L5">
        <text:list-item>
          <text:p text:style-name="P142">Add this snippet to the tail end of</text:p>
          <text:p text:style-name="P142">“device/generic/goldfish/sepolicy/common/file_contexts”:</text:p>
        </text:list-item>
      </text:list>
      <text:p text:style-name="P108"># Opersys HAL/HIDL</text:p>
      <text:p text:style-name="P108">/vendor/lib(64)?/hw/android\.hardware\.opersys@2\.0-impl\.so <text:s text:c="9"/>u:object_r:same_process_hal_file:s0</text:p>
      <text:p text:style-name="P108">/vendor/lib64/hw/opersyshw.default.so <text:s text:c="3"/>u:object_r:same_process_hal_file:s0</text:p>
      <text:p text:style-name="P108">/dev/circchar<text:tab/><text:tab/>u:object_r:tty_device:s0</text:p>
      <text:list xml:id="list103314035723524" text:continue-numbering="true" text:style-name="L5">
        <text:list-item>
          <text:p text:style-name="P120">You <text:span text:style-name="T77">will also need</text:span> to modify the selinux policies in order to allow your system service to be registered <text:span text:style-name="T77">at startup. <text:s/>If you fail to so then even if all your code is included at build time, the system service will fail to register at startup</text:span>. <text:s/>To <text:span text:style-name="T77">allow registration, you need to modify 2 files under the “system/sepolicy” directory:</text:span></text:p>
          <text:list>
            <text:list-item>
              <text:p text:style-name="P168"><text:soft-page-break/><text:span text:style-name="T49">“</text:span><text:span text:style-name="T50">private/</text:span><text:span text:style-name="T49">service_contexts”</text:span></text:p>
            </text:list-item>
            <text:list-item>
              <text:p text:style-name="P168"><text:span text:style-name="T51">“prebuilts/api/</text:span><text:span text:style-name="T52">30</text:span><text:span text:style-name="T51">.0/private/service_contexts”</text:span></text:p>
            </text:list-item>
          </text:list>
          <text:p text:style-name="P171">Both files have to be identical and must be modified to add this entry:</text:p>
          <text:p text:style-name="P167">opersys <text:s text:c="33"/>u:object_r:s<text:span text:style-name="T78">erial</text:span>_service:s0 </text:p>
          <text:p text:style-name="P122">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123">Also, note that we are tagging our system service as belonging to the serial_service domain. <text:s/>This is a hack to simplify SELinux rule definitions. <text:s/>If we wanted to do this properly, we’d need to define a new domain called “oeprsys_service” and make modifications to several other SELinux files. <text:s/>As this isn’t an SELinux exercise, we’re using an existing definition that already works.</text:p>
        </text:list-item>
        <text:list-item>
          <text:p text:style-name="P124">In the same way as you need to modify service_contexts, you’ll find a n hwservice_contexts in the same directory which needs to be modified in the same way to add this entry:</text:p>
          <text:p text:style-name="P163">android.hardware.opersys::IOpersys u:object_r:hal_power_hwservice:s0</text:p>
          <text:p text:style-name="P125">Much like the previous addition, this too is a hack.</text:p>
        </text:list-item>
        <text:list-item>
          <text:p text:style-name="P126">Compare these additions to those suggested to you by audit2allow. <text:s/>You should notice that these are far more targeted than the blanket rules suggested by the latter.</text:p>
        </text:list-item>
      </text:list>
      <text:p text:style-name="P26">Now, rebuild your AOSP, restart your emulator (don’t forget the -no-cache) and check your logs. <text:s/><text:span text:style-name="T79">You shouldn’t see any errors any more. <text:s/>Still, this isn’t a full fix, we are reusing existing contexts to avoid creating our own.</text:span></text:p>
      <text:p text:style-name="P27"/>
      <text:p text:style-name="P36"><text:span text:style-name="T83">4</text:span><text:span text:style-name="T81">. </text:span><text:span text:style-name="T82">Go back to the added snippets and rework them to define new security contexts for the driver, the system service and the HAL. <text:s/>Specifically, add:</text:span></text:p>
      <text:list xml:id="list929895669" text:style-name="L6">
        <text:list-item>
          <text:p text:style-name="P143">opersys_device <text:span text:style-name="T80">for /dev/circchar</text:span></text:p>
        </text:list-item>
        <text:list-item>
          <text:p text:style-name="P143">opersys_service <text:span text:style-name="T80">for the system service</text:span></text:p>
        </text:list-item>
        <text:list-item>
          <text:p text:style-name="P127">hal_opersys_hwservice <text:span text:style-name="T84">for the HAL</text:span></text:p>
        </text:list-item>
      </text:list>
      <text:p text:style-name="P37">This is not as easy as it seems. <text:s/>You’ll need to look at existing definitions for other devices, system services and HAL layers. <text:s/>Try <text:span text:style-name="T90">starting from the security contexts we suggested you use in</text:span> the rules we used in the snippets earlier to get started. <text:s text:c="2"/><text:span text:style-name="T89">You are likely going to need to change files under both “private/” and “public/” subdirectories under “system/sepolicy/”</text:span>. <text:s/><text:span text:style-name="T87">Once you’ve added your rules, restart the emulator to validate that they work and that no SELinux </text:span><text:soft-page-break/><text:span text:style-name="T87">errors are generated by any of the Opersys components.</text:span></text:p>
      <text:p text:style-name="P16"/>
      <text:p text:style-name="P148"/>
      <text:p text:style-name="P74">Security Context<text:span text:style-name="T96">s for New Processes</text:span></text:p>
      <text:p text:style-name="P16"/>
      <text:p text:style-name="P39">In this section we will expand on the learning of the previous section with a slightly more difficult problem to solve since we won’t have existing files <text:span text:style-name="T97">from existing processes</text:span> to start from to add our own SELinux/SEAndroid rules. <text:s/><text:span text:style-name="T97">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98">1.</text:span> Get the client and server programs from http://www.linuxhowtos.org/C_C++/socket.htm. Place both in device/<text:span text:style-name="T99">generic/goldfish</text:span> and add the relevant Android.mk files to compile them in your AOSP. <text:s/>For example, to compile the C server:</text:p>
      <text:list xml:id="list1605478070" text:style-name="L7">
        <text:list-item>
          <text:p text:style-name="P121">Add <text:span text:style-name="T100">a new subdirectory:</text:span></text:p>
          <text:p text:style-name="P164">$ <text:span text:style-name="T6">cd ~/android/android-11.0.0_r27</text:span></text:p>
          <text:p text:style-name="P165"><text:span text:style-name="T104">$ </text:span><text:span text:style-name="T24">mkdir device/generic/goldfish/example-server/</text:span></text:p>
        </text:list-item>
        <text:list-item>
          <text:p text:style-name="P128">Add the server.c file to the just-created subdirectory</text:p>
        </text:list-item>
        <text:list-item>
          <text:p text:style-name="P129">In recent versions of Android (including 11), you need to <text:span text:style-name="T101">“#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21">Make sure “server” is added to <text:span text:style-name="T102">a “PRODUCT_PACKAGES” list in</text:span> [aosp]<text:span text:style-name="T103">/device/generic/goldfish/x86_64-vendor.mk.</text:span></text:p>
        </text:list-item>
        <text:list-item>
          <text:p text:style-name="P121">Make sure you have an appropriate Android.mk within <text:span text:style-name="T105">the “example-server” directory</text:span> to get your app to build. <text:s/>Here's a sample:</text:p>
        </text:list-item>
      </text:list>
      <text:p text:style-name="P112">LOCAL_PATH:= $(call my-dir)</text:p>
      <text:p text:style-name="P112">include $(CLEAR_VARS)</text:p>
      <text:p text:style-name="P112"/>
      <text:p text:style-name="P112">LOCAL_SRC_FILES:= \</text:p>
      <text:p text:style-name="P112"><text:tab/>server.c</text:p>
      <text:p text:style-name="P112"/>
      <text:p text:style-name="P112">LOCAL_VENDOR_MODULE := true</text:p>
      <text:p text:style-name="P112"/>
      <text:p text:style-name="P112">LOCAL_SHARED_LIBRARIES := \</text:p>
      <text:p text:style-name="P112"><text:tab/>libcutils</text:p>
      <text:p text:style-name="P112"/>
      <text:p text:style-name="P112">LOCAL_MODULE:= server</text:p>
      <text:p text:style-name="P112"/>
      <text:p text:style-name="P112">include $(BUILD_EXECUTABLE)</text:p>
      <text:p text:style-name="P40">Follow a similar technique to add the client binary. <text:s/><text:span text:style-name="T106">For reference, once you rebuild your AOSP and restart your device, you should in principle be able to have the client and server interact in the following way:</text:span></text:p>
      <text:p text:style-name="P83">To start the server (from the device’s command line):</text:p>
      <text:p text:style-name="P111"><text:soft-page-break/><text:tab/># server 4444 &amp;</text:p>
      <text:p text:style-name="P83">To connect to the server from the client:</text:p>
      <text:p text:style-name="P111"><text:tab/># client localhost 4444</text:p>
      <text:p text:style-name="P84">The client will prompt you for a message to send to the server and the server will ack reception.</text:p>
      <text:p text:style-name="P40"/>
      <text:p text:style-name="P41">2. Add an .rc file to the server build to have it get started by init at startup. <text:s/>Rebuild your AOSP and check if the server does indeed start. <text:s/>If it doesn’t, check the logs to see what is happening.</text:p>
      <text:p text:style-name="P42"/>
      <text:p text:style-name="P41">3. <text:span text:style-name="T107">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eneric/goldfish to:</text:span></text:p>
      <text:list xml:id="list1324874087" text:style-name="L8">
        <text:list-item>
          <text:p text:style-name="P144">Define example_server and example_client domains</text:p>
        </text:list-item>
        <text:list-item>
          <text:p text:style-name="P144">Use an domain_auto_trans() rule <text:span text:style-name="T42">(or better yet, an init_daemon_domain())</text:span> to transition from init to example_server when the server is run.</text:p>
        </text:list-item>
        <text:list-item>
          <text:p text:style-name="P144">Enable example_server and example_client domains to communicate over sockets</text:p>
        </text:list-item>
      </text:list>
      <text:p text:style-name="P9"/>
      <text:p text:style-name="P43">4. Once your server is running, you can take this a step further and investigate how a server process can retrieve the client’s SE context and operate on it. <text:s/>In the present case, modify the server you just added to use libselinux<text:span text:style-name="T108"> to retrieve the client's SE context and print it out when client connects.</text:span></text:p>
      <text:p text:style-name="P19"/>
      <text:p text:style-name="P19"/>
      <text:p text:style-name="P19"/>
      <text:p text:style-name="P75">Security Context<text:span text:style-name="T96">s for Special Apps</text:span></text:p>
      <text:p text:style-name="P9"/>
      <text:p text:style-name="P44">This is a fairly advanced exercise, but it’s representative of what you may need to do in real life. <text:s/><text:span text:style-name="T116">Because it’s an advanced exercse, this section also provides a lot less hand-holding that many of the previous exercises.</text:span></text:p>
      <text:p text:style-name="P9"/>
      <text:p text:style-name="P11">1. Modify Opersys stack <text:span text:style-name="T39">(see the libhw-opersys-goldfish-11.0-no-se-210201.tar.bz2 contents downloaded above)</text:span> to start as separate platform-signed persistent APK with its own user ID:</text:p>
      <text:list xml:id="list1002991989" text:style-name="L9">
        <text:list-item>
          <text:p text:style-name="P145">put under top-level “<text:span text:style-name="T111">vendor</text:span>/” directory</text:p>
        </text:list-item>
        <text:list-item>
          <text:p text:style-name="P145">android:persistent = true (see packages/services/Telephony)</text:p>
        </text:list-item>
        <text:list-item>
          <text:p text:style-name="P145">Shared USER ID == one in the OEM range (look for “OEM” in system/core/include/cutils/android_filesystem_config.h)</text:p>
        </text:list-item>
      </text:list>
      <text:p text:style-name="P3"/>
      <text:p text:style-name="P10">2. <text:span text:style-name="T40">Change SELinux rules to match the persistent app just added instead of a built-in system service as in the previous exercise.</text:span></text:p>
      <text:list xml:id="list2103566383" text:style-name="L10">
        <text:list-item>
          <text:p text:style-name="P146">Move all non-hidl definitions to device/<text:span text:style-name="T118">generc/goldfish</text:span>/sepolicy files</text:p>
        </text:list-item>
        <text:list-item>
          <text:p text:style-name="P146">Use seapp_contexts to set domain based on user ID and app package name</text:p>
        </text:list-item>
      </text:list>
      <text:p text:style-name="P3"/>
      <text:p text:style-name="P3"/>
      <text:p text:style-name="P72">SELinux in the Kernel</text:p>
      <text:p text:style-name="P17"/>
      <text:p text:style-name="P45">This section involves driver and kernel development. <text:s/>It may or may not apply to the type of task you need to do. <text:s/><text:span text:style-name="T112">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09">1.</text:span> Modify the circular character driver to print the security context SID of the process opening it. <text:s/>Have a look at:</text:p>
      <text:list xml:id="list309306898" text:style-name="L11">
        <text:list-item>
          <text:p text:style-name="P147">struct file's f_security field</text:p>
        </text:list-item>
        <text:list-item>
          <text:p text:style-name="P147">security/selinux/hooks.c</text:p>
        </text:list-item>
        <text:list-item>
          <text:p text:style-name="P147">file_security_struct in security/selinux/include/objsec.h</text:p>
          <text:p text:style-name="P147"/>
        </text:list-item>
      </text:list>
      <text:p text:style-name="P18"><text:span text:style-name="T109">2.</text:span> (<text:span text:style-name="T41">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71">AOSP User-Space</text:p>
      <text:p text:style-name="P13"/>
      <text:p text:style-name="P47">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43">There is some “googling” involved here.</text:span></text:p>
      <text:p text:style-name="P13"/>
      <text:p text:style-name="P13">3. Generate your own release keys for slide 3<text:span text:style-name="T113">34</text:span></text:p>
      <text:p text:style-name="P13"/>
      <text:p text:style-name="P13">4. Generate a full OTA zip file (see slide 3<text:span text:style-name="T113">36</text:span>)</text:p>
      <text:p text:style-name="P13"/>
      <text:p text:style-name="P13">5. <text:span text:style-name="T44">Make a modification to your AOSP (your choice) and rebuild the AOSP</text:span></text:p>
      <text:p text:style-name="P13"/>
      <text:p text:style-name="P14">6. Generate an incremental OTA zip file (see slide 3<text:span text:style-name="T114">37</text:span>)</text:p>
      <text:p text:style-name="P15"/>
      <text:p text:style-name="P46">7. Modify your service and client commands from the earlier section to make <text:span text:style-name="T115">them</text:span> updatable as an Apex.</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1.02</text:variable-set></text:span></text:p>
      </style:header>
      <style:footer>
        <text:p text:style-name="MP2"><text:span text:style-name="MT3">©</text:span> <text:span text:style-name="MT4">O</text:span><text:span text:style-name="MT5">PERSYS INC.<text:tab/><text:tab/></text:span><text:span text:style-name="MT5"><text:page-number text:select-page="current">19</text:page-number></text:span><text:span text:style-name="MT5">/</text:span><text:span text:style-name="MT5"><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5-04-25T12:44:01</meta:creation-date>
    <meta:generator>LibreOffice/6.0.7.3$Linux_X86_64 LibreOffice_project/00m0$Build-3</meta:generator>
    <meta:editing-duration>PT11H19M54S</meta:editing-duration>
    <meta:editing-cycles>220</meta:editing-cycles>
    <dc:date>2021-02-03T10:32:58.169180635</dc:date>
    <meta:document-statistic meta:table-count="0" meta:image-count="1" meta:object-count="0" meta:page-count="19" meta:paragraph-count="372" meta:word-count="4441" meta:character-count="32357" meta:non-whitespace-character-count="27034"/>
  </office:meta>
</office:document-meta>
</file>