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1930000008D0A797014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Courier 10 Pitch" svg:font-family="'Courier 10 Pitch'" style:font-pitch="fixed"/>
    <style:font-face style:name="Luxi Mono" svg:font-family="'Luxi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Utopia" svg:font-family="Utopia" style:font-family-generic="roman" style:font-pitch="variable"/>
    <style:font-face style:name="Albany" svg:font-family="Albany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text-properties style:font-name="Nimbus Sans L"/>
    </style:style>
    <style:style style:name="P3" style:family="paragraph" style:parent-style-name="Standard">
      <style:paragraph-properties fo:text-align="end" style:justify-single-word="false"/>
      <style:text-properties style:font-name="Nimbus Sans L" fo:font-size="18pt" fo:language="en" fo:country="US" style:text-underline-style="none" fo:font-weight="bold"/>
    </style:style>
    <style:style style:name="P4" style:family="paragraph" style:parent-style-name="Standard">
      <style:paragraph-properties fo:text-align="center" style:justify-single-word="false"/>
      <style:text-properties style:font-name="Nimbus Sans L" fo:font-size="18pt" fo:language="en" fo:country="US" style:text-underline-style="none" fo:font-weight="bold"/>
    </style:style>
    <style:style style:name="P5" style:family="paragraph" style:parent-style-name="Standard">
      <style:paragraph-properties fo:text-align="center" style:justify-single-word="false"/>
      <style:text-properties style:font-name="Nimbus Sans L" fo:font-size="24pt" fo:language="en" fo:country="US" style:text-underline-style="none" fo:font-weight="bold"/>
    </style:style>
    <style:style style:name="P6" style:family="paragraph" style:parent-style-name="Standard">
      <style:text-properties style:font-name="Nimbus Sans L" fo:font-weight="bold"/>
    </style:style>
    <style:style style:name="P7" style:family="paragraph" style:parent-style-name="Standard">
      <style:paragraph-properties fo:text-align="justify" style:justify-single-word="false"/>
      <style:text-properties style:font-name="Nimbus Sans L" fo:font-weight="bold"/>
    </style:style>
    <style:style style:name="P8" style:family="paragraph" style:parent-style-name="Standard">
      <style:paragraph-properties fo:text-align="justify" style:justify-single-word="false"/>
      <style:text-properties style:font-name="Nimbus Sans L"/>
    </style:style>
    <style:style style:name="P9" style:family="paragraph" style:parent-style-name="Standard">
      <style:text-properties style:font-name="Nimbus Sans L" fo:font-size="10pt"/>
    </style:style>
    <style:style style:name="P10" style:family="paragraph" style:parent-style-name="Standard">
      <style:text-properties style:font-name="Nimbus Sans L"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Nimbus Sans L" fo:font-size="8pt" style:font-size-asian="8pt" style:font-size-complex="8pt"/>
    </style:style>
    <style:style style:name="P12" style:family="paragraph" style:parent-style-name="Standard">
      <style:paragraph-properties fo:margin-left="2.205cm" fo:margin-right="0cm" fo:text-indent="0cm" style:auto-text-indent="false"/>
      <style:text-properties style:font-name="Nimbus Sans L"/>
    </style:style>
    <style:style style:name="P13" style:family="paragraph" style:parent-style-name="Standard">
      <style:paragraph-properties fo:margin-left="2.205cm" fo:margin-right="0cm" fo:text-align="justify" style:justify-single-word="false" fo:text-indent="0cm" style:auto-text-indent="false"/>
      <style:text-properties style:font-name="Nimbus Sans L" fo:font-size="18pt" fo:language="en" fo:country="US" style:text-underline-style="none" fo:font-weight="bold"/>
    </style:style>
    <style:style style:name="P14" style:family="paragraph" style:parent-style-name="Standard">
      <style:paragraph-properties fo:margin-left="2.205cm" fo:margin-right="0cm" fo:text-align="justify" style:justify-single-word="false" fo:text-indent="0cm" style:auto-text-indent="false"/>
      <style:text-properties style:font-name="Nimbus Sans L"/>
    </style:style>
    <style:style style:name="P15" style:family="paragraph" style:parent-style-name="Standard">
      <style:paragraph-properties fo:margin-left="2.205cm" fo:margin-right="0cm" fo:text-align="justify" style:justify-single-word="false" fo:text-indent="0cm" style:auto-text-indent="false"/>
      <style:text-properties style:font-name="Courier 10 Pitch"/>
    </style:style>
    <style:style style:name="P16" style:family="paragraph" style:parent-style-name="Standard">
      <style:paragraph-properties fo:margin-left="2.205cm" fo:margin-right="0cm" fo:text-align="justify" style:justify-single-word="false" fo:text-indent="0cm" style:auto-text-indent="false"/>
      <style:text-properties style:font-name="Courier 10 Pitch" fo:font-size="10pt" style:font-size-asian="10pt" style:font-size-complex="10pt"/>
    </style:style>
    <style:style style:name="P17" style:family="paragraph" style:parent-style-name="Standard">
      <style:paragraph-properties fo:margin-left="2.21cm" fo:margin-right="2.21cm" fo:text-align="justify" style:justify-single-word="false" fo:text-indent="0cm" style:auto-text-indent="false"/>
      <style:text-properties style:font-name="Nimbus Sans L"/>
    </style:style>
    <style:style style:name="P18" style:family="paragraph" style:parent-style-name="Standard">
      <style:paragraph-properties fo:margin-left="2.21cm" fo:margin-right="2.21cm" fo:text-align="justify" style:justify-single-word="false" fo:text-indent="0cm" style:auto-text-indent="false"/>
      <style:text-properties fo:color="#000000" style:font-name="Nimbus Sans L" fo:font-size="18pt" fo:language="en" fo:country="US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2.21cm" fo:text-align="center" style:justify-single-word="false" fo:text-indent="0cm" style:auto-text-indent="false" fo:break-before="page"/>
      <style:text-properties style:font-name="Nimbus Sans L" fo:font-size="18pt" fo:language="en" fo:country="US" style:text-underline-style="solid" style:text-underline-width="auto" style:text-underline-color="font-color" fo:font-weight="bold"/>
    </style:style>
    <style:style style:name="P20" style:family="paragraph" style:parent-style-name="Standard">
      <style:paragraph-properties fo:margin-left="0cm" fo:margin-right="2.21cm" fo:text-align="justify" style:justify-single-word="false" fo:text-indent="0cm" style:auto-text-indent="false"/>
      <style:text-properties style:font-name="Nimbus Sans L" fo:font-size="12pt" fo:language="en" fo:country="US" style:text-underline-style="none" fo:font-weight="normal"/>
    </style:style>
    <style:style style:name="P21" style:family="paragraph" style:parent-style-name="Standard">
      <style:paragraph-properties fo:margin-left="0cm" fo:margin-right="2.21cm" fo:text-align="justify" style:justify-single-word="false" fo:text-indent="0cm" style:auto-text-indent="false"/>
      <style:text-properties style:font-name="Nimbus Sans L" fo:font-size="12pt" fo:language="en" fo:country="US" style:text-underline-style="none" fo:font-weight="bold" style:font-weight-asian="bold" style:font-weight-complex="bold"/>
    </style:style>
    <style:style style:name="P22" style:family="paragraph" style:parent-style-name="Standard">
      <style:paragraph-properties fo:margin-left="0cm" fo:margin-right="2.21cm" fo:text-align="justify" style:justify-single-word="false" fo:text-indent="0cm" style:auto-text-indent="false"/>
      <style:text-properties style:font-name="Nimbus Sans L" fo:font-size="12pt" fo:language="en" fo:country="US" style:text-underline-style="none" fo:font-weight="bold"/>
    </style:style>
    <style:style style:name="P23" style:family="paragraph" style:parent-style-name="Standard">
      <style:paragraph-properties fo:margin-left="0cm" fo:margin-right="2.21cm" fo:text-align="justify" style:justify-single-word="false" fo:text-indent="0cm" style:auto-text-indent="false"/>
      <style:text-properties style:font-name="Nimbus Sans L" fo:font-size="8pt" fo:language="en" fo:country="US" style:text-underline-style="none" fo:font-weight="normal"/>
    </style:style>
    <style:style style:name="P24" style:family="paragraph" style:parent-style-name="Standard">
      <style:paragraph-properties fo:margin-left="0cm" fo:margin-right="2.21cm" fo:text-align="justify" style:justify-single-word="false" fo:text-indent="0cm" style:auto-text-indent="false" fo:padding="0.049cm" fo:border-left="none" fo:border-right="none" fo:border-top="none" fo:border-bottom="0.088cm solid #000000"/>
      <style:text-properties style:font-name="Nimbus Sans L" fo:font-size="12pt" fo:language="en" fo:country="US" style:text-underline-style="none" fo:font-weight="normal"/>
    </style:style>
    <style:style style:name="P25" style:family="paragraph" style:parent-style-name="Standard">
      <style:paragraph-properties fo:margin-left="1.499cm" fo:margin-right="1.496cm" fo:text-align="justify" style:justify-single-word="false" fo:text-indent="0cm" style:auto-text-indent="false"/>
      <style:text-properties style:font-name="Nimbus Sans L" fo:font-size="12pt" fo:language="en" fo:country="US" style:text-underline-style="none" fo:font-weight="normal"/>
    </style:style>
    <style:style style:name="P26" style:family="paragraph" style:parent-style-name="Standard">
      <style:paragraph-properties fo:margin-left="1.499cm" fo:margin-right="1.515cm" fo:text-align="justify" style:justify-single-word="false" fo:text-indent="0cm" style:auto-text-indent="false"/>
      <style:text-properties style:font-name="Nimbus Sans L" fo:font-size="12pt" fo:language="en" fo:country="US" style:text-underline-style="none" fo:font-weight="normal"/>
    </style:style>
    <style:style style:name="P27" style:family="paragraph" style:parent-style-name="Standard">
      <style:paragraph-properties fo:margin-left="1.499cm" fo:margin-right="2.21cm" fo:text-align="justify" style:justify-single-word="false" fo:text-indent="0cm" style:auto-text-indent="false"/>
      <style:text-properties style:font-name="Nimbus Sans L" fo:font-size="12pt" fo:language="en" fo:country="US" style:text-underline-style="none" fo:font-weight="normal"/>
    </style:style>
    <style:style style:name="P28" style:family="paragraph" style:parent-style-name="Standard">
      <style:paragraph-properties fo:margin-left="1.499cm" fo:margin-right="0.039cm" fo:text-align="justify" style:justify-single-word="false" fo:text-indent="0cm" style:auto-text-indent="false"/>
      <style:text-properties style:font-name="Nimbus Sans L" fo:font-size="12pt" fo:language="en" fo:country="US" style:text-underline-style="none" fo:font-weight="normal"/>
    </style:style>
    <style:style style:name="P29" style:family="paragraph" style:parent-style-name="Standard">
      <style:paragraph-properties fo:margin-left="1.49cm" fo:margin-right="2.226cm" fo:text-align="justify" style:justify-single-word="false" fo:text-indent="0cm" style:auto-text-indent="false"/>
      <style:text-properties style:font-name="Nimbus Sans L" fo:font-size="12pt" fo:language="en" fo:country="US" style:text-underline-style="none" fo:font-weight="normal"/>
    </style:style>
    <style:style style:name="P30" style:family="paragraph" style:parent-style-name="Standard">
      <style:paragraph-properties fo:margin-left="1.49cm" fo:margin-right="0.503cm" fo:text-align="justify" style:justify-single-word="false" fo:text-indent="0cm" style:auto-text-indent="false"/>
      <style:text-properties style:font-name="Nimbus Sans L" fo:font-size="12pt" fo:language="en" fo:country="US" style:text-underline-style="none" fo:font-weight="normal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Nimbus Sans 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Sans 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Sans L" fo:font-weight="bold" style:font-weight-asian="bold" style:font-weight-complex="bold"/>
    </style:style>
    <style:style style:name="P34" style:family="paragraph" style:parent-style-name="Standard">
      <style:paragraph-properties fo:margin-left="3.75cm" fo:margin-right="3cm" fo:text-align="justify" style:justify-single-word="false" fo:text-indent="0cm" style:auto-text-indent="false" fo:break-before="pag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3cm" fo:text-align="justify" style:justify-single-word="false" fo:text-indent="0cm" style:auto-text-indent="fals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36" style:family="paragraph" style:parent-style-name="Default_7e_LT_7e_Gliederung_20_1">
      <style:paragraph-properties fo:margin-left="0cm" fo:margin-right="3cm" fo:text-align="justify" style:justify-single-word="false" fo:text-indent="0cm" style:auto-text-indent="false"/>
      <style:text-properties fo:color="#000000" style:text-outline="false" style:text-line-through-styl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37" style:family="paragraph" style:parent-style-name="Default_7e_LT_7e_Gliederung_20_1">
      <style:paragraph-properties fo:margin-left="0cm" fo:margin-right="-0.012cm" fo:text-align="justify" style:justify-single-word="false" fo:text-indent="0cm" style:auto-text-indent="false"/>
      <style:text-properties fo:color="#000000" style:text-outline="false" style:text-line-through-styl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38" style:family="paragraph" style:parent-style-name="Default_7e_LT_7e_Gliederung_20_1">
      <style:paragraph-properties fo:margin-left="0cm" fo:margin-right="-0.012cm" fo:text-align="justify" style:justify-single-word="false" fo:text-indent="0cm" style:auto-text-indent="false"/>
      <style:text-properties fo:color="#000000" style:text-outline="false" style:text-line-through-style="none" style:font-name="Nimbus Sans L" fo:font-size="14pt" fo:font-style="normal" fo:text-shadow="none" style:text-underline-style="none" fo:font-weight="normal" style:letter-kerning="true" style:font-name-asian="Liberation Sans" style:font-size-asian="14pt" style:font-style-asian="normal" style:font-weight-asian="normal" style:font-name-complex="Liberation Sans" style:font-size-complex="14pt" style:font-style-complex="normal" style:font-weight-complex="normal" style:text-emphasize="none" style:text-overline-style="none" style:text-overline-color="font-color"/>
    </style:style>
    <style:style style:name="P39" style:family="paragraph" style:parent-style-name="Default_7e_LT_7e_Gliederung_20_1">
      <style:paragraph-properties fo:margin-top="0cm" fo:margin-bottom="0.499cm" style:text-autospace="none"/>
      <style:text-properties fo:color="#000000" style:text-outline="false" style:text-line-through-style="none" style:font-name="Nimbus Sans L" fo:font-size="14pt" fo:font-style="normal" fo:text-shadow="none" style:text-underline-style="none" fo:font-weight="normal" style:letter-kerning="true" style:font-name-asian="Liberation Sans" style:font-size-asian="14pt" style:font-style-asian="normal" style:font-weight-asian="normal" style:font-name-complex="Liberation Sans" style:font-size-complex="14pt" style:font-style-complex="normal" style:font-weight-complex="normal" style:text-emphasize="none" style:text-overline-style="none" style:text-overline-color="font-color"/>
    </style:style>
    <style:style style:name="P40" style:family="paragraph" style:parent-style-name="Default_7e_LT_7e_Gliederung_20_1">
      <style:paragraph-properties fo:margin-top="0cm" fo:margin-bottom="0.499cm" style:text-autospace="none"/>
      <style:text-properties style:use-window-font-color="true" style:text-outline="false" style:text-line-through-styl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41" style:family="paragraph" style:parent-style-name="Default_7e_LT_7e_Gliederung_20_1">
      <style:paragraph-properties fo:margin-top="0cm" fo:margin-bottom="0.499cm" fo:padding="0cm" fo:border-left="none" fo:border-right="none" fo:border-top="0.002cm solid #000000" fo:border-bottom="none" style:shadow="none" style:text-autospace="none"/>
      <style:text-properties fo:color="#000000" style:text-outline="false" style:text-line-through-style="none" style:font-name="Nimbus Sans L" fo:font-size="14pt" fo:font-style="normal" fo:text-shadow="none" style:text-underline-style="none" fo:font-weight="normal" style:letter-kerning="true" style:font-name-asian="Liberation Sans" style:font-size-asian="14pt" style:font-style-asian="normal" style:font-weight-asian="normal" style:font-name-complex="Liberation Sans" style:font-size-complex="14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 style:list-style-name="L2">
      <style:paragraph-properties fo:text-align="justify" style:justify-single-word="false"/>
      <style:text-properties style:font-name="Nimbus Sans L"/>
    </style:style>
    <style:style style:name="P43" style:family="paragraph" style:parent-style-name="Default_7e_LT_7e_Gliederung_20_1" style:list-style-name="L1">
      <style:paragraph-properties fo:margin-top="0cm" fo:margin-bottom="0.499cm" style:text-autospace="none"/>
      <style:text-properties fo:color="#000000" style:text-outline="false" style:text-line-through-styl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Helvetic"/>
    </style:style>
    <style:style style:name="T2" style:family="text">
      <style:text-properties style:font-name="Utopia"/>
    </style:style>
    <style:style style:name="T3" style:family="text">
      <style:text-properties style:font-name="Luxi Sans"/>
    </style:style>
    <style:style style:name="T4" style:family="text">
      <style:text-properties style:font-name="Luxi Sans" fo:font-size="10pt"/>
    </style:style>
    <style:style style:name="T5" style:family="text">
      <style:text-properties fo:font-size="18pt" fo:language="en" fo:country="US" style:text-underline-style="none" fo:font-weight="normal"/>
    </style:style>
    <style:style style:name="T6" style:family="text">
      <style:text-properties fo:font-size="18pt" fo:language="en" fo:country="US" style:text-underline-style="none" fo:font-weight="bold"/>
    </style:style>
    <style:style style:name="T7" style:family="text">
      <style:text-properties fo:language="en" fo:country="US"/>
    </style:style>
    <style:style style:name="T8" style:family="text">
      <style:text-properties fo:font-style="normal" style:text-underline-style="solid" style:text-underline-width="auto" style:text-underline-color="font-color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super 58%"/>
    </style:style>
    <style:style style:name="T12" style:family="text">
      <style:text-properties fo:font-size="10pt"/>
    </style:style>
    <style:style style:name="T13" style:family="text">
      <style:text-properties fo:font-size="10pt" fo:background-color="transparent"/>
    </style:style>
    <style:style style:name="T14" style:family="text">
      <style:text-properties fo:background-color="transparen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font-name-asian="Liberation Sans" style:font-name-complex="Liberation San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variable-decls>
        <text:variable-decl office:value-type="string" text:name="TextVersio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4"/>
      <text:p text:style-name="P4"/>
      <text:p text:style-name="P4">Exercises for</text:p>
      <text:p text:style-name="P4"/>
      <text:p text:style-name="P4"/>
      <text:p text:style-name="P4"/>
      <text:p text:style-name="P5">Embedded Linux</text:p>
      <text:p text:style-name="P5"/>
      <text:p text:style-name="P5"/>
      <text:p text:style-name="P5"/>
      <text:p text:style-name="P5"/>
      <text:p text:style-name="P4">v 2012.02</text:p>
      <text:p text:style-name="P4"/>
      <text:p text:style-name="P4"/>
      <text:p text:style-name="P13">WARNING:</text:p>
      <text:p text:style-name="P17"><text:span text:style-name="T5">The order of the exercises does not always follow the same order of the explanations in the slides. <text:s/>When carrying out the exercises, carefully follow the exercise requirements. <text:s/>Do </text:span><text:span text:style-name="T6">NOT</text:span><text:span text:style-name="T5"> blindly type the commands as found in the slides. <text:s/>Read every exercise in its entirety before carrying out the instructions.</text:span></text:p>
      <text:p text:style-name="P34"><draw:frame draw:style-name="fr1" draw:name="graphics1" text:anchor-type="paragraph" svg:width="3.41cm" svg:height="1.192cm" draw:z-index="0"><draw:image xlink:href="Pictures/10000201000001930000008D0A797014.png" xlink:type="simple" xlink:show="embed" xlink:actuate="onLoad"/></draw:frame></text:p>
      <text:p text:style-name="P38"/>
      <text:p text:style-name="P37"><text:span text:style-name="T16">These exercises are made available to you under a Creative Commons </text:span>Share-Alike 3.0 license. The full terms of this license are here:</text:p>
      <text:p text:style-name="P36">https://creativecommons.org/licenses/by-sa/3.0/</text:p>
      <text:p text:style-name="P39">Attribution requirements and misc.:</text:p>
      <text:list xml:id="list902421854" text:style-name="L1">
        <text:list-item>
          <text:p text:style-name="P43"><text:span text:style-name="T16">This page must remain as-is in this specific location (page #2), </text:span>everything else you are free to change; including the logo :-)</text:p>
        </text:list-item>
        <text:list-item>
          <text:p text:style-name="P43"><text:span text:style-name="T16">Use of figures in other documents must feature the below </text:span>“Originals at” URL immediately under that figure and the below copyright notice where appropriate.</text:p>
        </text:list-item>
        <text:list-item>
          <text:p text:style-name="P43"><text:span text:style-name="T16">You are free to fill in the space in the below “Delivered and/or customized </text:span>by” section as you see fit.</text:p>
        </text:list-item>
      </text:list>
      <text:p text:style-name="P40"/>
      <text:p text:style-name="P39">(C) Copyright 2003-2012, Opersys inc.</text:p>
      <text:p text:style-name="P39">These exercises created by: Karim Yaghmour</text:p>
      <text:p text:style-name="P39">Originals at: www.opersys.com/community/docs</text:p>
      <text:p text:style-name="P41">Delivered and/or customized by:</text:p>
      <text:p text:style-name="P35"/>
      <text:p text:style-name="P35"/>
      <text:p text:style-name="P35"/>
      <text:p text:style-name="P18"/>
      <text:p text:style-name="P19">Software components versions</text:p>
      <text:p text:style-name="P20"/>
      <text:p text:style-name="P20"/>
      <text:p text:style-name="P21">Workspace:</text:p>
      <text:p text:style-name="P25">Download location:<text:tab/><text:tab/><text:span text:style-name="T15">http://opersys.com/downloads/lite5200-workspace.tar.bz2</text:span></text:p>
      <text:p text:style-name="P26">Download location:<text:tab/><text:tab/><text:span text:style-name="T15">http://opersys.com/downloads/tqm860-workspace.tar.bz2</text:span></text:p>
      <text:p text:style-name="P20"/>
      <text:p text:style-name="P22">Linux Kernel:</text:p>
      <text:p text:style-name="P27">Download location:<text:tab/><text:tab/>http://www.kernel.org</text:p>
      <text:p text:style-name="P27">Version:<text:tab/><text:tab/><text:tab/>2.6.37</text:p>
      <text:p text:style-name="P28">Patch for EVB5200:<text:tab/><text:tab/>NONE</text:p>
      <text:p text:style-name="P28">Patch for TQM860L:<text:tab/><text:tab/><text:span text:style-name="T14">NONE</text:span></text:p>
      <text:p text:style-name="P27">Configuration for EVB5200:<text:tab/>52xx/lite5200b_defconfig</text:p>
      <text:p text:style-name="P27">Configuration for TQM860L:<text:tab/><text:span text:style-name="T14">tqm8xx_defconfig</text:span></text:p>
      <text:p text:style-name="P28">Image to use for EVB5200:<text:tab/>arch/powerpc/boot/images/cuImage.lite5200</text:p>
      <text:p text:style-name="P28">Image to use for TQM860L:<text:tab/><text:span text:style-name="T14">arch/powerpc/boot/images/cuImage</text:span></text:p>
      <text:p text:style-name="P20"/>
      <text:p text:style-name="P22">Bootloader:</text:p>
      <text:p text:style-name="P29">Package:<text:tab/><text:tab/><text:tab/>U-Boot</text:p>
      <text:p text:style-name="P29">Download location:<text:tab/><text:tab/>http://www.denx.de/wiki/U-Boot</text:p>
      <text:p text:style-name="P29">Version:<text:tab/><text:tab/><text:tab/>2010.12</text:p>
      <text:p text:style-name="P29">Patch for EVB5200:<text:tab/><text:tab/>u-boot-2010.12-fix-lite5200.patch</text:p>
      <text:p text:style-name="P29">Patch for TQM860L:<text:tab/><text:tab/><text:span text:style-name="T14">NONE</text:span></text:p>
      <text:p text:style-name="P29">Makefile target for TQM860L:<text:tab/><text:span text:style-name="T13">TQM860L_config</text:span></text:p>
      <text:p text:style-name="P30">Makefile target for EVB5200:<text:tab/><text:span text:style-name="T12">icecube_5200_LOWBOOT_config</text:span></text:p>
      <text:p text:style-name="P23"/>
      <text:p text:style-name="P23"/>
      <text:p text:style-name="P24"/>
      <text:p text:style-name="P22">TARGET SERIAL NUMBER:</text:p>
      <text:p text:style-name="P20"/>
      <text:p text:style-name="P31"/>
      <text:p text:style-name="P6">Chapter 2:</text:p>
      <text:p text:style-name="P8">1) Used “sudo adduser” to create a “stage” user. <text:s/>Follow the instructions to add the new user and set its password.</text:p>
      <text:p text:style-name="P8">2) Using the “stage” account, download and extract the workspace for your target. <text:s/>Having selected and copied to /home/stage one of <text:span text:style-name="T12">lite5200-workspace.tar.bz2</text:span> or <text:span text:style-name="T12">tqm860-workspace.tar.bz2</text:span>, use the “tar xjf” command to extract the workspace.</text:p>
      <text:p text:style-name="P8">3) Make the proper changes so that your are able to access your serial port from the “stage” user account. <text:s/>You will need to log out completely (close all windows and log out), and log back in in order for the changes to take effect. <text:s/>You might be able to reuse existing group settings for the relevant files instead of those described in the slide, have a look at the current group settings for /dev/ttyS0. <text:s/>In order to configure minicom, you will need to log in as root and use the “<text:span text:style-name="T12">minicom -s</text:span>” command.</text:p>
      <text:p text:style-name="P8">4) Verify that there is an existing configuration for your Ethernet card allowing connection to the Internet. <text:s/>Explore the “double-arrow” icon on the Ubuntu toolbar by clicking and right-clicking it.</text:p>
      <text:p text:style-name="P8">5) Create a local-LAN<text:span text:style-name="T7"> configuration </text:span>for your Ethernet card to allow connection to the target using a cross-over Ethernet cable (host: 192.168.202.100; target: 192.168.202.79).</text:p>
      <text:p text:style-name="P8"/>
      <text:p text:style-name="P2">Example Ethernet card configuration:</text:p>
      <text:p text:style-name="P9">IPADDR=192.168.202.100</text:p>
      <text:p text:style-name="P9">GATEWAY=192.168.202.79</text:p>
      <text:p text:style-name="P9">NETWORK=192.168.202.0</text:p>
      <text:p text:style-name="P9">NETMASK=255.255.255.0</text:p>
      <text:p text:style-name="P9">BROADCAST=192.168.202.255</text:p>
      <text:p text:style-name="P6"/>
      <text:p text:style-name="P6"/>
      <text:p text:style-name="P6">Chapter 3:</text:p>
      <text:p text:style-name="P2">0) Apply any necessary kernel patch</text:p>
      <text:p text:style-name="P8">1) Configure the kernel for the target. <text:s/>Use the configuration listed on the “Software components versions” sheet of the exercise set as the basis of your configuration. <text:s/>In addition to the values already pre-set, add support for config.gz in /proc (“Kernel .config support”).</text:p>
      <text:p text:style-name="P2">2) Build the kernel</text:p>
      <text:p text:style-name="P2">3) Install the kernel</text:p>
      <text:p text:style-name="P2">4) Build the kernel modules</text:p>
      <text:p text:style-name="P2">5) Install the kernel modules</text:p>
      <text:p text:style-name="P2"/>
      <text:p text:style-name="P2"/>
      <text:p text:style-name="P6">Chapter 4:</text:p>
      <text:p text:style-name="P2">0) Apply any necessary U-Boot patch</text:p>
      <text:p text:style-name="P2">1) Build U-Boot</text:p>
      <text:p text:style-name="P2">2) Boot with U-Boot and try out the online help</text:p>
      <text:p text:style-name="P2">3) Print U-Boot's environment variables</text:p>
      <text:p text:style-name="P8"><text:soft-page-break/>4) Set the environment variables as listed on the bottom of p. 79 and save them. <text:s/>For the TQM860L, you might need to replace the “off” string in the “nfscmd” environment variable with “eth0”. <text:s/>The “rootpath” will have to match your own development environment.</text:p>
      <text:p text:style-name="P2">5) Create a U-Boot image of the kernel built earlier</text:p>
      <text:p text:style-name="P2">6) Configure your host for serving TFTP requests</text:p>
      <text:p text:style-name="P8">7) Use TFTP to download image to target. <text:s/>For the EVB5200, you will need to download the image to 0x00200000 instead of 0x00100000 because of its size.</text:p>
      <text:p text:style-name="P2">8) Boot with image (for the EVB5200, you will need to set the “bootargs” environment variable to “console=ttyS0,115200”.)</text:p>
      <text:p text:style-name="P2"/>
      <text:p text:style-name="P2"/>
      <text:p text:style-name="P6">Chapter 5:</text:p>
      <text:p text:style-name="P2">1) Create essential rootfs directories</text:p>
      <text:p text:style-name="P8">2) Copy glibc libraries to target's rootfs and strip them. NOTE: contrary to the slides, the libraries are in ${TARGET_PREFIX}/${TARGET}/sysroot/lib.</text:p>
      <text:p text:style-name="P2">3) Copy kernel modules to target's rootfs</text:p>
      <text:p text:style-name="P2">4) Create nodes on target's rootfs</text:p>
      <text:p text:style-name="P8">5) Configure BusyBox using the “make menuconfig” command</text:p>
      <text:p text:style-name="P2">6) Build and install BusyBox</text:p>
      <text:p text:style-name="P8">7) Create initialization scripts for BusyBox init. <text:s/>Don't forget to set /etc/init.d/rcS to allow for it to execute (chmod 755 /etc/init.d/rcS). <text:s/>Contrary to the examples in the slides, do <text:span text:style-name="T9">not</text:span> put an entry in /etc/fstab for NFS, and do <text:span text:style-name="T9">not</text:span> put an entry for “custom-app” in /etc/inittab.</text:p>
      <text:p text:style-name="P7"/>
      <text:p text:style-name="P7"/>
      <text:p text:style-name="P6">Chapter 6:</text:p>
      <text:p text:style-name="P8">1) Build and install the MTD utilities for your host (p. 149). <text:span text:style-name="T10">NOTE:</text:span></text:p>
      <text:list xml:id="list1684540624" text:style-name="L2">
        <text:list-item>
          <text:p text:style-name="P42">For zlib, you must edit the “configure” file and change lines 268 and 269 for these:</text:p>
        </text:list-item>
      </text:list>
      <text:p text:style-name="P15"><text:s text:c="2"/>CFLAGS="${CFLAGS}" </text:p>
      <text:p text:style-name="P15"><text:s text:c="2"/>SFLAGS="${SFLAGS}"</text:p>
      <text:list xml:id="list2106978555" text:continue-numbering="true" text:style-name="L2">
        <text:list-item>
          <text:p text:style-name="P42">Again for zlib, use this line for the install instead of the one on the slide:</text:p>
        </text:list-item>
      </text:list>
      <text:p text:style-name="P16">$ make prefix=${TARGET_PREFIX}/${TARGET}/sysroot/ install </text:p>
      <text:list xml:id="list1163287745" text:continue-numbering="true" text:style-name="L2">
        <text:list-item>
          <text:p text:style-name="P42">For lzo, use these configure and install instructions instead of those on the slide:</text:p>
        </text:list-item>
      </text:list>
      <text:p text:style-name="P16">$ CC=${TARGET}-gcc ./configure --enable-shared --host=${TARGET} </text:p>
      <text:p text:style-name="P16">$ make prefix=${TARGET_PREFIX}/${TARGET}/sysroot/ install </text:p>
      <text:p text:style-name="P8">2) Reconfigure the <text:span text:style-name="T8">target</text:span> kernel we built earlier to add support for the MTD subsystem (use menuconfig, look under “Device Drivers”). <text:s/>See p. 152 for the options to set. <text:s/>Set all options as built-in (“*”) not as modules (“M”). <text:s/>Ignore the mapping drivers. <text:s/>Also, in the “Device Drivers”-&gt;“Block devices” submenu, and make sure “RAM block device support” is built-in (not as modules.)</text:p>
      <text:p text:style-name="P2">3) Rebuild the kernel and update the kernel for U-Boot image in the images/ directory.</text:p>
      <text:p text:style-name="P8">4) Build the MTD tools for the target and install them in your target's root filesystem:</text:p>
      <text:p text:style-name="P16">$ cp -a ${TARGET_PREFIX}/${TARGET}/sysroot/include/* include/</text:p>
      <text:p text:style-name="P16">$ make CROSS="${TARGET}-" </text:p>
      <text:p text:style-name="P16">$ cp powerpc-unknown-linux-gnu/flash* ${PRJROOT}/rootfs/sbin/</text:p>
      <text:p text:style-name="P2"><text:soft-page-break/>5) Create the appropriate /dev entries for the MTD partitions as shown on p.154.</text:p>
      <text:p text:style-name="P10"/>
      <text:p text:style-name="P10"/>
      <text:p text:style-name="P6">Chapter 7:</text:p>
      <text:p text:style-name="P2">1) Build and install the cramfs utilities (p. 166)</text:p>
      <text:p text:style-name="P2">2) Create a CRAMFS image of your target's root filesystem (p. 167)</text:p>
      <text:p text:style-name="P2">3) Build and install the romfs utilities (p. 168)</text:p>
      <text:p text:style-name="P2">3) Create a ROMFS image of your target's root filesystem (p. 168)</text:p>
      <text:p text:style-name="P2">4) Build and install the squashfs utilities (p. 169)</text:p>
      <text:p text:style-name="P2">5) Create a squashfs image of your target's root filesystem (p. 169)</text:p>
      <text:p text:style-name="P2">6) Create a UBIFS image of your target's root filesystem (p. 170)</text:p>
      <text:p text:style-name="P2">7) Create a JFFS2 image of your target's root filesystem (p. 171)</text:p>
      <text:p text:style-name="P2">8) Create a RAM disk image of your target's root filesystem (p. 172-174)</text:p>
      <text:p text:style-name="P2">9) Create an initramfs images of your target's root filesystem (175)</text:p>
      <text:p text:style-name="P2">10) Compare the filesystem image sizes</text:p>
      <text:p text:style-name="P8">11) Configure your host and your target so that the target's configuration is obtained at boot time via DHCP and the rootfs is mounted on NFS.</text:p>
      <text:p text:style-name="P11"/>
      <text:p text:style-name="P10"/>
      <text:p text:style-name="P6">Chapter 8:</text:p>
      <text:p text:style-name="P8">1) Add a file called my_panic.c in the kernel's kernel/ directory. That file should contain the code on pages 217 and 218. <text:s/>You will need to replace the call to “notifier_chain_register” with a call to “atomic_notifier_chain_register”. <text:s/>In the write_raw_user_screen(void), put the following:</text:p>
      <text:p text:style-name="P2"><text:tab/>printk(“This box has just panicked ... \n”);</text:p>
      <text:p text:style-name="P2">2) Modify kernel/Makefile to reflect the changes in #1</text:p>
      <text:p text:style-name="P2">3) Cross-compile the modified kernel as we did in chapter 3</text:p>
      <text:p text:style-name="P8">4) Boot this new kernel directly using the<text:span text:style-name="T12"> bootm</text:span> command. <text:s/>Given that there is no root filesystem, the kernel should panic and the above message should be displayed.</text:p>
      <text:p text:style-name="P7"/>
      <text:p text:style-name="P7"/>
      <text:p text:style-name="P6">Chapter 10: 3 hours</text:p>
      <text:p text:style-name="P2">Write a dynamically loadable device driver for the target that:</text:p>
      <text:p text:style-name="P14">a) Implements a character device with the open(), release(), read(), and write() functions.</text:p>
      <text:p text:style-name="P14">b) Has a fixed-size array (~20 entries) where it records for each call to read():</text:p>
      <text:p text:style-name="P12"><text:tab/>a) the PID of the process that called read()</text:p>
      <text:p text:style-name="P12"><text:tab/>b) the exact time at which that call was made</text:p>
      <text:p text:style-name="P14">c) Upon a write(), the driver should print out to the console the content of its array.</text:p>
      <text:p text:style-name="P32">O'Reilly's “Linux Device Drivers, 3<text:span text:style-name="T11">rd</text:span> ed.” is a useful reference for this exercise. <text:s/>It is found online at: http://lwn.net/Kernel/LDD3/. <text:s/>There is a copy of a makefile to use for building your driver in LDD3. <text:s/>Using that makefile, you can use a command that has “ARCH=...” and “CROSS_COMPILE=...” to build your module.</text:p>
      <text:p text:style-name="P32"/>
      <text:p text:style-name="P32"><text:soft-page-break/></text:p>
      <text:p text:style-name="P33">mmap:</text:p>
      <text:p text:style-name="P32">NOTE: Read ALL these exercises once before starting. <text:s/>They are all linked together.</text:p>
      <text:p text:style-name="P32">1) Create a character driver that allocates a large (X*MB) buffer and exports the mmap() file-op thereby allowing user-space processes to mmap() the buffer to user-space. <text:s/>Make sure all bytes in the buffer are zeroed out before returning from mmap(). <text:s/>Have a look at vmalloc_user() and remap_vmalloc_range().</text:p>
      <text:p text:style-name="P32">2) Create a user-space application that opens the device corresponding to your character driver and calls on mmap to map the driver's buffer in its address space.</text:p>
      <text:p text:style-name="P32">3) Add an ioctl() call to your driver allowing a user-space process to set to “zero” all bytes in the buffer, and write a separate application that opens your device and uses said ioctl() call to clear all bytes in the buffer.</text:p>
      <text:p text:style-name="P32">4) Modify the kernel module implementing your character driver to launch a kernel thread in its initialization function. <text:s/>Have the thread write a 0xAA byte at the first unused address of the buffer and periodically check whether the next byte is 0x55 and, if so, then writes 0xAA right after 0x55. <text:s/>Make sure to implement a circular buffer.</text:p>
      <text:p text:style-name="P32">5) Modify the application coded in #2 to periodically monitor the buffer's first unused address for the 0xAA value and if found, write 0x55 value in the next byte. <text:s/>Again, make sure you circle around to the first byte when you get to the end of the buffer.</text:p>
      <text:p text:style-name="P32"/>
      <text:p text:style-name="P32"/>
      <text:p text:style-name="P6">Chapter 13:</text:p>
      <text:p text:style-name="P8">1) Create a small program, compile it with the debugging flags, and install it on your target's root filesystem. <text:s/>Use the gdb server to remotely step through your program, as is explained on page 276. <text:s/>You will find the “gdbserver” binary in: ${TARGET_PREFIX}/${TARGET}/debug-root/usr/bin</text:p>
      <text:p text:style-name="P8">2) Use strace on the target to observe the behavior of a few processes (p. 279 and 280.) <text:s/>The “strace” binary is in the same location as the “gdbserver”.</text:p>
      <text:p text:style-name="P8"/>
      <text:p text:style-name="P8"/>
      <text:p text:style-name="P6">Chapter 16:</text:p>
      <text:p text:style-name="P8">1) Build and install crosstool-ng (p. 383). <text:s/>Make sure you have all the prerequisite packages installed.</text:p>
      <text:p text:style-name="P8">2) Configure a toolchain for the target and build it (p. 383-384).</text:p>
      <text:p text:style-name="P8">3) Rebuild the kernel and regenerate the rootfs using the new toolchain. <text:s/>Recreate all the appropriate images and restart the target using those images in order to validate the new toolchain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Courier 10 Pitch" svg:font-family="'Courier 10 Pitch'" style:font-pitch="fixed"/>
    <style:font-face style:name="Luxi Mono" svg:font-family="'Luxi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Utopia" svg:font-family="Utopia" style:font-family-generic="roman" style:font-pitch="variable"/>
    <style:font-face style:name="Albany" svg:font-family="Albany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Standard" style:list-style-name="List_20_1" style:class="text">
      <style:paragraph-properties fo:margin-top="0.423cm" fo:margin-bottom="0.212cm" fo:background-color="transparent" fo:keep-with-next="always">
        <style:tab-stops/>
        <style:background-image/>
      </style:paragraph-properties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18pt" fo:font-weight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uxi Mono" fo:font-size="10pt" style:font-name-asian="Luxi Mono" style:font-size-asian="10pt" style:font-name-complex="Luxi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Default_7e_LT_7e_Gliederung_20_1" style:display-name="Default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style:font-name="Helvetic"/>
    </style:style>
    <style:style style:name="MT2" style:family="text">
      <style:text-properties style:font-name="Utopia"/>
    </style:style>
    <style:style style:name="MT3" style:family="text">
      <style:text-properties style:font-name="Luxi Sans"/>
    </style:style>
    <style:style style:name="MT4" style:family="text">
      <style:text-properties style:font-name="Luxi Sans" fo:font-size="10pt"/>
    </style:style>
    <style:page-layout style:name="Mpm1">
      <style:page-layout-properties fo:page-width="21.59cm" fo:page-height="27.94cm" style:num-format="1" style:print-orientation="portrait" fo:margin-top="1.499cm" fo:margin-bottom="1.499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88cm solid #000000" fo:border-left="none" fo:border-right="none" fo:padding="0.049cm"/>
      </style:header-style>
      <style:footer-style>
        <style:header-footer-properties fo:min-height="0.998cm" fo:margin-left="0cm" fo:margin-right="0cm" fo:margin-top="0.499cm" fo:border-top="0.088cm solid #000000" fo:border-bottom="none" fo:border-left="none" fo:border-right="none" fo:padding="0.049cm" fo:background-color="transparent">
          <style:background-image/>
        </style:header-footer-properties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TextVersion"/>
        </text:variable-decls>
        <text:p text:style-name="Header"><text:span text:style-name="MT1">Embedded Linux Exercises <text:s text:c="59"/>Version - </text:span><text:span text:style-name="MT1"><text:variable-set text:name="TextVersion" office:value-type="string">2012.02</text:variable-set></text:span></text:p>
      </style:header>
      <style:footer>
        <text:p text:style-name="MP1"><text:span text:style-name="MT2">©</text:span> <text:span text:style-name="MT3">O</text:span><text:span text:style-name="MT4">PERSYS INC. <text:s text:c="129"/></text:span><text:span text:style-name="MT4"><text:page-number text:select-page="current">7</text:page-number>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401</meta:generator>
    <meta:creation-date>2003-07-07T07:35:33</meta:creation-date>
    <dc:date>2012-02-03T21:13:23</dc:date>
    <meta:print-date>2011-02-28T07:26:17</meta:print-date>
    <dc:language>en-US</dc:language>
    <meta:editing-cycles>180</meta:editing-cycles>
    <meta:editing-duration>P1DT7H6M25S</meta:editing-duration>
    <dc:creator>Karim Yaghmour</dc:creator>
    <meta:printed-by>Karim Yaghmour</meta:printed-by>
    <meta:document-statistic meta:table-count="0" meta:image-count="1" meta:object-count="0" meta:page-count="7" meta:paragraph-count="134" meta:word-count="1714" meta:character-count="11120"/>
    <meta:user-defined meta:name="Info 1"/>
    <meta:user-defined meta:name="Info 2"/>
    <meta:user-defined meta:name="Info 3"/>
    <meta:user-defined meta:name="Info 4"/>
  </office:meta>
</office:document-meta>
</file>