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17A93F4766E7456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Nimbus sans l" svg:font-family="'Nimbus sans l'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8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5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Sans L" officeooo:paragraph-rsid="0130b666"/>
    </style:style>
    <style:style style:name="P17" style:family="paragraph" style:parent-style-name="Standard">
      <style:paragraph-properties fo:text-align="end" style:justify-single-word="false"/>
      <style:text-properties fo:color="#000000" style:font-name="Nimbus Sans L" style:text-underline-style="none" fo:font-weight="normal" officeooo:rsid="002ad813" officeooo:paragraph-rsid="0130b666" style:font-weight-asian="normal" style:font-weight-complex="normal"/>
    </style:style>
    <style:style style:name="P18" style:family="paragraph" style:parent-style-name="Standard">
      <style:text-properties fo:color="#000000" style:font-name="Nimbus Sans L" style:text-underline-style="none" fo:font-weight="bold" officeooo:rsid="002ad813" officeooo:paragraph-rsid="0130b666" style:font-weight-asian="bold" style:font-weight-complex="bold"/>
    </style:style>
    <style:style style:name="P19" style:family="paragraph" style:parent-style-name="Standard">
      <style:text-properties fo:color="#000000" style:font-name="Nimbus Sans L" style:text-underline-style="none" fo:font-weight="bold" officeooo:rsid="00441451" officeooo:paragraph-rsid="0130b666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Sans L" style:text-underline-style="none" fo:font-weight="bold" officeooo:rsid="0045bc91" officeooo:paragraph-rsid="0130b666" style:font-weight-asian="bold" style:font-weight-complex="bold"/>
    </style:style>
    <style:style style:name="P21" style:family="paragraph" style:parent-style-name="Standard">
      <style:text-properties fo:color="#000000" style:font-name="Nimbus Sans L" officeooo:rsid="002c72f9" officeooo:paragraph-rsid="0130b666"/>
    </style:style>
    <style:style style:name="P22" style:family="paragraph" style:parent-style-name="Standard" style:list-style-name="L24">
      <style:text-properties fo:color="#000000" style:font-name="Nimbus Sans L" officeooo:rsid="002c7944" officeooo:paragraph-rsid="0130b666"/>
    </style:style>
    <style:style style:name="P23" style:family="paragraph" style:parent-style-name="Standard">
      <style:text-properties fo:color="#000000" style:font-name="Nimbus Sans L" officeooo:rsid="002e1495" officeooo:paragraph-rsid="0130b666"/>
    </style:style>
    <style:style style:name="P24" style:family="paragraph" style:parent-style-name="Standard">
      <style:text-properties fo:color="#000000" style:font-name="Nimbus Sans L" officeooo:rsid="003432f3" officeooo:paragraph-rsid="0130b666"/>
    </style:style>
    <style:style style:name="P25" style:family="paragraph" style:parent-style-name="Standard">
      <style:text-properties fo:color="#000000" style:font-name="Nimbus Sans L" officeooo:paragraph-rsid="0130b666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Sans L" officeooo:rsid="00441451" officeooo:paragraph-rsid="0130b666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Sans L" officeooo:rsid="0045bc91" officeooo:paragraph-rsid="0130b666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Sans L" officeooo:rsid="00499cef" officeooo:paragraph-rsid="0130b666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Sans L" officeooo:rsid="0140beb4" officeooo:paragraph-rsid="0140beb4"/>
    </style:style>
    <style:style style:name="P30" style:family="paragraph" style:parent-style-name="Standard">
      <style:paragraph-properties fo:text-align="end" style:justify-single-word="false"/>
      <style:text-properties style:font-name="Nimbus Sans L" officeooo:paragraph-rsid="0130b666"/>
    </style:style>
    <style:style style:name="P31" style:family="paragraph" style:parent-style-name="Standard">
      <style:text-properties style:font-name="Nimbus Sans L" fo:font-weight="bold" officeooo:rsid="00137f73" officeooo:paragraph-rsid="0130b666"/>
    </style:style>
    <style:style style:name="P32" style:family="paragraph" style:parent-style-name="Standard">
      <style:paragraph-properties fo:text-align="justify" style:justify-single-word="false"/>
      <style:text-properties style:font-name="Nimbus Sans L" fo:font-weight="bold" officeooo:paragraph-rsid="0130b666"/>
    </style:style>
    <style:style style:name="P33" style:family="paragraph" style:parent-style-name="Standard">
      <style:text-properties style:font-name="Nimbus Sans L" fo:font-weight="bold" officeooo:paragraph-rsid="0130b666"/>
    </style:style>
    <style:style style:name="P34" style:family="paragraph" style:parent-style-name="Standard">
      <style:paragraph-properties fo:text-align="justify" style:justify-single-word="false"/>
      <style:text-properties style:font-name="Nimbus Sans L" officeooo:rsid="001866b2" officeooo:paragraph-rsid="0130b666"/>
    </style:style>
    <style:style style:name="P35" style:family="paragraph" style:parent-style-name="Standard">
      <style:paragraph-properties fo:text-align="justify" style:justify-single-word="false"/>
      <style:text-properties style:font-name="Nimbus Sans L" officeooo:rsid="00137f73" officeooo:paragraph-rsid="0130b666"/>
    </style:style>
    <style:style style:name="P36" style:family="paragraph" style:parent-style-name="Standard">
      <style:paragraph-properties fo:text-align="justify" style:justify-single-word="false"/>
      <style:text-properties style:font-name="Nimbus Sans L" officeooo:paragraph-rsid="0130b666"/>
    </style:style>
    <style:style style:name="P37" style:family="paragraph" style:parent-style-name="Standard">
      <style:paragraph-properties fo:text-align="justify" style:justify-single-word="false"/>
      <style:text-properties style:font-name="Nimbus Sans L" officeooo:paragraph-rsid="01348a47"/>
    </style:style>
    <style:style style:name="P38" style:family="paragraph" style:parent-style-name="Standard">
      <style:text-properties style:font-name="Nimbus Sans L" fo:font-size="10pt" officeooo:paragraph-rsid="0130b666"/>
    </style:style>
    <style:style style:name="P39" style:family="paragraph" style:parent-style-name="Standard">
      <style:paragraph-properties fo:text-align="justify" style:justify-single-word="false"/>
      <style:text-properties style:font-name="Nimbus Sans L" officeooo:rsid="0014a308" officeooo:paragraph-rsid="0130b666"/>
    </style:style>
    <style:style style:name="P40" style:family="paragraph" style:parent-style-name="Standard">
      <style:text-properties style:font-name="Nimbus Sans L" officeooo:rsid="001540c7" officeooo:paragraph-rsid="0130b666"/>
    </style:style>
    <style:style style:name="P41" style:family="paragraph" style:parent-style-name="Standard">
      <style:text-properties style:font-name="Nimbus Sans L" officeooo:rsid="00207fda" officeooo:paragraph-rsid="0130b666"/>
    </style:style>
    <style:style style:name="P42" style:family="paragraph" style:parent-style-name="Standard">
      <style:text-properties style:font-name="Nimbus Sans L" officeooo:rsid="00215696" officeooo:paragraph-rsid="0130b666"/>
    </style:style>
    <style:style style:name="P43" style:family="paragraph" style:parent-style-name="Standard">
      <style:text-properties style:font-name="Nimbus Sans L" fo:font-weight="normal" officeooo:rsid="001d7bae" officeooo:paragraph-rsid="0130b666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Nimbus Sans L" fo:font-weight="normal" officeooo:paragraph-rsid="0130b666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Nimbus Sans L" fo:font-weight="normal" officeooo:rsid="001d6090" officeooo:paragraph-rsid="0130b666" style:font-weight-asian="normal" style:font-weight-complex="normal"/>
    </style:style>
    <style:style style:name="P46" style:family="paragraph" style:parent-style-name="Standard">
      <style:text-properties style:font-name="Nimbus Sans L" officeooo:rsid="001f7b26" officeooo:paragraph-rsid="0130b666"/>
    </style:style>
    <style:style style:name="P47" style:family="paragraph" style:parent-style-name="Standard">
      <style:paragraph-properties fo:text-align="justify" style:justify-single-word="false"/>
      <style:text-properties style:font-name="Nimbus Sans L" officeooo:rsid="001d6090" officeooo:paragraph-rsid="0130b666"/>
    </style:style>
    <style:style style:name="P48" style:family="paragraph" style:parent-style-name="Standard">
      <style:text-properties style:font-name="Nimbus Sans L" officeooo:paragraph-rsid="0130b666"/>
    </style:style>
    <style:style style:name="P49" style:family="paragraph" style:parent-style-name="Standard">
      <style:paragraph-properties fo:text-align="justify" style:justify-single-word="false"/>
      <style:text-properties style:font-name="Nimbus Sans L" officeooo:rsid="004cc47a" officeooo:paragraph-rsid="0130b666"/>
    </style:style>
    <style:style style:name="P50" style:family="paragraph" style:parent-style-name="Standard">
      <style:paragraph-properties fo:text-align="justify" style:justify-single-word="false"/>
      <style:text-properties style:font-name="Nimbus Sans L" officeooo:rsid="004f0b88" officeooo:paragraph-rsid="0130b666"/>
    </style:style>
    <style:style style:name="P51" style:family="paragraph" style:parent-style-name="Standard">
      <style:paragraph-properties fo:text-align="justify" style:justify-single-word="false"/>
      <style:text-properties style:font-name="Courier New" officeooo:rsid="001866b2" officeooo:paragraph-rsid="0130b666"/>
    </style:style>
    <style:style style:name="P52" style:family="paragraph" style:parent-style-name="Standard">
      <style:text-properties style:font-name="Courier New" fo:font-size="10pt" officeooo:paragraph-rsid="0130b666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Courier New" fo:font-size="10pt" officeooo:rsid="004cc47a" officeooo:paragraph-rsid="0130b666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Courier New" fo:font-size="10pt" officeooo:rsid="004f0b88" officeooo:paragraph-rsid="0130b666" style:font-size-asian="10pt" style:font-size-complex="10pt"/>
    </style:style>
    <style:style style:name="P55" style:family="paragraph" style:parent-style-name="Standard">
      <style:text-properties officeooo:paragraph-rsid="0130b666"/>
    </style:style>
    <style:style style:name="P56" style:family="paragraph" style:parent-style-name="Standard">
      <style:paragraph-properties fo:break-before="page"/>
      <style:text-properties style:font-name="Nimbus Sans L" fo:font-weight="bold" officeooo:paragraph-rsid="0130b666"/>
    </style:style>
    <style:style style:name="P57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/>
    </style:style>
    <style:style style:name="P58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59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style:font-name="Nimbus Sans L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style:text-underline-style="none" fo:font-weight="normal" officeooo:rsid="002ad813" officeooo:paragraph-rsid="0130b666" style:font-weight-asian="normal" style:font-weight-complex="normal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style:text-underline-style="none" fo:font-weight="normal" officeooo:rsid="004cc47a" officeooo:paragraph-rsid="0130b666" style:font-weight-asian="normal" style:font-weight-complex="normal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paragraph-rsid="0130b666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rsid="00335b53" officeooo:paragraph-rsid="0130b666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rsid="002fe02e" officeooo:paragraph-rsid="0130b666"/>
    </style:style>
    <style:style style:name="P66" style:family="paragraph" style:parent-style-name="Standard">
      <style:paragraph-properties fo:margin-left="0.8681in" fo:margin-right="0in" fo:text-align="justify" style:justify-single-word="false" fo:text-indent="0in" style:auto-text-indent="false"/>
      <style:text-properties style:font-name="Nimbus Sans L" officeooo:paragraph-rsid="0130b666"/>
    </style:style>
    <style:style style:name="P67" style:family="paragraph" style:parent-style-name="Standard">
      <style:paragraph-properties fo:margin-left="0.8681in" fo:margin-right="0in" fo:text-align="justify" style:justify-single-word="false" fo:text-indent="0in" style:auto-text-indent="false"/>
      <style:text-properties style:font-name="Nimbus Sans L" officeooo:rsid="003160c7" officeooo:paragraph-rsid="0130b666"/>
    </style:style>
    <style:style style:name="P68" style:family="paragraph" style:parent-style-name="Standard">
      <style:paragraph-properties fo:margin-left="0.8681in" fo:margin-right="0in" fo:text-align="justify" style:justify-single-word="false" fo:text-indent="0in" style:auto-text-indent="false"/>
      <style:text-properties style:font-name="Nimbus Sans L" officeooo:rsid="002fe02e" officeooo:paragraph-rsid="0130b666"/>
    </style:style>
    <style:style style:name="P6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70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71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956ff"/>
    </style:style>
    <style:style style:name="P72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444141" officeooo:paragraph-rsid="01378a83"/>
    </style:style>
    <style:style style:name="P73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paragraph-rsid="01378a83" style:font-weight-asian="bold" style:font-weight-complex="bold"/>
    </style:style>
    <style:style style:name="P74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rsid="013939ae" officeooo:paragraph-rsid="013956ff" style:font-weight-asian="bold" style:font-weight-complex="bold"/>
    </style:style>
    <style:style style:name="P75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rsid="01378a83" officeooo:paragraph-rsid="01378a83" style:font-weight-asian="bold" style:font-weight-complex="bold"/>
    </style:style>
    <style:style style:name="P76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rsid="01444141" officeooo:paragraph-rsid="01444141" style:font-weight-asian="bold" style:font-weight-complex="bold"/>
    </style:style>
    <style:style style:name="P77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paragraph-rsid="01378a83"/>
    </style:style>
    <style:style style:name="P78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8pt" fo:language="en" fo:country="US" style:text-underline-style="none" fo:font-weight="normal" officeooo:paragraph-rsid="01378a83"/>
    </style:style>
    <style:style style:name="P79" style:family="paragraph" style:parent-style-name="Standard">
      <style:paragraph-properties fo:margin-left="0in" fo:margin-right="0.8701in" fo:text-align="center" style:justify-single-word="false" fo:text-indent="0in" style:auto-text-indent="false" fo:break-before="page"/>
      <style:text-properties style:font-name="Nimbus Sans L" fo:font-size="18pt" fo:language="en" fo:country="US" style:text-underline-style="solid" style:text-underline-width="auto" style:text-underline-color="font-color" fo:font-weight="bold" officeooo:paragraph-rsid="01378a83"/>
    </style:style>
    <style:style style:name="P80" style:family="paragraph" style:parent-style-name="Standard">
      <style:paragraph-properties fo:margin-left="0in" fo:margin-right="0.8701in" fo:text-align="justify" style:justify-single-word="false" fo:text-indent="0in" style:auto-text-indent="false" fo:padding="0.0193in" fo:border-left="none" fo:border-right="none" fo:border-top="none" fo:border-bottom="2.49pt solid #000000"/>
      <style:text-properties style:font-name="Nimbus Sans L" fo:font-size="12pt" fo:language="en" fo:country="US" style:text-underline-style="none" fo:font-weight="normal" officeooo:paragraph-rsid="01378a83"/>
    </style:style>
    <style:style style:name="P81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82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78a83" officeooo:paragraph-rsid="01378a83"/>
    </style:style>
    <style:style style:name="P83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939ae" officeooo:paragraph-rsid="013956ff"/>
    </style:style>
    <style:style style:name="P84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444141" officeooo:paragraph-rsid="01444141"/>
    </style:style>
    <style:style style:name="P85" style:family="paragraph" style:parent-style-name="Standard">
      <style:paragraph-properties fo:margin-left="0.5902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86" style:family="paragraph" style:parent-style-name="Standard">
      <style:paragraph-properties fo:margin-left="0.5902in" fo:margin-right="0.015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87" style:family="paragraph" style:parent-style-name="Standard">
      <style:paragraph-properties fo:margin-left="0.5902in" fo:margin-right="0.015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c1712" officeooo:paragraph-rsid="013c1712"/>
    </style:style>
    <style:style style:name="P88" style:family="paragraph" style:parent-style-name="Standard">
      <style:paragraph-properties fo:margin-left="0.5866in" fo:margin-right="0.876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89" style:family="paragraph" style:parent-style-name="Standard">
      <style:paragraph-properties fo:margin-left="0.5866in" fo:margin-right="0.876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fd7d1"/>
    </style:style>
    <style:style style:name="P90" style:family="paragraph" style:parent-style-name="Standard">
      <style:paragraph-properties fo:margin-left="0.5866in" fo:margin-right="0.198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 style:font-size-asian="12pt" style:font-size-complex="12pt"/>
    </style:style>
    <style:style style:name="P91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92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rsid="012fe997" officeooo:paragraph-rsid="012fe997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Helvetic" officeooo:rsid="012b151c"/>
    </style:style>
    <style:style style:name="T3" style:family="text">
      <style:text-properties style:font-name="Utopia"/>
    </style:style>
    <style:style style:name="T4" style:family="text">
      <style:text-properties style:font-name="Luxi Sans"/>
    </style:style>
    <style:style style:name="T5" style:family="text">
      <style:text-properties style:font-name="Luxi Sans" fo:font-size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officeooo:rsid="0092f805"/>
    </style:style>
    <style:style style:name="T9" style:family="text">
      <style:text-properties style:font-name-asian="Liberation Sans1" style:font-name-complex="Liberation Sans1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 style:font-size-asian="12pt" style:font-size-complex="12pt"/>
    </style:style>
    <style:style style:name="T12" style:family="text">
      <style:text-properties style:text-position="super 58%"/>
    </style:style>
    <style:style style:name="T13" style:family="text">
      <style:text-properties officeooo:rsid="01050790"/>
    </style:style>
    <style:style style:name="T14" style:family="text">
      <style:text-properties officeooo:rsid="012b151c"/>
    </style:style>
    <style:style style:name="T15" style:family="text">
      <style:text-properties officeooo:rsid="012cc32d"/>
    </style:style>
    <style:style style:name="T16" style:family="text">
      <style:text-properties officeooo:rsid="012e7d93"/>
    </style:style>
    <style:style style:name="T17" style:family="text">
      <style:text-properties officeooo:rsid="00137f73"/>
    </style:style>
    <style:style style:name="T18" style:family="text">
      <style:text-properties officeooo:rsid="001866b2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1866b2" style:font-style-asian="normal" style:font-style-complex="normal"/>
    </style:style>
    <style:style style:name="T21" style:family="text">
      <style:text-properties fo:language="en" fo:country="US"/>
    </style:style>
    <style:style style:name="T22" style:family="text">
      <style:text-properties officeooo:rsid="0014a308"/>
    </style:style>
    <style:style style:name="T23" style:family="text">
      <style:text-properties officeooo:rsid="001521a4"/>
    </style:style>
    <style:style style:name="T24" style:family="text">
      <style:text-properties officeooo:rsid="001540c7"/>
    </style:style>
    <style:style style:name="T25" style:family="text">
      <style:text-properties officeooo:rsid="00195155"/>
    </style:style>
    <style:style style:name="T26" style:family="text">
      <style:text-properties officeooo:rsid="001a935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ae7eb" style:font-weight-asian="normal" style:font-weight-complex="normal"/>
    </style:style>
    <style:style style:name="T29" style:family="text">
      <style:text-properties fo:font-weight="normal" officeooo:rsid="001d7bae" style:font-weight-asian="normal" style:font-weight-complex="normal"/>
    </style:style>
    <style:style style:name="T30" style:family="text">
      <style:text-properties fo:font-weight="normal" officeooo:rsid="001d6090" style:font-weight-asian="normal" style:font-weight-complex="normal"/>
    </style:style>
    <style:style style:name="T31" style:family="text">
      <style:text-properties officeooo:rsid="001ae7eb"/>
    </style:style>
    <style:style style:name="T32" style:family="text">
      <style:text-properties style:font-name="Nimbus Sans L"/>
    </style:style>
    <style:style style:name="T33" style:family="text">
      <style:text-properties style:font-name="Nimbus Sans L" officeooo:rsid="001f7b26"/>
    </style:style>
    <style:style style:name="T34" style:family="text">
      <style:text-properties style:font-name="Nimbus Sans L" officeooo:rsid="0132280e"/>
    </style:style>
    <style:style style:name="T35" style:family="text">
      <style:text-properties officeooo:rsid="001f7b26"/>
    </style:style>
    <style:style style:name="T36" style:family="text">
      <style:text-properties officeooo:rsid="001c6010"/>
    </style:style>
    <style:style style:name="T37" style:family="text">
      <style:text-properties officeooo:rsid="002bc4f0"/>
    </style:style>
    <style:style style:name="T38" style:family="text">
      <style:text-properties officeooo:rsid="002bf4a4"/>
    </style:style>
    <style:style style:name="T39" style:family="text">
      <style:text-properties officeooo:rsid="003160c7"/>
    </style:style>
    <style:style style:name="T40" style:family="text">
      <style:text-properties officeooo:rsid="0037d436"/>
    </style:style>
    <style:style style:name="T41" style:family="text">
      <style:text-properties officeooo:rsid="003915f5"/>
    </style:style>
    <style:style style:name="T42" style:family="text">
      <style:text-properties officeooo:rsid="00360d56"/>
    </style:style>
    <style:style style:name="T43" style:family="text">
      <style:text-properties officeooo:rsid="002bb1bf"/>
    </style:style>
    <style:style style:name="T44" style:family="text">
      <style:text-properties officeooo:rsid="002c72f9"/>
    </style:style>
    <style:style style:name="T45" style:family="text">
      <style:text-properties officeooo:rsid="003d6674"/>
    </style:style>
    <style:style style:name="T46" style:family="text">
      <style:text-properties officeooo:rsid="002c7944"/>
    </style:style>
    <style:style style:name="T47" style:family="text">
      <style:text-properties officeooo:rsid="002dd302"/>
    </style:style>
    <style:style style:name="T48" style:family="text">
      <style:text-properties officeooo:rsid="003e57ca"/>
    </style:style>
    <style:style style:name="T49" style:family="text">
      <style:text-properties officeooo:rsid="00448448"/>
    </style:style>
    <style:style style:name="T50" style:family="text">
      <style:text-properties officeooo:rsid="00401569"/>
    </style:style>
    <style:style style:name="T51" style:family="text">
      <style:text-properties officeooo:rsid="0047065c"/>
    </style:style>
    <style:style style:name="T52" style:family="text">
      <style:text-properties officeooo:rsid="0048101c"/>
    </style:style>
    <style:style style:name="T53" style:family="text">
      <style:text-properties officeooo:rsid="00441451"/>
    </style:style>
    <style:style style:name="T54" style:family="text">
      <style:text-properties officeooo:rsid="00476f22"/>
    </style:style>
    <style:style style:name="T55" style:family="text">
      <style:text-properties officeooo:rsid="00499cef"/>
    </style:style>
    <style:style style:name="T56" style:family="text">
      <style:text-properties officeooo:rsid="004e2a56"/>
    </style:style>
    <style:style style:name="T57" style:family="text">
      <style:text-properties officeooo:rsid="0132280e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9" style:family="text">
      <style:text-properties officeooo:rsid="01378a83"/>
    </style:style>
    <style:style style:name="T60" style:family="text">
      <style:text-properties officeooo:rsid="013a4245"/>
    </style:style>
    <style:style style:name="T61" style:family="text">
      <style:text-properties officeooo:rsid="013c1712"/>
    </style:style>
    <style:style style:name="T62" style:family="text">
      <style:text-properties style:font-name="Nimbus sans l"/>
    </style:style>
    <style:style style:name="T63" style:family="text">
      <style:text-properties officeooo:rsid="013fd7d1"/>
    </style:style>
    <style:style style:name="T64" style:family="text">
      <style:text-properties fo:font-size="12pt" fo:language="en" fo:country="US" style:text-underline-style="none" fo:font-weight="normal"/>
    </style:style>
    <style:style style:name="T65" style:family="text">
      <style:text-properties fo:font-size="12pt" fo:language="en" fo:country="US" style:text-underline-style="none" fo:font-weight="normal" officeooo:rsid="013fd7d1"/>
    </style:style>
    <style:style style:name="T66" style:family="text">
      <style:text-properties officeooo:rsid="01439f7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/>
      <text:p text:style-name="P3">Hands-On Exercises for</text:p>
      <text:p text:style-name="P3"/>
      <text:p text:style-name="P3"/>
      <text:p text:style-name="P3"/>
      <text:p text:style-name="P5">Embedded <text:span text:style-name="T14">Linux</text:span></text:p>
      <text:p text:style-name="P3"/>
      <text:p text:style-name="P3"/>
      <text:p text:style-name="P3"/>
      <text:p text:style-name="P3">v. <text:span text:style-name="T1"><text:variable-set text:name="TextVersion" office:value-type="string">2019.10</text:variable-set></text:span></text:p>
      <text:p text:style-name="P3"/>
      <text:p text:style-name="P3"/>
      <text:p text:style-name="P7">WARNING:</text:p>
      <text:p text:style-name="P8">The order of the exercises does not always follow the same order of the explanations in the slides. <text:s/>When carrying out the exercises, carefully follow the exercise requirements. <text:s/>Do <text:span text:style-name="T7">NOT</text:span> blindly type the commands or code as found in the slides. <text:s/>Read every exercise <text:span text:style-name="T7">in its entirety</text:span> before carrying out the instructions.</text:p>
      <text:p text:style-name="P9"><draw:frame draw:style-name="fr1" draw:name="graphics1" text:anchor-type="paragraph" svg:width="1.3425in" svg:height="0.4693in" draw:z-index="0"><draw:image xlink:href="Pictures/10000201000001930000008D17A93F4766E74568.png" xlink:type="simple" xlink:show="embed" xlink:actuate="onLoad" loext:mime-type="image/png"/></draw:frame></text:p>
      <text:p text:style-name="P13"/>
      <text:p text:style-name="P12"><text:span text:style-name="T9">These exercises are made available to you under a Creative Commons </text:span>Share-Alike 3.0 license. The full terms of this license are here:</text:p>
      <text:p text:style-name="P11">https://creativecommons.org/licenses/by-sa/3.0/</text:p>
      <text:p text:style-name="P14">Attribution requirements and misc.:</text:p>
      <text:list xml:id="list2072125234" text:style-name="L1">
        <text:list-item>
          <text:p text:style-name="P91"><text:span text:style-name="T9">This page must remain as-is in this specific location (page #2), (almost) everything else you are free to change.</text:span></text:p>
        </text:list-item>
        <text:list-item>
          <text:p text:style-name="P92"><text:span text:style-name="T9">You are forbidden from removing our name or logo.</text:span></text:p>
        </text:list-item>
        <text:list-item>
          <text:p text:style-name="P91"><text:span text:style-name="T9">Use of figures in other documents must feature the below </text:span>“Originals at” URL immediately under that figure and the below copyright notice where appropriate.</text:p>
        </text:list-item>
        <text:list-item>
          <text:p text:style-name="P91"><text:span text:style-name="T9">You are free to fill in the space in the below “Delivered and/or customized </text:span>by” section as you see fit.</text:p>
        </text:list-item>
      </text:list>
      <text:p text:style-name="P14">(C) Copyright 200<text:span text:style-name="T15">3</text:span>-201<text:span text:style-name="T13">9</text:span>, Opersys inc.</text:p>
      <text:p text:style-name="P14">These exercises created by: Karim Yaghmour</text:p>
      <text:p text:style-name="P14">Originals at: www.opersys.com/<text:span text:style-name="T16">training/</text:span></text:p>
      <text:p text:style-name="P15">Delivered and/or customized by:</text:p>
      <text:p text:style-name="P10"/>
      <text:p text:style-name="P10"/>
      <text:p text:style-name="P10"/>
      <text:p text:style-name="P59"/>
      <text:p text:style-name="P79">Software components versions</text:p>
      <text:p text:style-name="P70"/>
      <text:p text:style-name="P71"/>
      <text:p text:style-name="P74">Hardware:</text:p>
      <text:p text:style-name="P83">BeagleBone White – <text:span text:style-name="T66">has serial integrated into USB</text:span></text:p>
      <text:p text:style-name="P71"/>
      <text:p text:style-name="P75">Class Drive:</text:p>
      <text:p text:style-name="P82">Location to be provided in class</text:p>
      <text:p text:style-name="P72"/>
      <text:p text:style-name="P76">Files:</text:p>
      <text:p text:style-name="P84">Prebuilt SD card image:<text:tab/><text:tab/><text:tab/>el-image-bb-191007.img.xz</text:p>
      <text:p text:style-name="P84">Workspace:<text:tab/><text:tab/><text:tab/><text:tab/><text:tab/>bbone-white-3.0.0-191014.tar.bz2</text:p>
      <text:p text:style-name="P70"/>
      <text:p text:style-name="P77">Linux Kernel:</text:p>
      <text:p text:style-name="P85">Version:<text:tab/><text:tab/><text:tab/><text:tab/><text:tab/><text:span text:style-name="T59">5.3.2</text:span></text:p>
      <text:p text:style-name="P86">Patch:<text:tab/><text:tab/><text:tab/><text:tab/><text:tab/>NONE</text:p>
      <text:p text:style-name="P85">Configuration for <text:span text:style-name="T60">target</text:span>:<text:tab/><text:tab/><text:tab/>multi_v7_defconfig</text:p>
      <text:p text:style-name="P86"><text:span text:style-name="T61">Kernel image</text:span>:<text:tab/><text:tab/><text:tab/><text:tab/><text:span text:style-name="Source_20_Text"><text:span text:style-name="T62">arch/arm/boot/zImage</text:span></text:span></text:p>
      <text:p text:style-name="P87">Device tree blob:<text:tab/><text:tab/><text:tab/><text:tab/>arch/arm/boot/dts/am335x-bone.dtb</text:p>
      <text:p text:style-name="P70"/>
      <text:p text:style-name="P77">Bootloader:</text:p>
      <text:p text:style-name="P88">Package:<text:tab/><text:tab/><text:tab/><text:tab/><text:tab/>U-Boot</text:p>
      <text:p text:style-name="P88">Version:<text:tab/><text:tab/><text:tab/><text:tab/><text:tab/>u-boot-2019.07</text:p>
      <text:p text:style-name="P88">Patch:<text:tab/><text:tab/><text:tab/><text:tab/><text:tab/><text:span text:style-name="T10">NONE</text:span></text:p>
      <text:p text:style-name="P88"><text:span text:style-name="T61">Configuration for target</text:span>:<text:tab/><text:tab/><text:tab/><text:span text:style-name="T11">am335x_evm_defconfig</text:span></text:p>
      <text:p text:style-name="P90">Image<text:span text:style-name="T61">s to use on target</text:span>:<text:tab/><text:tab/><text:tab/>u-boot.img <text:span text:style-name="T61">and MLO</text:span></text:p>
      <text:p text:style-name="P78"/>
      <text:p text:style-name="P77">Toolchain:</text:p>
      <text:p text:style-name="P88">Prefix <text:span text:style-name="T63">(Ubuntu ARM toolchain)</text:span>:<text:tab/><text:tab/>arm-linux-gnueabi-</text:p>
      <text:p text:style-name="P89"><text:span text:style-name="T63">Prefix (Buildroot uClibc toolchain):<text:tab/>arm-linux-</text:span></text:p>
      <text:p text:style-name="P80"/>
      <text:p text:style-name="P77">TARGET SERIAL NUMBER:</text:p>
      <text:p text:style-name="P70"/>
      <text:p text:style-name="P70"/>
      <text:p text:style-name="P70"/>
      <text:p text:style-name="P56">“<text:span text:style-name="T17">Linux” basics</text:span>:</text:p>
      <text:p text:style-name="P34">1) Use the following commands to install the following packages:</text:p>
      <text:p text:style-name="P51">$ sudo apt-get install libc6-armel-cross libc6-dev-armel-cross \</text:p>
      <text:p text:style-name="P51">&gt; binutils-arm-linux-gnueabi <text:s/>libncurses5-dev </text:p>
      <text:p text:style-name="P51">$ sudo apt-get install gcc-arm-linux-gnueabi g++-arm-linux-gnueabi</text:p>
      <text:p text:style-name="P51">$ sudo apt install bison flex</text:p>
      <text:p text:style-name="P51">$ sudo apt install gnupg2</text:p>
      <text:p text:style-name="P51">$ sudo apt install libssl-dev</text:p>
      <text:p text:style-name="P35"><text:span text:style-name="T18">2</text:span>) Configure your PC to connect to beaglebone. <text:s/>You’ll need to make sure you are part of the “dialout” group and that you can see <text:span text:style-name="T19">/dev/ttyUSB0 on your host.</text:span></text:p>
      <text:p text:style-name="P35"><text:span text:style-name="T20">3</text:span><text:span text:style-name="T19">) </text:span>Download prebuilt SD card image and use the “dd” command to put it on the SD card and boot with it.</text:p>
      <text:p text:style-name="P35"><text:span text:style-name="T18">4</text:span>) Use “picocom” to shell into the BeagleBone.</text:p>
      <text:p text:style-name="P36"><text:span text:style-name="T18">5</text:span>) Create a local-LAN<text:span text:style-name="T21"> configuration </text:span>for your Ethernet card to allow connection to the target using a cross-over Ethernet cable (host: 192.168.202.100; target: 192.168.202.79).</text:p>
      <text:p text:style-name="P36"/>
      <text:p text:style-name="P48">Example Ethernet card configuration:</text:p>
      <text:p text:style-name="P38">IPADDR=192.168.202.100</text:p>
      <text:p text:style-name="P38">GATEWAY=192.168.202.79</text:p>
      <text:p text:style-name="P38">NETWORK=192.168.202.0</text:p>
      <text:p text:style-name="P38">NETMASK=255.255.255.0</text:p>
      <text:p text:style-name="P38">BROADCAST=192.168.202.255</text:p>
      <text:p text:style-name="P33"/>
      <text:p text:style-name="P33"/>
      <text:p text:style-name="P31">Development Workspace:</text:p>
      <text:p text:style-name="P35">1) Download the development workspace image and put it in your home directory.</text:p>
      <text:p text:style-name="P35">2) Extract the development workspace</text:p>
      <text:p text:style-name="P35">3) Make sure you are able to run the “devenv” setup script to set up your environment variables.</text:p>
      <text:p text:style-name="P35">4) <text:span text:style-name="T22">Repartition the SD card using the fdisk command for booting the beaglebone</text:span></text:p>
      <text:p text:style-name="P39">5) Put the images in “images/boot-part” on your bootable partition.</text:p>
      <text:p text:style-name="P39">6) Boot with the newly reformatted card – the kernel should panic because it doesn’t have a root filesystem. That’s expected.</text:p>
      <text:p text:style-name="P32"/>
      <text:p text:style-name="P32"/>
      <text:p text:style-name="P33"><text:span text:style-name="T23">Kernel Basics</text:span>:</text:p>
      <text:p text:style-name="P48">0) Apply any necessary kernel patch</text:p>
      <text:p text:style-name="P36">1) Configure the kernel for the target. <text:span text:style-name="T24">M</text:span>ake sure that support for config.gz in /proc is enabled <text:soft-page-break/>(“Kernel .config support”).</text:p>
      <text:p text:style-name="P48">2) Build the kernel</text:p>
      <text:p text:style-name="P48">3) Install the kernel</text:p>
      <text:p text:style-name="P48">4) Build the kernel modules</text:p>
      <text:p text:style-name="P48">5) Install the kernel modules</text:p>
      <text:p text:style-name="P40">6) Build the device trees</text:p>
      <text:p text:style-name="P40">7) Install the beaglebone device tree</text:p>
      <text:p text:style-name="P41">8) Overwrite the default kernel and DTB on the SD card with the one you have just built and boot with them.</text:p>
      <text:p text:style-name="P42">9) Check that the kernel booting is your own in its early messages.</text:p>
      <text:p text:style-name="P48"/>
      <text:p text:style-name="P48"/>
      <text:p text:style-name="P33"><text:span text:style-name="T25">Bootloader</text:span>:</text:p>
      <text:p text:style-name="P48">0) Apply any necessary U-Boot patch</text:p>
      <text:p text:style-name="P48">1) Build U-Boot using this command:</text:p>
      <text:p text:style-name="P52"><text:span text:style-name="T26">$ </text:span>make ARCH=arm CROSS_COMPILE=arm-linux-gnueabi- -j8 am335x_evm_defconfig</text:p>
      <text:p text:style-name="P52"><text:span text:style-name="T26">$ </text:span>make ARCH=arm CROSS_COMPILE=arm-linux-gnueabi- -j8 </text:p>
      <text:p text:style-name="P48">2) Install U-Boot:</text:p>
      <text:p text:style-name="P48">$ cp MLO ${PRJROOT}/images</text:p>
      <text:p text:style-name="P48">$ cp u-boot.img ${PRJROOT}/images</text:p>
      <text:p text:style-name="P48"><text:span text:style-name="T28">3</text:span><text:span text:style-name="T27">) </text:span><text:span text:style-name="T29">Copy the u-boot images to the VFAT partition:</text:span></text:p>
      <text:p text:style-name="P43">$ cd ${PRJROOT}/images</text:p>
      <text:p text:style-name="P43">$ cp MLO /media/karim/….</text:p>
      <text:p text:style-name="P43">$ cp u-boot.img /media/karim/….</text:p>
      <text:p text:style-name="P43">$ cp uEnv.txt /media/karim/….</text:p>
      <text:p text:style-name="P48"><text:span text:style-name="T31">4</text:span>) Boot with U-Boot and try out the online help</text:p>
      <text:p text:style-name="P48"><text:span text:style-name="T31">5</text:span>) Print U-Boot's environment variables</text:p>
      <text:p text:style-name="P55"><text:span text:style-name="T34">6</text:span><text:span text:style-name="T32">) Configure your host for serving </text:span><text:span text:style-name="T33">DHCP</text:span><text:span text:style-name="T32"> requests</text:span></text:p>
      <text:p text:style-name="P46"><text:span text:style-name="T57">7</text:span>) Use “bootp” in U-Boot to get config from DHCP server</text:p>
      <text:p text:style-name="P55"><text:span text:style-name="T34">8</text:span><text:span text:style-name="T32">) Configure your host for serving TFTP requests</text:span></text:p>
      <text:p text:style-name="P36"><text:span text:style-name="T57">9</text:span>) Use TFTP to download image to target</text:p>
      <text:p text:style-name="P48"><text:span text:style-name="T35">10</text:span>) Boot with image</text:p>
      <text:p text:style-name="P46">1<text:span text:style-name="T57">1</text:span>) Create environment variables in U-Boot’s environment to automate the loading of the kernel and the DTB to boot from them using tftp.</text:p>
      <text:p text:style-name="P48"/>
      <text:p text:style-name="P48"/>
      <text:p text:style-name="P33"><text:soft-page-break/><text:span text:style-name="T25">Root filesystem</text:span>:</text:p>
      <text:p text:style-name="P48">1) Create essential rootfs directories</text:p>
      <text:p text:style-name="P37">2) Copy glibc libraries to target's rootfs and strip them. <text:s/>NOTE: contrary to the slides, the libraries are in <text:bookmark text:name="docs-internal-guid-75e24b1a-7fff-4c19-7d02-7457bc455621"/><text:span text:style-name="T58">/usr/arm-linux-gnueabi/lib/</text:span></text:p>
      <text:p text:style-name="P48">3) Copy kernel modules to target's rootfs</text:p>
      <text:p text:style-name="P48">4) <text:span text:style-name="T36">Make sure you have /dev, /proc and /sys in your rootfs</text:span></text:p>
      <text:p text:style-name="P36">5) Configure BusyBox using the “make menuconfig” command</text:p>
      <text:p text:style-name="P48">6) Build and install BusyBox</text:p>
      <text:p text:style-name="P36">7) Create initialization scripts for BusyBox init. <text:s/>Don't forget to set /etc/init.d/rcS to allow for it to execute (chmod 755 /etc/init.d/rcS). <text:s/>Contrary to the examples in the slides, do <text:span text:style-name="T6">not</text:span> put an entry in /etc/fstab for NFS, and do <text:span text:style-name="T6">not</text:span> put an entry for “custom-app” in /etc/inittab.</text:p>
      <text:p text:style-name="P47">8) Copy your rootfs into the ext4 partition on the device – you’ll have to see what directory it’s mounted to.</text:p>
      <text:p text:style-name="P44">$ cd ${PRJROOT}/rootfs</text:p>
      <text:p text:style-name="P45">$ cp -a ${PRJROOT}/rootfs/* /media/karim/…</text:p>
      <text:p text:style-name="P36"><text:span text:style-name="T30">9</text:span><text:span text:style-name="T27">) Boot the new SD card, you should now have a fully-functional embedded Linux system</text:span></text:p>
      <text:p text:style-name="P32"/>
      <text:p text:style-name="P58"/>
      <text:p text:style-name="P30"/>
      <text:p text:style-name="P33"><text:span text:style-name="T37">Filesystem Types</text:span>:</text:p>
      <text:p text:style-name="P36">0) <text:span text:style-name="T37">Install the MTD utilities for your host</text:span></text:p>
      <text:p text:style-name="P48">1) Build and install the cramfs utilities</text:p>
      <text:p text:style-name="P48">2) Create a CRAMFS image of your target's root filesystem</text:p>
      <text:p text:style-name="P48">3) <text:span text:style-name="T37">I</text:span>nstall the romfs utilities</text:p>
      <text:p text:style-name="P48">3) Create a ROMFS image of your target's root filesystem</text:p>
      <text:p text:style-name="P48">4) <text:span text:style-name="T37">I</text:span>nstall the squashfs utilities</text:p>
      <text:p text:style-name="P48">5) Create a squashfs image of your target's root filesystem</text:p>
      <text:p text:style-name="P48">6) Create a UBIFS image of your target's root filesystem</text:p>
      <text:p text:style-name="P48">7) Create a JFFS2 image of your target's root filesystem</text:p>
      <text:p text:style-name="P48">8) Create a RAM disk image of your target's root filesystem</text:p>
      <text:p text:style-name="P48">9) Create an initramfs images of your target's root filesystem</text:p>
      <text:p text:style-name="P48">10) Compare the filesystem image sizes</text:p>
      <text:p text:style-name="P36">11) Configure your host and your target so that the target's configuration is obtained at boot time via DHCP and the rootfs is mounted on NFS.</text:p>
      <text:p text:style-name="P32"/>
      <text:p text:style-name="P32"><text:soft-page-break/></text:p>
      <text:p text:style-name="P33"><text:span text:style-name="T38">Device Drivers – Set #1</text:span>:</text:p>
      <text:p text:style-name="P48">Write a dynamically loadable device driver for the target that:</text:p>
      <text:p text:style-name="P66">a) Implements a character device with the open(), release(), read(), and write() functions.</text:p>
      <text:p text:style-name="P67">b) Uses the misc_register() functionality to register itself as a character device.</text:p>
      <text:p text:style-name="P68"><text:span text:style-name="T39">c</text:span>) Provides circular buffer functionality wherein a call to write() causes the input bytes to be written to a buffer and upon a read() causes the bytes in the buffer to be <text:span text:style-name="T40">consumed and</text:span> returned to the caller. <text:s/><text:span text:style-name="T41">Use a “read” pointer and a “write” pointer to walk around the buffer</text:span>. <text:s/><text:span text:style-name="T42">A buffer of 400bytes is more than sufficient.</text:span></text:p>
      <text:p text:style-name="P67">d) Provides a sysfs interface to print the number of bytes in the buffer.</text:p>
      <text:p text:style-name="P63"/>
      <text:p text:style-name="P63">O'Reilly's “Linux Device Drivers, 3<text:span text:style-name="T12">rd</text:span> ed.” is a useful reference for this exercise. <text:s/>It is found online at: http://lwn.net/Kernel/LDD3/. <text:s/>There is a copy of a makefile to use for building your driver in LDD3. <text:s/>Using that makefile, you can use a command that has “ARCH=...” and “CROSS_COMPILE=...” to build your module.</text:p>
      <text:p text:style-name="P63"/>
      <text:p text:style-name="P64">For information regarding misc_register(), see: <text:span text:style-name="T8">http://www.linuxjournal.com/article/2920</text:span></text:p>
      <text:p text:style-name="P63"/>
      <text:p text:style-name="P65">Once implemented, you should be able to test your driver by doing:</text:p>
      <text:p text:style-name="P65"># echo foobar &gt; /dev/circchar</text:p>
      <text:p text:style-name="P65"># cat /dev/circchar</text:p>
      <text:p text:style-name="P65">foobar</text:p>
      <text:p text:style-name="P60"/>
      <text:p text:style-name="P60"/>
      <text:p text:style-name="P17"/>
      <text:p text:style-name="P18">Tracing with ftrace:</text:p>
      <text:p text:style-name="P16"><text:span text:style-name="T43">1</text:span>. Reconfigure the kernel to support <text:span text:style-name="T43">ftrace, if it's not already enable</text:span>:</text:p>
      <text:p text:style-name="P69">a. The “function” and “function_graph” tracers. <text:s/>Make sure you enable CONFIG_DYNAMIC_FTRACE.</text:p>
      <text:p text:style-name="P69">b. Modules and module unloading. <text:s/>You don't need to enable forced module unloading.</text:p>
      <text:p text:style-name="P16"/>
      <text:p text:style-name="P16"><text:span text:style-name="T44">2</text:span>. Rebuild <text:span text:style-name="T45">your kernel</text:span>, reflash <text:span text:style-name="T45">the SD card and </text:span>reboot. <text:s/><text:span text:style-name="T45">Or use network booting if you want.</text:span></text:p>
      <text:p text:style-name="P16"/>
      <text:p text:style-name="P25"><text:span text:style-name="T44">3</text:span>. Start ftrace using the “function” tracer and monitor its output. <text:s/>Careful: once you start ftrace by echoing “1” into tracing_on, it'll stay on until you stop it (i.e. echo “0” into same file).</text:p>
      <text:p text:style-name="P25"><text:soft-page-break/></text:p>
      <text:p text:style-name="P21">4. <text:span text:style-name="T46">Use ftrace to monitor the following:</text:span></text:p>
      <text:list xml:id="list1469132594" text:style-name="L24">
        <text:list-item>
          <text:p text:style-name="P22">Scheduling change events</text:p>
        </text:list-item>
        <text:list-item>
          <text:p text:style-name="P22">CPU frequency scaling events</text:p>
        </text:list-item>
        <text:list-item>
          <text:p text:style-name="P22">Calls to __kmalloc</text:p>
        </text:list-item>
        <text:list-item>
          <text:p text:style-name="P22">Calls to the “brk” system call</text:p>
        </text:list-item>
        <text:list-item>
          <text:p text:style-name="P22">Calls to both __kmalloc and the “brk” system call</text:p>
        </text:list-item>
        <text:list-item>
          <text:p text:style-name="P22">All events occurring while the “system_server” process is scheduled</text:p>
        </text:list-item>
        <text:list-item>
          <text:p text:style-name="P22">All <text:span text:style-name="T47">mcount calls</text:span> occurring while the “system_server” process is scheduled</text:p>
        </text:list-item>
      </text:list>
      <text:p text:style-name="P25"/>
      <text:p text:style-name="P16"><text:span text:style-name="T48">5</text:span>. Modify <text:span text:style-name="T48">your</text:span> driver to add a static tracepoint to monitor each read() and write() operation to it. Use trace_printk() to achieve that, remember that you'll have to use MODULE_LICENSE(“GPL”) in order to have access to this symbol. <text:s/>Rebuild your driver and reload it on the device. <text:s/>Start ftrace tracing and make sure you can see the output in the ftrace output at runtime when you do a “cat” or “echo” as above.</text:p>
      <text:p text:style-name="P23"/>
      <text:p text:style-name="P24"><text:span text:style-name="T48">6</text:span>. Replace your trace_printk() statements in your driver with custom-defined TRACE_EVENT() events and monitor those events with ftrace.</text:p>
      <text:p text:style-name="P25"/>
      <text:p text:style-name="P16"><text:span text:style-name="T48">7</text:span>. Create a kprobe that catches all calls to the <text:span text:style-name="T48">open</text:span>() system call and logs them into ftrace using trace_printk(). <text:s/>Build the kprobe as a driver, load it on your device and verify that you can see the output in ftrace's traces.</text:p>
      <text:p text:style-name="P16"/>
      <text:p text:style-name="P16"/>
      <text:p text:style-name="P30"/>
      <text:p text:style-name="P18"><text:span text:style-name="T38">Device Drivers – Set #2</text:span>:</text:p>
      <text:p text:style-name="P36">Write a device driver that registers an interrupt handler to IRQ <text:span text:style-name="T49">29 – same as the serial driver, it’s a “shared” interrupt</text:span>. <text:s/>Have your interrupt handler print out a message using <text:span text:style-name="T50">trace_</text:span>printk() every <text:span text:style-name="T51">1</text:span>0 interrupts it receives. <text:s/>Don't forget to use the IRQF_SHARED flag in your call to request_irq(), otherwise your request will fail. <text:s/>And don't forget to add a free_irq() in your module_exit. <text:s/>To generate interrupts, just <text:span text:style-name="T52">make sure you causing communication over the serial link</text:span>. <text:s/>You'll need to return a IRQ_NONE from your handler for interrupts to be properly processed.</text:p>
      <text:p text:style-name="P61"/>
      <text:p text:style-name="P61"/>
      <text:p text:style-name="P17"/>
      <text:p text:style-name="P19"><text:soft-page-break/>Build tools and distributions:</text:p>
      <text:p text:style-name="P16"><text:span text:style-name="T43">1</text:span>. <text:span text:style-name="T53">Download buildroot and extract Buildroot into a “buildroot/” directory in your workspace</text:span></text:p>
      <text:p text:style-name="P26">2. Configure Buildroot for beagelbone and fix its configuration per the slides</text:p>
      <text:p text:style-name="P26">3. Build Buildroot</text:p>
      <text:p text:style-name="P26">4. Flash the resulting image to the SD card of the Beaglebone and test it</text:p>
      <text:p text:style-name="P29">5. Add buildroot’s uClibc-ng toolchain to your path by modifying your devenv script to add the “<text:span text:style-name="T65">buildroot-VERSION/host/bin/” </text:span><text:span text:style-name="T64">path as the primary path.</text:span></text:p>
      <text:p text:style-name="P16"/>
      <text:p text:style-name="P16"/>
      <text:p text:style-name="P20">App. Development and Debugging:</text:p>
      <text:p text:style-name="P27">1. Reconfigure Buildroot to include support for: strace, ltrace and trace-cmd. <text:s/><text:span text:style-name="T54">They are all under the “Target Packages”-&gt;debugging submenu.</text:span></text:p>
      <text:p text:style-name="P28">2. Create a program that opens your circular character driver and writes and reads from it.</text:p>
      <text:p text:style-name="P28">3. Use the example Makefile to build your program for the target. <text:s/>Make sure you add the debugging flag “-g”.</text:p>
      <text:p text:style-name="P28">4. Load your program onto the target – or use your NFS root.</text:p>
      <text:p text:style-name="P27"><text:span text:style-name="T55">5. </text:span>Use the gdb server to remotely step through your program. <text:s/>You will find the “gdbserver” binary in: /usr/bin</text:p>
      <text:p text:style-name="P27"><text:span text:style-name="T55">6.</text:span> Use strace on the target to observe the behavior of a few processes. <text:s/>The “strace” binary is in the same location as the “gdbserver”.</text:p>
      <text:p text:style-name="P28">7. Use ltrace on the target to do similar tracing.</text:p>
      <text:p text:style-name="P28">8. Modify your user-space program to write to the trace_marker file and monitor your user-space process along with the kernel using ftrace.</text:p>
      <text:p text:style-name="P16"/>
      <text:p text:style-name="P30"/>
      <text:p text:style-name="P18"><text:span text:style-name="T38">Device Drivers – Set #3</text:span>:</text:p>
      <text:p text:style-name="P49">Write a device driver and corresponding device tree overlay that cause the driver to be taken into account by the device tree infrastructure.</text:p>
      <text:p text:style-name="P49"/>
      <text:p text:style-name="P49">To start, patch your arch/arm/boot/dts/am335x-bone.dts to add a “dtdemo” entry. <text:s/>Here’s an example from the BeagleBone Black DTS:</text:p>
      <text:p text:style-name="P53">/ {</text:p>
      <text:p text:style-name="P53">model = "TI AM335x BeagleBone Black";</text:p>
      <text:p text:style-name="P53">compatible = "ti,am335x-bone-black", "ti,am335x-bone", "ti,am33xx";</text:p>
      <text:p text:style-name="P53"/>
      <text:p text:style-name="P53"><text:span text:style-name="T56">+</text:span> <text:s text:c="7"/>dtdemo {</text:p>
      <text:p text:style-name="P53"><text:span text:style-name="T56">+</text:span> <text:s text:c="12"/>compatible = "ti,dtdemo";</text:p>
      <text:p text:style-name="P53"><text:span text:style-name="T56">+</text:span> <text:s text:c="7"/>};</text:p>
      <text:p text:style-name="P53"><text:soft-page-break/>};</text:p>
      <text:p text:style-name="P49"/>
      <text:p text:style-name="P50">Here’s an example overlay:</text:p>
      <text:p text:style-name="P54"><text:tab/>/dts-v1/;</text:p>
      <text:p text:style-name="P54">/plugin/;</text:p>
      <text:p text:style-name="P54"/>
      <text:p text:style-name="P54">/ {</text:p>
      <text:p text:style-name="P54"><text:s text:c="2"/>compatible = "ti,am335x-bone-black", "ti,am335x-bone", "ti,am33xx";</text:p>
      <text:p text:style-name="P54"/>
      <text:p text:style-name="P54"><text:s text:c="2"/>fragment@0 {</text:p>
      <text:p text:style-name="P54"><text:s text:c="4"/>target-path = "/dtdemo";</text:p>
      <text:p text:style-name="P54"><text:s text:c="6"/>__overlay__ {</text:p>
      <text:p text:style-name="P54"><text:s text:c="8"/>compatible = "ti,dtdemo"; <text:s text:c="7"/></text:p>
      <text:p text:style-name="P54"><text:s text:c="8"/>msg = "Demo module, this is overriden";</text:p>
      <text:p text:style-name="P54"><text:s text:c="6"/>};</text:p>
      <text:p text:style-name="P54"><text:s text:c="2"/>};</text:p>
      <text:p text:style-name="P54">};</text:p>
      <text:p text:style-name="P49"/>
      <text:p text:style-name="P50">Here’s how to build this overlay:</text:p>
      <text:p text:style-name="P54">$ dtc -I dts -O dtb -o demo.dtbo demo.dts</text:p>
      <text:p text:style-name="P49"/>
      <text:p text:style-name="P50">Here’s an example uEnv.txt to take the overlay into account:</text:p>
      <text:p text:style-name="P54">kernel_image=zImage</text:p>
      <text:p text:style-name="P54">fdt_image=am335x-boneblack.dtb</text:p>
      <text:p text:style-name="P54">fdt_overlay=demo.dtbo</text:p>
      <text:p text:style-name="P54">fdtovaddr=0x8800F000</text:p>
      <text:p text:style-name="P54"/>
      <text:p text:style-name="P54">console=ttyO0,115200n8</text:p>
      <text:p text:style-name="P54">mmcroot=/dev/mmcblk0p2 ro</text:p>
      <text:p text:style-name="P54">mmcrootfstype=ext4 rootwait</text:p>
      <text:p text:style-name="P54"/>
      <text:p text:style-name="P54">load_kernel_image=load mmc ${mmcdev}:${mmcpart} ${loadaddr} ${kernel_image}</text:p>
      <text:p text:style-name="P54">load_fdt_image=load mmc ${mmcdev}:${mmcpart} ${fdtaddr} ${fdt_image}</text:p>
      <text:p text:style-name="P54">load_fdt_overlay=load mmc ${mmcdev}:${mmcpart} ${fdtovaddr} ${fdt_overlay}; fdt addr ${fdtaddr}; fdt resize; fdt apply ${fdtovaddr}</text:p>
      <text:p text:style-name="P54"/>
      <text:p text:style-name="P54">mmcargs=setenv bootargs console=${console} root=${mmcroot} rootfstype=${mmcrootfstype} ${optargs} init=/sbin/init</text:p>
      <text:p text:style-name="P54"/>
      <text:p text:style-name="P54">uenvcmd=run load_kernel_image; run load_fdt_image; run load_fdt_overlay; run mmcargs; bootz ${loadaddr} - ${fdtaddr}</text:p>
      <text:p text:style-name="P49"/>
      <text:p text:style-name="P62"/>
      <text:p text:style-name="P62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Nimbus sans l" svg:font-family="'Nimbus sans l'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4" style:font-family-complex="'Lohit Hindi'" style:font-family-generic-complex="modern" style:font-pitch-complex="fixed" style:font-size-complex="10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les-slide-template_7e_LT_7e_Gliederung_20_1" style:display-name="ules-slide-template~LT~Gliederung 1" style:family="paragraph" style:default-outline-level="">
      <style:paragraph-properties fo:margin-left="0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Gliederung_20_2" style:display-name="ules-slide-template~LT~Gliederung 2" style:family="paragraph" style:parent-style-name="ules-slide-template_7e_LT_7e_Gliederung_20_1" style:default-outline-level="">
      <style:paragraph-properties fo:margin-left="0.3154in" fo:margin-right="0in" fo:margin-top="0in" fo:margin-bottom="0.1575in" loext:contextual-spacing="false" fo:text-align="start" style:justify-single-word="false" fo:text-indent="-0.3154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ules-slide-template_7e_LT_7e_Gliederung_20_3" style:display-name="ules-slide-template~LT~Gliederung 3" style:family="paragraph" style:parent-style-name="ules-slide-template_7e_LT_7e_Gliederung_20_2" style:default-outline-level="">
      <style:paragraph-properties fo:margin-left="0.2756in" fo:margin-right="0in" fo:margin-top="0in" fo:margin-bottom="0.1181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ules-slide-template_7e_LT_7e_Gliederung_20_4" style:display-name="ules-slide-template~LT~Gliederung 4" style:family="paragraph" style:parent-style-name="ules-slide-template_7e_LT_7e_Gliederung_20_3" style:default-outline-level="">
      <style:paragraph-properties fo:margin-left="1.8898in" fo:margin-right="0in" fo:margin-top="0in" fo:margin-bottom="0.0783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5" style:display-name="ules-slide-template~LT~Gliederung 5" style:family="paragraph" style:parent-style-name="ules-slide-template_7e_LT_7e_Gliederung_20_4" style:default-outline-level="">
      <style:paragraph-properties fo:margin-left="0in" fo:margin-right="0in" fo:margin-top="0in" fo:margin-bottom="0.0398in" loext:contextual-spacing="false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6" style:display-name="ules-slide-template~LT~Gliederung 6" style:family="paragraph" style:parent-style-name="ules-slide-template_7e_LT_7e_Gliederung_20_5" style:default-outline-level="">
      <style:paragraph-properties fo:margin-left="2.8346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7" style:display-name="ules-slide-template~LT~Gliederung 7" style:family="paragraph" style:parent-style-name="ules-slide-template_7e_LT_7e_Gliederung_20_6" style:default-outline-level="">
      <style:paragraph-properties fo:margin-left="3.3071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8" style:display-name="ules-slide-template~LT~Gliederung 8" style:family="paragraph" style:parent-style-name="ules-slide-template_7e_LT_7e_Gliederung_20_7" style:default-outline-level="">
      <style:paragraph-properties fo:margin-left="3.7799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9" style:display-name="ules-slide-template~LT~Gliederung 9" style:family="paragraph" style:parent-style-name="ules-slide-template_7e_LT_7e_Gliederung_20_8" style:default-outline-level="">
      <style:paragraph-properties fo:margin-left="4.252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Titel" style:display-name="ules-slide-template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Untertitel" style:display-name="ules-slide-templat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Notizen" style:display-name="ules-slide-template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objekte" style:display-name="ules-slide-templa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" style:display-name="ules-slide-templa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Helvetic" officeooo:rsid="012b151c"/>
    </style:style>
    <style:style style:name="MT3" style:family="text">
      <style:text-properties style:font-name="Utopia"/>
    </style:style>
    <style:style style:name="MT4" style:family="text">
      <style:text-properties style:font-name="Luxi Sans"/>
    </style:style>
    <style:style style:name="MT5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Embedded </text:span><text:span text:style-name="MT2">Linux</text:span><text:span text:style-name="MT1"> Exercises <text:s text:c="59"/>Version - </text:span><text:span text:style-name="MT1"><text:variable-set text:name="TextVersion" office:value-type="string">2019.10</text:variable-set></text:span></text:p>
      </style:header>
      <style:footer>
        <text:p text:style-name="MP2"><text:span text:style-name="MT3">©</text:span> <text:span text:style-name="MT4">O</text:span><text:span text:style-name="MT5">PERSYS INC.<text:tab/><text:tab/></text:span><text:span text:style-name="MT5"><text:page-number text:select-page="current">10</text:page-number></text:span><text:span text:style-name="MT5">/</text:span><text:span text:style-name="MT5"><text:page-count>10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9:16:19.082678688</meta:creation-date>
    <meta:generator>LibreOffice/6.0.7.3$Linux_X86_64 LibreOffice_project/00m0$Build-3</meta:generator>
    <meta:editing-duration>PT3M1S</meta:editing-duration>
    <meta:editing-cycles>3</meta:editing-cycles>
    <dc:date>2019-10-23T19:18:46.644219508</dc:date>
    <meta:document-statistic meta:table-count="0" meta:image-count="1" meta:object-count="0" meta:page-count="10" meta:paragraph-count="209" meta:word-count="1951" meta:character-count="12800" meta:non-whitespace-character-count="10857"/>
  </office:meta>
</office:document-meta>
</file>