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17A93F4766E745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130b666"/>
    </style:style>
    <style:style style:name="P7" style:family="paragraph" style:parent-style-name="Standard">
      <style:text-properties fo:color="#000000" style:font-name="Nimbus Sans L" officeooo:rsid="002c72f9" officeooo:paragraph-rsid="0130b666"/>
    </style:style>
    <style:style style:name="P8" style:family="paragraph" style:parent-style-name="Standard">
      <style:text-properties fo:color="#000000" style:font-name="Nimbus Sans L" officeooo:rsid="002e1495" officeooo:paragraph-rsid="0130b666"/>
    </style:style>
    <style:style style:name="P9" style:family="paragraph" style:parent-style-name="Standard">
      <style:text-properties fo:color="#000000" style:font-name="Nimbus Sans L" officeooo:rsid="003432f3" officeooo:paragraph-rsid="0130b666"/>
    </style:style>
    <style:style style:name="P10" style:family="paragraph" style:parent-style-name="Standard">
      <style:text-properties fo:color="#000000" style:font-name="Nimbus Sans L" officeooo:paragraph-rsid="0130b666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rsid="00441451" officeooo:paragraph-rsid="0130b666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rsid="0045bc91" officeooo:paragraph-rsid="0130b666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rsid="00499cef" officeooo:paragraph-rsid="0130b666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rsid="0140beb4" officeooo:paragraph-rsid="0140beb4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fo:font-weight="normal" officeooo:rsid="01617ebb" officeooo:paragraph-rsid="01617eb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Sans L" fo:font-weight="bold" officeooo:paragraph-rsid="0130b666"/>
    </style:style>
    <style:style style:name="P17" style:family="paragraph" style:parent-style-name="Standard">
      <style:paragraph-properties fo:text-align="justify" style:justify-single-word="false"/>
      <style:text-properties style:font-name="Nimbus Sans L" fo:font-weight="bold" officeooo:paragraph-rsid="0130b666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Nimbus Sans L" officeooo:rsid="001866b2" officeooo:paragraph-rsid="0130b666"/>
    </style:style>
    <style:style style:name="P19" style:family="paragraph" style:parent-style-name="Standard">
      <style:paragraph-properties fo:text-align="justify" style:justify-single-word="false"/>
      <style:text-properties style:font-name="Nimbus Sans L" officeooo:rsid="00137f73" officeooo:paragraph-rsid="0130b666"/>
    </style:style>
    <style:style style:name="P20" style:family="paragraph" style:parent-style-name="Standard">
      <style:paragraph-properties fo:text-align="justify" style:justify-single-word="false"/>
      <style:text-properties style:font-name="Nimbus Sans L" officeooo:paragraph-rsid="0130b666"/>
    </style:style>
    <style:style style:name="P21" style:family="paragraph" style:parent-style-name="Standard">
      <style:paragraph-properties fo:text-align="justify" style:justify-single-word="false"/>
      <style:text-properties style:font-name="Nimbus Sans L" officeooo:paragraph-rsid="01348a47"/>
    </style:style>
    <style:style style:name="P22" style:family="paragraph" style:parent-style-name="Standard">
      <style:text-properties style:font-name="Nimbus Sans L" fo:font-size="10pt" officeooo:paragraph-rsid="0130b666"/>
    </style:style>
    <style:style style:name="P23" style:family="paragraph" style:parent-style-name="Standard">
      <style:text-properties style:font-name="Nimbus Sans L" officeooo:rsid="001540c7" officeooo:paragraph-rsid="0130b666"/>
    </style:style>
    <style:style style:name="P24" style:family="paragraph" style:parent-style-name="Standard">
      <style:text-properties style:font-name="Nimbus Sans L" officeooo:rsid="00207fda" officeooo:paragraph-rsid="0130b666"/>
    </style:style>
    <style:style style:name="P25" style:family="paragraph" style:parent-style-name="Standard">
      <style:text-properties style:font-name="Nimbus Sans L" officeooo:rsid="00215696" officeooo:paragraph-rsid="0130b666"/>
    </style:style>
    <style:style style:name="P26" style:family="paragraph" style:parent-style-name="Standard">
      <style:paragraph-properties fo:text-align="justify" style:justify-single-word="false"/>
      <style:text-properties style:font-name="Nimbus Sans L" fo:font-weight="normal" officeooo:paragraph-rsid="0130b66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Sans L" fo:font-weight="normal" officeooo:rsid="001d6090" officeooo:paragraph-rsid="0130b666" style:font-weight-asian="normal" style:font-weight-complex="normal"/>
    </style:style>
    <style:style style:name="P28" style:family="paragraph" style:parent-style-name="Standard">
      <style:text-properties style:font-name="Nimbus Sans L" fo:font-weight="normal" officeooo:paragraph-rsid="0130b666" style:font-weight-asian="normal" style:font-weight-complex="normal"/>
    </style:style>
    <style:style style:name="P29" style:family="paragraph" style:parent-style-name="Standard">
      <style:text-properties style:font-name="Nimbus Sans L" fo:font-weight="normal" officeooo:rsid="014acb32" officeooo:paragraph-rsid="014acb32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10dc1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24e74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813b9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9a8b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Sans L" fo:font-weight="normal" officeooo:rsid="01617ebb" officeooo:paragraph-rsid="01617ebb" style:font-weight-asian="normal" style:font-weight-complex="normal"/>
    </style:style>
    <style:style style:name="P35" style:family="paragraph" style:parent-style-name="Standard">
      <style:text-properties style:font-name="Nimbus Sans L" fo:font-weight="normal" officeooo:rsid="001ae7eb" officeooo:paragraph-rsid="0130b666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4c9302" fo:background-color="transparent" style:font-weight-asian="normal" style:font-weight-complex="normal"/>
    </style:style>
    <style:style style:name="P37" style:family="paragraph" style:parent-style-name="Standard">
      <style:text-properties style:font-name="Nimbus Sans L" officeooo:rsid="001f7b26" officeooo:paragraph-rsid="0130b666"/>
    </style:style>
    <style:style style:name="P38" style:family="paragraph" style:parent-style-name="Standard">
      <style:text-properties style:font-name="Nimbus Sans L" officeooo:paragraph-rsid="0130b666"/>
    </style:style>
    <style:style style:name="P39" style:family="paragraph" style:parent-style-name="Standard">
      <style:paragraph-properties fo:text-align="justify" style:justify-single-word="false"/>
      <style:text-properties style:font-name="Nimbus Sans L" officeooo:rsid="004cc47a" officeooo:paragraph-rsid="0130b666"/>
    </style:style>
    <style:style style:name="P40" style:family="paragraph" style:parent-style-name="Standard">
      <style:paragraph-properties fo:text-align="justify" style:justify-single-word="false"/>
      <style:text-properties style:font-name="Nimbus Sans L" officeooo:rsid="004f0b88" officeooo:paragraph-rsid="0130b666"/>
    </style:style>
    <style:style style:name="P41" style:family="paragraph" style:parent-style-name="Standard">
      <style:paragraph-properties fo:text-align="justify" style:justify-single-word="false"/>
      <style:text-properties style:font-name="Nimbus Sans L" officeooo:rsid="001d6090" officeooo:paragraph-rsid="0130b666"/>
    </style:style>
    <style:style style:name="P42" style:family="paragraph" style:parent-style-name="Standard">
      <style:paragraph-properties fo:text-align="justify" style:justify-single-word="false"/>
      <style:text-properties style:font-name="Nimbus Sans L" officeooo:rsid="00137f73" officeooo:paragraph-rsid="0130b666" fo:background-color="#fff200"/>
    </style:style>
    <style:style style:name="P43" style:family="paragraph" style:parent-style-name="Standard">
      <style:text-properties style:font-name="Nimbus Sans L" officeooo:rsid="01790702" officeooo:paragraph-rsid="01790702"/>
    </style:style>
    <style:style style:name="P44" style:family="paragraph" style:parent-style-name="Standard">
      <style:paragraph-properties fo:text-align="justify" style:justify-single-word="false"/>
      <style:text-properties style:font-name="Nimbus Sans L" officeooo:rsid="00137f73" officeooo:paragraph-rsid="0130b666" fo:background-color="transparent"/>
    </style:style>
    <style:style style:name="P45" style:family="paragraph" style:parent-style-name="Standard">
      <style:paragraph-properties fo:text-align="justify" style:justify-single-word="false"/>
      <style:text-properties style:font-name="Nimbus Sans L" officeooo:rsid="0014a308" officeooo:paragraph-rsid="0130b666" fo:background-color="transparent"/>
    </style:style>
    <style:style style:name="P46" style:family="paragraph" style:parent-style-name="Standard">
      <style:paragraph-properties fo:text-align="justify" style:justify-single-word="false"/>
      <style:text-properties style:font-name="Nimbus Sans L" officeooo:rsid="017ed51f" officeooo:paragraph-rsid="017ed51f" fo:background-color="transparent"/>
    </style:style>
    <style:style style:name="P47" style:family="paragraph" style:parent-style-name="Standard">
      <style:paragraph-properties fo:text-align="justify" style:justify-single-word="false"/>
      <style:text-properties style:font-name="Nimbus Sans L" officeooo:rsid="017fdd36" officeooo:paragraph-rsid="017fdd36" fo:background-color="transparent"/>
    </style:style>
    <style:style style:name="P48" style:family="paragraph" style:parent-style-name="Standard">
      <style:paragraph-properties fo:text-align="justify" style:justify-single-word="false"/>
      <style:text-properties style:font-name="Nimbus Sans L" fo:font-style="normal" officeooo:rsid="001866b2" officeooo:paragraph-rsid="0130b666" style:font-style-asian="normal" style:font-style-complex="normal"/>
    </style:style>
    <style:style style:name="P49" style:family="paragraph" style:parent-style-name="Standard">
      <style:text-properties style:font-name="Courier New" fo:font-size="10pt" officeooo:paragraph-rsid="0130b666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Courier New" fo:font-size="10pt" officeooo:rsid="004cc47a" officeooo:paragraph-rsid="0130b666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Courier New" fo:font-size="10pt" officeooo:rsid="004f0b88" officeooo:paragraph-rsid="0130b666" style:font-size-asian="10pt" style:font-size-complex="10pt"/>
    </style:style>
    <style:style style:name="P52" style:family="paragraph" style:parent-style-name="Standard">
      <style:text-properties style:font-name="Courier New" officeooo:paragraph-rsid="0130b666"/>
    </style:style>
    <style:style style:name="P53" style:family="paragraph" style:parent-style-name="Standard">
      <style:text-properties style:font-name="Courier New" fo:font-weight="normal" officeooo:rsid="001d7bae" officeooo:paragraph-rsid="0130b666" style:font-weight-asian="normal" style:font-weight-complex="normal"/>
    </style:style>
    <style:style style:name="P54" style:family="paragraph" style:parent-style-name="Standard">
      <style:text-properties officeooo:paragraph-rsid="0130b666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1348a47" style:text-blinking="false" fo:background-color="transparent"/>
    </style:style>
    <style:style style:name="P56" style:family="paragraph" style:parent-style-name="Text_20_body">
      <style:paragraph-properties fo:break-before="page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paragraph-rsid="0130b666" style:font-size-asian="18pt" style:font-size-complex="18pt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37f73" officeooo:paragraph-rsid="0130b666" style:font-size-asian="18pt" style:font-size-complex="18pt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95155" officeooo:paragraph-rsid="0130b666" style:font-size-asian="18pt" style:font-size-complex="18pt"/>
    </style:style>
    <style:style style:name="P60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2bc4f0" officeooo:paragraph-rsid="0130b666" style:font-size-asian="18pt" style:font-size-complex="18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2bf4a4" officeooo:paragraph-rsid="0130b666" style:font-size-asian="18pt" style:font-size-complex="18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521a4" officeooo:paragraph-rsid="0130b666" style:font-size-asian="18pt" style:font-weight-asian="bold" style:font-size-complex="18pt" style:font-weight-complex="bold"/>
    </style:style>
    <style:style style:name="P6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130b666" style:font-size-asian="18pt" style:font-weight-asian="bold" style:font-size-complex="18pt" style:font-weight-complex="bold"/>
    </style:style>
    <style:style style:name="P6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441451" officeooo:paragraph-rsid="0130b666" style:font-size-asian="18pt" style:font-weight-asian="bold" style:font-size-complex="18pt" style:font-weight-complex="bold"/>
    </style:style>
    <style:style style:name="P65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bf4a4" officeooo:paragraph-rsid="0130b666" style:font-size-asian="18pt" style:font-weight-asian="bold" style:font-size-complex="18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45bc91" officeooo:paragraph-rsid="0130b666" style:font-size-asian="18pt" style:font-weight-asian="bold" style:font-size-complex="18pt" style:font-weight-complex="bold"/>
    </style:style>
    <style:style style:name="P67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68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69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/>
    </style:style>
    <style:style style:name="P72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73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style:font-name="Nimbus Sans L"/>
    </style:style>
    <style:style style:name="P74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75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76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77fa0c" officeooo:paragraph-rsid="0177fa0c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77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78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2ad813" officeooo:paragraph-rsid="0130b666" style:font-weight-asian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4cc47a" officeooo:paragraph-rsid="0130b666" style:font-weight-asian="normal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335b53" officeooo:paragraph-rsid="0130b666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85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2pt" officeooo:paragraph-rsid="017110a7" style:font-size-asian="12pt" style:font-size-complex="12pt"/>
    </style:style>
    <style:style style:name="P86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paragraph-rsid="017110a7" style:font-size-asian="12pt" style:font-size-complex="12pt"/>
    </style:style>
    <style:style style:name="P87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rsid="001866b2" officeooo:paragraph-rsid="017110a7" style:font-size-asian="12pt" style:font-size-complex="12pt"/>
    </style:style>
    <style:style style:name="P88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89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3160c7" officeooo:paragraph-rsid="0130b666"/>
    </style:style>
    <style:style style:name="P90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9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92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93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956ff"/>
    </style:style>
    <style:style style:name="P94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378a83"/>
    </style:style>
    <style:style style:name="P95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939ae" officeooo:paragraph-rsid="013956ff" style:font-weight-asian="bold" style:font-weight-complex="bold"/>
    </style:style>
    <style:style style:name="P96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78a83" officeooo:paragraph-rsid="01378a83" style:font-weight-asian="bold" style:font-weight-complex="bold"/>
    </style:style>
    <style:style style:name="P97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444141" officeooo:paragraph-rsid="01444141" style:font-weight-asian="bold" style:font-weight-complex="bold"/>
    </style:style>
    <style:style style:name="P98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paragraph-rsid="01378a83"/>
    </style:style>
    <style:style style:name="P99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8pt" fo:language="en" fo:country="US" style:text-underline-style="none" fo:font-weight="normal" officeooo:paragraph-rsid="01378a83"/>
    </style:style>
    <style:style style:name="P100" style:family="paragraph" style:parent-style-name="Standard">
      <style:paragraph-properties fo:margin-left="0in" fo:margin-right="0.8701in" fo:text-align="center" style:justify-single-word="false" fo:text-indent="0in" style:auto-text-indent="false" fo:break-before="page"/>
      <style:text-properties style:font-name="Nimbus Sans L" fo:font-size="18pt" fo:language="en" fo:country="US" style:text-underline-style="solid" style:text-underline-width="auto" style:text-underline-color="font-color" fo:font-weight="bold" officeooo:paragraph-rsid="01378a83"/>
    </style:style>
    <style:style style:name="P101" style:family="paragraph" style:parent-style-name="Standard">
      <style:paragraph-properties fo:margin-left="0in" fo:margin-right="0.8701in" fo:text-align="justify" style:justify-single-word="false" fo:text-indent="0in" style:auto-text-indent="false" fo:padding="0.0193in" fo:border-left="none" fo:border-right="none" fo:border-top="none" fo:border-bottom="2.49pt solid #000000"/>
      <style:text-properties style:font-name="Nimbus Sans L" fo:font-size="12pt" fo:language="en" fo:country="US" style:text-underline-style="none" fo:font-weight="normal" officeooo:paragraph-rsid="01378a83"/>
    </style:style>
    <style:style style:name="P102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78a83" officeooo:paragraph-rsid="01378a83"/>
    </style:style>
    <style:style style:name="P103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939ae" officeooo:paragraph-rsid="013956ff"/>
    </style:style>
    <style:style style:name="P104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444141"/>
    </style:style>
    <style:style style:name="P105" style:family="paragraph" style:parent-style-name="Standard">
      <style:paragraph-properties fo:margin-left="0.5902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06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07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c1712" officeooo:paragraph-rsid="013c1712"/>
    </style:style>
    <style:style style:name="P108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09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fd7d1" officeooo:paragraph-rsid="013fd7d1"/>
    </style:style>
    <style:style style:name="P110" style:family="paragraph" style:parent-style-name="Standard">
      <style:paragraph-properties fo:margin-left="0.5866in" fo:margin-right="0.198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 style:font-size-asian="12pt" style:font-size-complex="12pt"/>
    </style:style>
    <style:style style:name="P111" style:family="paragraph" style:parent-style-name="Standard" style:list-style-name="L2">
      <style:text-properties style:font-name="Nimbus Sans L" fo:font-weight="normal" officeooo:rsid="014acb32" officeooo:paragraph-rsid="014acb32" style:font-weight-asian="normal" style:font-weight-complex="normal"/>
    </style:style>
    <style:style style:name="P112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24e74" officeooo:paragraph-rsid="01524e74" style:font-weight-asian="normal" style:font-weight-complex="normal"/>
    </style:style>
    <style:style style:name="P113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24e74" officeooo:paragraph-rsid="01524e74" style:font-weight-asian="normal" style:font-weight-complex="normal"/>
    </style:style>
    <style:style style:name="P114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10dc1" officeooo:paragraph-rsid="01510dc1" style:font-weight-asian="normal" style:font-weight-complex="normal"/>
    </style:style>
    <style:style style:name="P115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126f6" officeooo:paragraph-rsid="015126f6" style:font-weight-asian="normal" style:font-weight-complex="normal"/>
    </style:style>
    <style:style style:name="P116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44c4b" officeooo:paragraph-rsid="01544c4b" style:font-weight-asian="normal" style:font-weight-complex="normal"/>
    </style:style>
    <style:style style:name="P117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5d38d" officeooo:paragraph-rsid="0155d38d" style:font-weight-asian="normal" style:font-weight-complex="normal"/>
    </style:style>
    <style:style style:name="P118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71ed5" officeooo:paragraph-rsid="01571ed5" style:font-weight-asian="normal" style:font-weight-complex="normal"/>
    </style:style>
    <style:style style:name="P119" style:family="paragraph" style:parent-style-name="Standard" style:list-style-name="L6">
      <style:paragraph-properties fo:text-align="justify" style:justify-single-word="false"/>
      <style:text-properties style:font-name="Nimbus Sans L" fo:font-weight="normal" officeooo:rsid="01584e75" officeooo:paragraph-rsid="01584e75" style:font-weight-asian="normal" style:font-weight-complex="normal"/>
    </style:style>
    <style:style style:name="P120" style:family="paragraph" style:parent-style-name="Standard" style:list-style-name="L6">
      <style:paragraph-properties fo:text-align="justify" style:justify-single-word="false"/>
      <style:text-properties style:font-name="Nimbus Sans L" fo:font-weight="normal" officeooo:rsid="0158ab45" officeooo:paragraph-rsid="0158ab45" style:font-weight-asian="normal" style:font-weight-complex="normal"/>
    </style:style>
    <style:style style:name="P121" style:family="paragraph" style:parent-style-name="Standard" style:list-style-name="L7">
      <style:paragraph-properties fo:text-align="justify" style:justify-single-word="false"/>
      <style:text-properties style:font-name="Nimbus Sans L" fo:font-weight="normal" officeooo:rsid="015ac99a" officeooo:paragraph-rsid="015ac99a" style:font-weight-asian="normal" style:font-weight-complex="normal"/>
    </style:style>
    <style:style style:name="P122" style:family="paragraph" style:parent-style-name="Standard" style:list-style-name="L3">
      <style:paragraph-properties fo:text-align="justify" style:justify-single-word="false"/>
      <style:text-properties style:font-name="Nimbus Sans L" fo:font-weight="normal" officeooo:rsid="014e596d" officeooo:paragraph-rsid="014e596d" fo:background-color="transparent" style:font-weight-asian="normal" style:font-weight-complex="normal"/>
    </style:style>
    <style:style style:name="P123" style:family="paragraph" style:parent-style-name="Standard" style:list-style-name="L3">
      <style:paragraph-properties fo:text-align="justify" style:justify-single-word="false"/>
      <style:text-properties style:font-name="Nimbus Sans L" fo:font-weight="normal" officeooo:rsid="014febb4" officeooo:paragraph-rsid="014febb4" fo:background-color="transparent" style:font-weight-asian="normal" style:font-weight-complex="normal"/>
    </style:style>
    <style:style style:name="P124" style:family="paragraph" style:parent-style-name="Standard" style:list-style-name="L8">
      <style:text-properties style:font-name="Nimbus Sans L" officeooo:rsid="015f35f1" officeooo:paragraph-rsid="015f35f1"/>
    </style:style>
    <style:style style:name="P125" style:family="paragraph" style:parent-style-name="Standard" style:list-style-name="L8">
      <style:text-properties style:font-name="Nimbus Sans L" officeooo:rsid="016053d2" officeooo:paragraph-rsid="016053d2"/>
    </style:style>
    <style:style style:name="P126" style:family="paragraph" style:parent-style-name="Standard" style:list-style-name="L8">
      <style:text-properties style:font-name="Nimbus Sans L" officeooo:rsid="0160b86d" officeooo:paragraph-rsid="0160b86d"/>
    </style:style>
    <style:style style:name="P127" style:family="paragraph" style:parent-style-name="Standard" style:list-style-name="L9">
      <style:paragraph-properties fo:text-align="justify" style:justify-single-word="false"/>
      <style:text-properties fo:color="#000000" style:font-name="Nimbus Sans L" fo:font-weight="normal" officeooo:rsid="0161fe7b" officeooo:paragraph-rsid="0161fe7b" style:font-weight-asian="normal" style:font-weight-complex="normal"/>
    </style:style>
    <style:style style:name="P128" style:family="paragraph" style:parent-style-name="Standard" style:list-style-name="L9">
      <style:paragraph-properties fo:text-align="justify" style:justify-single-word="false"/>
      <style:text-properties fo:color="#000000" style:font-name="Nimbus Sans L" fo:font-weight="normal" officeooo:rsid="01634df5" officeooo:paragraph-rsid="01634df5" style:font-weight-asian="normal" style:font-weight-complex="normal"/>
    </style:style>
    <style:style style:name="P129" style:family="paragraph" style:parent-style-name="Standard" style:list-style-name="L11">
      <style:paragraph-properties fo:text-align="justify" style:justify-single-word="false"/>
      <style:text-properties fo:color="#000000" style:font-name="Nimbus Sans L" fo:font-weight="normal" officeooo:rsid="01637c42" officeooo:paragraph-rsid="01637c42" style:font-weight-asian="normal" style:font-weight-complex="normal"/>
    </style:style>
    <style:style style:name="P130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3f077" officeooo:paragraph-rsid="0163f077" style:font-weight-asian="normal" style:font-weight-complex="normal"/>
    </style:style>
    <style:style style:name="P131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5d860" officeooo:paragraph-rsid="0165d860" style:font-weight-asian="normal" style:font-weight-complex="normal"/>
    </style:style>
    <style:style style:name="P132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7c8d2" officeooo:paragraph-rsid="0167c8d2" style:font-weight-asian="normal" style:font-weight-complex="normal"/>
    </style:style>
    <style:style style:name="P133" style:family="paragraph" style:parent-style-name="Standard" style:list-style-name="L14">
      <style:paragraph-properties fo:text-align="justify" style:justify-single-word="false"/>
      <style:text-properties fo:color="#000000" style:font-name="Nimbus Sans L" fo:font-weight="normal" officeooo:rsid="016e7220" officeooo:paragraph-rsid="016e7220" style:font-weight-asian="normal" style:font-weight-complex="normal"/>
    </style:style>
    <style:style style:name="P134" style:family="paragraph" style:parent-style-name="Standard" style:list-style-name="L10">
      <style:text-properties fo:color="#000000" style:font-name="Nimbus Sans L" officeooo:rsid="002c7944" officeooo:paragraph-rsid="0130b666"/>
    </style:style>
    <style:style style:name="P135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93890" officeooo:paragraph-rsid="01693890"/>
    </style:style>
    <style:style style:name="P136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aa275" officeooo:paragraph-rsid="016aa275"/>
    </style:style>
    <style:style style:name="P137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c32ce" officeooo:paragraph-rsid="016c32ce"/>
    </style:style>
    <style:style style:name="P138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d3f7a" officeooo:paragraph-rsid="016d3f7a"/>
    </style:style>
    <style:style style:name="P139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40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2fe997" officeooo:paragraph-rsid="012fe997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41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Helvetic" officeooo:rsid="012b151c"/>
    </style:style>
    <style:style style:name="T3" style:family="text">
      <style:text-properties style:font-name="Utopia"/>
    </style:style>
    <style:style style:name="T4" style:family="text">
      <style:text-properties style:font-name="Luxi Sans"/>
    </style:style>
    <style:style style:name="T5" style:family="text">
      <style:text-properties style:font-name="Luxi Sans" fo:font-size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7110a7" style:font-weight-asian="bold" style:font-weight-complex="bold"/>
    </style:style>
    <style:style style:name="T9" style:family="text">
      <style:text-properties fo:color="#000000" officeooo:rsid="0092f805"/>
    </style:style>
    <style:style style:name="T10" style:family="text">
      <style:text-properties style:font-name-asian="Liberation Sans1" style:font-name-complex="Liberation Sans1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size-asian="12pt" style:font-size-complex="12pt"/>
    </style:style>
    <style:style style:name="T13" style:family="text">
      <style:text-properties style:text-position="super 58%"/>
    </style:style>
    <style:style style:name="T14" style:family="text">
      <style:text-properties officeooo:rsid="012b151c"/>
    </style:style>
    <style:style style:name="T15" style:family="text">
      <style:text-properties officeooo:rsid="012cc32d"/>
    </style:style>
    <style:style style:name="T16" style:family="text">
      <style:text-properties officeooo:rsid="012e7d93"/>
    </style:style>
    <style:style style:name="T17" style:family="text">
      <style:text-properties officeooo:rsid="00137f73"/>
    </style:style>
    <style:style style:name="T18" style:family="text">
      <style:text-properties officeooo:rsid="001866b2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866b2" style:font-style-asian="normal" style:font-style-complex="normal"/>
    </style:style>
    <style:style style:name="T21" style:family="text">
      <style:text-properties fo:language="en" fo:country="US"/>
    </style:style>
    <style:style style:name="T22" style:family="text">
      <style:text-properties officeooo:rsid="001540c7"/>
    </style:style>
    <style:style style:name="T23" style:family="text">
      <style:text-properties officeooo:rsid="001a935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ae7eb" style:font-weight-asian="normal" style:font-weight-complex="normal"/>
    </style:style>
    <style:style style:name="T26" style:family="text">
      <style:text-properties fo:font-weight="normal" officeooo:rsid="001d7bae" style:font-weight-asian="normal" style:font-weight-complex="normal"/>
    </style:style>
    <style:style style:name="T27" style:family="text">
      <style:text-properties fo:font-weight="normal" officeooo:rsid="001d6090" style:font-weight-asian="normal" style:font-weight-complex="normal"/>
    </style:style>
    <style:style style:name="T28" style:family="text">
      <style:text-properties officeooo:rsid="001ae7eb"/>
    </style:style>
    <style:style style:name="T29" style:family="text">
      <style:text-properties style:font-name="Nimbus Sans L"/>
    </style:style>
    <style:style style:name="T30" style:family="text">
      <style:text-properties style:font-name="Nimbus Sans L" officeooo:rsid="001f7b26"/>
    </style:style>
    <style:style style:name="T31" style:family="text">
      <style:text-properties style:font-name="Nimbus Sans L" officeooo:rsid="0132280e"/>
    </style:style>
    <style:style style:name="T32" style:family="text">
      <style:text-properties officeooo:rsid="001f7b26"/>
    </style:style>
    <style:style style:name="T33" style:family="text">
      <style:text-properties officeooo:rsid="001c6010"/>
    </style:style>
    <style:style style:name="T34" style:family="text">
      <style:text-properties officeooo:rsid="002bc4f0"/>
    </style:style>
    <style:style style:name="T35" style:family="text">
      <style:text-properties officeooo:rsid="003160c7"/>
    </style:style>
    <style:style style:name="T36" style:family="text">
      <style:text-properties officeooo:rsid="0037d436"/>
    </style:style>
    <style:style style:name="T37" style:family="text">
      <style:text-properties officeooo:rsid="003915f5"/>
    </style:style>
    <style:style style:name="T38" style:family="text">
      <style:text-properties officeooo:rsid="00360d56"/>
    </style:style>
    <style:style style:name="T39" style:family="text">
      <style:text-properties officeooo:rsid="002bb1bf"/>
    </style:style>
    <style:style style:name="T40" style:family="text">
      <style:text-properties officeooo:rsid="002c72f9"/>
    </style:style>
    <style:style style:name="T41" style:family="text">
      <style:text-properties officeooo:rsid="003d6674"/>
    </style:style>
    <style:style style:name="T42" style:family="text">
      <style:text-properties officeooo:rsid="002c7944"/>
    </style:style>
    <style:style style:name="T43" style:family="text">
      <style:text-properties officeooo:rsid="002dd302"/>
    </style:style>
    <style:style style:name="T44" style:family="text">
      <style:text-properties officeooo:rsid="003e57ca"/>
    </style:style>
    <style:style style:name="T45" style:family="text">
      <style:text-properties officeooo:rsid="00448448"/>
    </style:style>
    <style:style style:name="T46" style:family="text">
      <style:text-properties officeooo:rsid="00401569"/>
    </style:style>
    <style:style style:name="T47" style:family="text">
      <style:text-properties officeooo:rsid="0047065c"/>
    </style:style>
    <style:style style:name="T48" style:family="text">
      <style:text-properties officeooo:rsid="0048101c"/>
    </style:style>
    <style:style style:name="T49" style:family="text">
      <style:text-properties officeooo:rsid="00441451"/>
    </style:style>
    <style:style style:name="T50" style:family="text">
      <style:text-properties officeooo:rsid="00476f22"/>
    </style:style>
    <style:style style:name="T51" style:family="text">
      <style:text-properties officeooo:rsid="00499cef"/>
    </style:style>
    <style:style style:name="T52" style:family="text">
      <style:text-properties officeooo:rsid="004e2a56"/>
    </style:style>
    <style:style style:name="T53" style:family="text">
      <style:text-properties officeooo:rsid="0132280e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5" style:family="text">
      <style:text-properties fo:font-variant="normal" fo:text-transform="none" fo:color="#333333" fo:letter-spacing="normal" fo:font-style="normal" fo:font-weight="normal"/>
    </style:style>
    <style:style style:name="T56" style:family="text">
      <style:text-properties fo:font-variant="normal" fo:text-transform="none" fo:color="#333333" fo:letter-spacing="normal" fo:font-style="normal" fo:font-weight="normal" officeooo:rsid="017110a7"/>
    </style:style>
    <style:style style:name="T57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333333" fo:letter-spacing="normal" fo:font-style="normal" fo:font-weight="bold" officeooo:rsid="017110a7" style:font-weight-asian="bold" style:font-weight-complex="bold"/>
    </style:style>
    <style:style style:name="T59" style:family="text">
      <style:text-properties officeooo:rsid="01378a83"/>
    </style:style>
    <style:style style:name="T60" style:family="text">
      <style:text-properties officeooo:rsid="013a4245"/>
    </style:style>
    <style:style style:name="T61" style:family="text">
      <style:text-properties officeooo:rsid="013c1712"/>
    </style:style>
    <style:style style:name="T62" style:family="text">
      <style:text-properties style:font-name="Nimbus sans l"/>
    </style:style>
    <style:style style:name="T63" style:family="text">
      <style:text-properties officeooo:rsid="013fd7d1"/>
    </style:style>
    <style:style style:name="T64" style:family="text">
      <style:text-properties fo:font-size="12pt" fo:language="en" fo:country="US" style:text-underline-style="none" fo:font-weight="normal"/>
    </style:style>
    <style:style style:name="T65" style:family="text">
      <style:text-properties fo:font-size="12pt" fo:language="en" fo:country="US" style:text-underline-style="none" fo:font-weight="normal" officeooo:rsid="013fd7d1"/>
    </style:style>
    <style:style style:name="T66" style:family="text">
      <style:text-properties officeooo:rsid="01465906"/>
    </style:style>
    <style:style style:name="T67" style:family="text">
      <style:text-properties officeooo:rsid="015126f6"/>
    </style:style>
    <style:style style:name="T68" style:family="text">
      <style:text-properties officeooo:rsid="01617ebb"/>
    </style:style>
    <style:style style:name="T69" style:family="text">
      <style:text-properties officeooo:rsid="017110a7"/>
    </style:style>
    <style:style style:name="T70" style:family="text">
      <style:text-properties officeooo:rsid="01739ee1"/>
    </style:style>
    <style:style style:name="T71" style:family="text">
      <style:text-properties style:text-underline-style="solid" style:text-underline-width="auto" style:text-underline-color="font-color" officeooo:rsid="01739ee1"/>
    </style:style>
    <style:style style:name="T72" style:family="text">
      <style:text-properties officeooo:rsid="01790702"/>
    </style:style>
    <style:style style:name="T73" style:family="text">
      <style:text-properties officeooo:rsid="017a2791"/>
    </style:style>
    <style:style style:name="T74" style:family="text">
      <style:text-properties officeooo:rsid="017b30e1"/>
    </style:style>
    <style:style style:name="T75" style:family="text">
      <style:text-properties officeooo:rsid="017bb3f3"/>
    </style:style>
    <style:style style:name="T76" style:family="text">
      <style:text-properties officeooo:rsid="017f7b49"/>
    </style:style>
    <style:style style:name="T77" style:family="text">
      <style:text-properties officeooo:rsid="017fdd36"/>
    </style:style>
    <style:style style:name="T78" style:family="text">
      <style:text-properties officeooo:rsid="0181f020"/>
    </style:style>
    <style:style style:name="T79" style:family="text">
      <style:text-properties officeooo:rsid="0184367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4"/>
      <text:p text:style-name="P3">Hands-On Exercises for</text:p>
      <text:p text:style-name="P3"/>
      <text:p text:style-name="P3"/>
      <text:p text:style-name="P3"/>
      <text:p text:style-name="P5">Embedded <text:span text:style-name="T14">Linux</text:span></text:p>
      <text:p text:style-name="P3"/>
      <text:p text:style-name="P3"/>
      <text:p text:style-name="P3"/>
      <text:p text:style-name="P3">v. <text:span text:style-name="T1"><text:variable-set text:name="TextVersion" office:value-type="string">2021.11</text:variable-set></text:span></text:p>
      <text:p text:style-name="P3"/>
      <text:p text:style-name="P3"/>
      <text:p text:style-name="P67">WARNING:</text:p>
      <text:p text:style-name="P68">The order of the exercises does not always follow the same order of the explanations in the slides. <text:s/>When carrying out the exercises, carefully follow the exercise requirements. <text:s/>Do <text:span text:style-name="T7">NOT</text:span> blindly type the commands or code as found in the slides. <text:s/>Read every exercise <text:span text:style-name="T7">in its entirety</text:span> before carrying out the instructions.</text:p>
      <text:p text:style-name="P69"><draw:frame draw:style-name="fr1" draw:name="graphics1" text:anchor-type="paragraph" svg:width="1.3425in" svg:height="0.4693in" draw:z-index="0"><draw:image xlink:href="Pictures/10000201000001930000008D17A93F4766E74568.png" xlink:type="simple" xlink:show="embed" xlink:actuate="onLoad" loext:mime-type="image/png"/></draw:frame></text:p>
      <text:p text:style-name="P76"/>
      <text:p text:style-name="P75"><text:span text:style-name="T10">These exercises are made available to you under a Creative Commons </text:span>Share-Alike 3.0 license. The full terms of this license are here:</text:p>
      <text:p text:style-name="P74">https://creativecommons.org/licenses/by-sa/3.0/</text:p>
      <text:p text:style-name="P77">Attribution requirements and misc.:</text:p>
      <text:list xml:id="list2852791844" text:style-name="L1">
        <text:list-item>
          <text:p text:style-name="P139">This page must remain as-is in this specific location (page #2), (almost) everything else you are free to change.</text:p>
        </text:list-item>
        <text:list-item>
          <text:p text:style-name="P140">You are forbidden from removing our name or logo.</text:p>
        </text:list-item>
        <text:list-item>
          <text:p text:style-name="P141"><text:span text:style-name="T10">Use of figures in other documents must feature the below </text:span>“Originals at” URL immediately under that figure and the below copyright notice where appropriate.</text:p>
        </text:list-item>
        <text:list-item>
          <text:p text:style-name="P141"><text:span text:style-name="T10">You are free to fill in the space in the below “Delivered and/or customized </text:span>by” section as you see fit.</text:p>
        </text:list-item>
      </text:list>
      <text:p text:style-name="P77">(C) Copyright 200<text:span text:style-name="T15">3</text:span>-20<text:span text:style-name="T66">21</text:span>, Opersys inc.</text:p>
      <text:p text:style-name="P77">These exercises created by: Karim Yaghmour</text:p>
      <text:p text:style-name="P77">Originals at: www.opersys.com/<text:span text:style-name="T16">training/</text:span></text:p>
      <text:p text:style-name="P78">Delivered and/or customized by:</text:p>
      <text:p text:style-name="P70"/>
      <text:p text:style-name="P70"/>
      <text:p text:style-name="P70"/>
      <text:p text:style-name="P73"/>
      <text:p text:style-name="P100">Software components versions</text:p>
      <text:p text:style-name="P92"/>
      <text:p text:style-name="P93"/>
      <text:p text:style-name="P95">Hardware:</text:p>
      <text:p text:style-name="P103">BeagleBone <text:span text:style-name="T78">Black</text:span> – <text:span text:style-name="T78">requires FTDI cable to get serial</text:span></text:p>
      <text:p text:style-name="P93"/>
      <text:p text:style-name="P96">Class Drive:</text:p>
      <text:p text:style-name="P102">Location to be provided in class</text:p>
      <text:p text:style-name="P94"/>
      <text:p text:style-name="P97">Files:</text:p>
      <text:p text:style-name="P104">Prebuilt SD card image:<text:tab/><text:tab/><text:tab/>el-image-bb-191007.img.xz</text:p>
      <text:p text:style-name="P104">Workspace:<text:tab/><text:tab/><text:tab/><text:tab/><text:tab/>bbone-<text:span text:style-name="T79">black</text:span>-3.<text:span text:style-name="T73">1</text:span>.0-<text:span text:style-name="T73">211108</text:span>.tar.bz2</text:p>
      <text:p text:style-name="P92"/>
      <text:p text:style-name="P98">Linux Kernel:</text:p>
      <text:p text:style-name="P105">Version:<text:tab/><text:tab/><text:tab/><text:tab/><text:tab/><text:span text:style-name="T59">5.15.1</text:span></text:p>
      <text:p text:style-name="P106">Patch:<text:tab/><text:tab/><text:tab/><text:tab/><text:tab/>NONE</text:p>
      <text:p text:style-name="P105">Configuration for <text:span text:style-name="T60">target</text:span>:<text:tab/><text:tab/><text:tab/>multi_v7_defconfig</text:p>
      <text:p text:style-name="P106"><text:span text:style-name="T61">Kernel image</text:span>:<text:tab/><text:tab/><text:tab/><text:tab/><text:span text:style-name="Source_20_Text"><text:span text:style-name="T62">arch/arm/boot/zImage</text:span></text:span></text:p>
      <text:p text:style-name="P107">Device tree blob:<text:tab/><text:tab/><text:tab/><text:tab/>arch/arm/boot/dts/am335x-bone<text:span text:style-name="T74">black</text:span>.dtb</text:p>
      <text:p text:style-name="P92"/>
      <text:p text:style-name="P98">Bootloader:</text:p>
      <text:p text:style-name="P108">Package:<text:tab/><text:tab/><text:tab/><text:tab/><text:tab/>U-Boot</text:p>
      <text:p text:style-name="P108">Version:<text:tab/><text:tab/><text:tab/><text:tab/><text:tab/>u-boot-20<text:span text:style-name="T75">21</text:span>.<text:span text:style-name="T75">10</text:span></text:p>
      <text:p text:style-name="P108">Patch:<text:tab/><text:tab/><text:tab/><text:tab/><text:tab/><text:span text:style-name="T11">NONE</text:span></text:p>
      <text:p text:style-name="P108"><text:span text:style-name="T61">Configuration for target</text:span>:<text:tab/><text:tab/><text:tab/><text:span text:style-name="T12">am335x_evm_defconfig</text:span></text:p>
      <text:p text:style-name="P110">Image<text:span text:style-name="T61">s to use on target</text:span>:<text:tab/><text:tab/><text:tab/>u-boot.img <text:span text:style-name="T61">and MLO</text:span></text:p>
      <text:p text:style-name="P99"/>
      <text:p text:style-name="P98">Toolchain:</text:p>
      <text:p text:style-name="P108">Prefix <text:span text:style-name="T63">(Ubuntu ARM toolchain)</text:span>:<text:tab/><text:tab/>arm-linux-gnueabi-</text:p>
      <text:p text:style-name="P109">Prefix (Buildroot uClibc toolchain):<text:tab/>arm-linux-</text:p>
      <text:p text:style-name="P101"/>
      <text:p text:style-name="P98">TARGET SERIAL NUMBER:</text:p>
      <text:p text:style-name="P92"/>
      <text:p text:style-name="P92"/>
      <text:p text:style-name="P92"/>
      <text:p text:style-name="P57">“<text:span text:style-name="T17">Linux” basics</text:span></text:p>
      <text:p text:style-name="P28"/>
      <text:p text:style-name="P29">In this section you will learn how to:</text:p>
      <text:list xml:id="list1872696802" text:style-name="L2">
        <text:list-item>
          <text:p text:style-name="P111">Set up some of the necessary packages for embedded Linux development on Ubuntu</text:p>
        </text:list-item>
        <text:list-item>
          <text:p text:style-name="P111">Configure your workstation to interact with an embedded device using the serial port</text:p>
        </text:list-item>
        <text:list-item>
          <text:p text:style-name="P111">Configure your workstation’s network to interact with an embedded device</text:p>
        </text:list-item>
      </text:list>
      <text:p text:style-name="P28"/>
      <text:p text:style-name="P18">1. Use the following commands to install the following packages <text:span text:style-name="T70">(Note that the “\” at the end of some lines is going to inform the shell that you want to continue typing and the shell will create a new line with “&gt;” to allow you to continue typing. <text:s/></text:span><text:span text:style-name="T71">Do NOT copy-paste the “&gt;” symbols</text:span><text:span text:style-name="T70">, they will break the comands.) --- YOU PRESUMABLY ALREADY DID THIS</text:span>:</text:p>
      <text:p text:style-name="P85">$ <text:span text:style-name="T7">sudo apt update</text:span></text:p>
      <text:p text:style-name="P85">$ <text:span text:style-name="T7">sudo apt install build-essential </text:span><text:span text:style-name="T57">gawk wget git diffstat unzip </text:span><text:span text:style-name="T58">\</text:span></text:p>
      <text:p text:style-name="P85"><text:span text:style-name="T56">&gt;</text:span><text:span text:style-name="T55"> </text:span><text:span text:style-name="T57">texinfo gcc-multilib chrpath socat nfs-kernel-server nfs-common</text:span></text:p>
      <text:p text:style-name="P86">$ <text:span text:style-name="T7">sudo apt install libc6-armel-cross libc6-dev-armel-cross </text:span><text:span text:style-name="T8">\</text:span></text:p>
      <text:p text:style-name="P86"><text:span text:style-name="T69">&gt;</text:span> <text:span text:style-name="T7">binutils-arm-linux-gnueabi <text:s/>libncurses5-dev </text:span></text:p>
      <text:p text:style-name="P86">$ <text:span text:style-name="T7">sudo apt install gcc-arm-linux-gnueabi g++-arm-linux-gnueabi</text:span></text:p>
      <text:p text:style-name="P86">$ <text:span text:style-name="T7">sudo apt install bison flex</text:span></text:p>
      <text:p text:style-name="P86">$ <text:span text:style-name="T7">sudo apt install gnupg2</text:span></text:p>
      <text:p text:style-name="P87">$ <text:span text:style-name="T7">sudo apt install libssl-dev</text:span></text:p>
      <text:p text:style-name="P19"/>
      <text:p text:style-name="P19"><text:span text:style-name="T18">2.</text:span> Configure your PC to connect to beaglebone. <text:s/>You’ll need to make sure you are part of the “dialout” group and that you can see <text:span text:style-name="T19">/dev/ttyUSB0 on your host.</text:span></text:p>
      <text:p text:style-name="P48"/>
      <text:p text:style-name="P19"><text:span text:style-name="T20">3.</text:span><text:span text:style-name="T19"> </text:span>Download prebuilt SD card image and use the “dd” command to put it on the SD card and boot with it.</text:p>
      <text:p text:style-name="P19"/>
      <text:p text:style-name="P19"><text:span text:style-name="T18">4.</text:span> Use “picocom” to shell into the BeagleBone.</text:p>
      <text:p text:style-name="P20"/>
      <text:p text:style-name="P20"><text:span text:style-name="T18">5.</text:span> Create a local-LAN<text:span text:style-name="T21"> configuration </text:span>for your Ethernet card to allow connection to the target using a cross-over Ethernet cable (host: 192.168.203.100; target: 192.168.203.79).</text:p>
      <text:p text:style-name="P20"/>
      <text:p text:style-name="P38">Example Ethernet card configuration:</text:p>
      <text:p text:style-name="P22">IPADDR=192.168.203.100</text:p>
      <text:p text:style-name="P22">GATEWAY=192.168.203.79</text:p>
      <text:p text:style-name="P22">NETWORK=192.168.203.0</text:p>
      <text:p text:style-name="P22">NETMASK=255.255.255.0</text:p>
      <text:p text:style-name="P22">BROADCAST=192.168.203.255</text:p>
      <text:p text:style-name="P58">Development Workspace</text:p>
      <text:p text:style-name="P42"/>
      <text:p text:style-name="P36">In this section you will learn how to:</text:p>
      <text:list xml:id="list3422566840" text:style-name="L3">
        <text:list-item>
          <text:p text:style-name="P122">Create yourself a workspace for building and preparing images for an embedded Linux system.</text:p>
        </text:list-item>
        <text:list-item>
          <text:p text:style-name="P122">Use a script to setup environment variables for facilitating workspace commands</text:p>
        </text:list-item>
        <text:list-item>
          <text:p text:style-name="P122">Use the “fdisk” command to partition disk images</text:p>
        </text:list-item>
        <text:list-item>
          <text:p text:style-name="P123">Observe the kernel’s boot intricacies</text:p>
        </text:list-item>
      </text:list>
      <text:p text:style-name="P44"/>
      <text:p text:style-name="P44">1. Download the development workspace image and put it in your home directory.</text:p>
      <text:p text:style-name="P44"/>
      <text:p text:style-name="P44">2. Extract the development workspace</text:p>
      <text:p text:style-name="P44"/>
      <text:p text:style-name="P44">3. Make sure you are able to run the “devenv” setup script to set up your environment variables.</text:p>
      <text:p text:style-name="P44"/>
      <text:p text:style-name="P44">4. <text:span text:style-name="T72">Use the fdisk command to delete all partitions on the SD card and commit the result to storage. <text:s/>Then recreate the SD card partitions required for booting the beaglebone using fdisk and commit the result to disk.</text:span></text:p>
      <text:p text:style-name="P44"/>
      <text:p text:style-name="P46">5. Format the SD card vfat partition using “mkfs.vfat”</text:p>
      <text:p text:style-name="P45"/>
      <text:p text:style-name="P45"><text:span text:style-name="T76">6</text:span>. Put the images in “images/boot-part” on your bootable partition.</text:p>
      <text:p text:style-name="P45"/>
      <text:p text:style-name="P45"><text:span text:style-name="T76">7</text:span>. Boot with the newly reformatted car<text:span text:style-name="T77">d. You’ll need to hold the button marked as “S2” on the opposite side of the PCB from where the SD card slot is located to force the MLO/bootloader on the eMMC to load from the SD card.</text:span> <text:span text:style-name="T77">T</text:span>he kernel should panic <text:span text:style-name="T77">when it finishes booting</text:span> because it doesn’t have a root filesystem. That’s expected.</text:p>
      <text:p text:style-name="P45"/>
      <text:p text:style-name="P47">We will see how to force the BeagleBone Black to always boot from the SD card without pressing the S2 button later. <text:s/>It requires a bit of a nasty hack.</text:p>
      <text:p text:style-name="P17"/>
      <text:p text:style-name="P16"/>
      <text:p text:style-name="P16"/>
      <text:p text:style-name="P62">Kernel Basics</text:p>
      <text:p text:style-name="P38"/>
      <text:p text:style-name="P30">In this section you will learn how to:</text:p>
      <text:list xml:id="list3446303269" text:style-name="L4">
        <text:list-item>
          <text:p text:style-name="P112">Work with the kernel’s build system</text:p>
        </text:list-item>
        <text:list-item>
          <text:p text:style-name="P114">Configure a kernel for your device</text:p>
        </text:list-item>
        <text:list-item>
          <text:p text:style-name="P114">Build and install all kernel artifacts <text:span text:style-name="T67">into your build workspace</text:span></text:p>
        </text:list-item>
        <text:list-item>
          <text:p text:style-name="P115">Copy built kernel artifacts to an SD card for booting on your embedded device</text:p>
        </text:list-item>
      </text:list>
      <text:p text:style-name="P38"/>
      <text:p text:style-name="P38">0. Apply any necessary kernel patch</text:p>
      <text:p text:style-name="P20"/>
      <text:p text:style-name="P20">1. Configure the kernel for the target. <text:span text:style-name="T22">M</text:span>ake sure that support for config.gz in /proc is enabled (“Kernel .config support”).</text:p>
      <text:p text:style-name="P38"/>
      <text:p text:style-name="P38">2. Build the kernel</text:p>
      <text:p text:style-name="P38"/>
      <text:p text:style-name="P38">3. Install the kernel</text:p>
      <text:p text:style-name="P38"/>
      <text:p text:style-name="P38">4. Build the kernel modules</text:p>
      <text:p text:style-name="P38"/>
      <text:p text:style-name="P38">5. Install the kernel modules</text:p>
      <text:p text:style-name="P23"/>
      <text:p text:style-name="P23">6. Build the device trees</text:p>
      <text:p text:style-name="P23"/>
      <text:p text:style-name="P23">7. Install the beaglebone device tree</text:p>
      <text:p text:style-name="P23"/>
      <text:p text:style-name="P24">8. Overwrite the default kernel and DTB on the SD card with the one you have just built and boot with them.</text:p>
      <text:p text:style-name="P24"/>
      <text:p text:style-name="P25">9. Check that the kernel booting is your own in its early messages.</text:p>
      <text:p text:style-name="P38"/>
      <text:p text:style-name="P38"/>
      <text:p text:style-name="P59">Bootloader</text:p>
      <text:p text:style-name="P38"/>
      <text:p text:style-name="P31">In this section you will learn how to:</text:p>
      <text:list xml:id="list3015973653" text:style-name="L5">
        <text:list-item>
          <text:p text:style-name="P113">Work with U-Boot’s build system</text:p>
        </text:list-item>
        <text:list-item>
          <text:p text:style-name="P116">Configure and build U-Boot</text:p>
        </text:list-item>
        <text:list-item>
          <text:p text:style-name="P117">Install U-Boot build artefacts onto the embedded device’s SD card</text:p>
        </text:list-item>
        <text:list-item>
          <text:p text:style-name="P118">Work with U-Boot’s configuration system</text:p>
        </text:list-item>
        <text:list-item>
          <text:p text:style-name="P118">Configure your host and device for feeding kernels and DTBs at boot time using TFTP</text:p>
        </text:list-item>
      </text:list>
      <text:p text:style-name="P38"/>
      <text:p text:style-name="P38">0. Apply any necessary U-Boot patch</text:p>
      <text:p text:style-name="P38"/>
      <text:p text:style-name="P38">1. Build U-Boot using this command:</text:p>
      <text:p text:style-name="P49"><text:span text:style-name="T23">$ </text:span><text:span text:style-name="T7">make ARCH=arm CROSS_COMPILE=arm-linux-gnueabi- -j8 am335x_evm_defconfig</text:span></text:p>
      <text:p text:style-name="P49"><text:span text:style-name="T23">$ </text:span><text:span text:style-name="T7">make ARCH=arm CROSS_COMPILE=arm-linux-gnueabi- -j8 </text:span></text:p>
      <text:p text:style-name="P38"/>
      <text:p text:style-name="P38">2. Install U-Boot:</text:p>
      <text:p text:style-name="P52">$ <text:span text:style-name="T7">cp MLO ${PRJROOT}/images</text:span></text:p>
      <text:p text:style-name="P52">$ <text:span text:style-name="T7">cp u-boot.img ${PRJROOT}/images</text:span></text:p>
      <text:p text:style-name="P35"/>
      <text:p text:style-name="P38"><text:span text:style-name="T25">3.</text:span><text:span text:style-name="T24"> </text:span><text:span text:style-name="T26">Copy the u-boot images to the VFAT partition:</text:span></text:p>
      <text:p text:style-name="P53">$ <text:span text:style-name="T7">cd ${PRJROOT}/images</text:span></text:p>
      <text:p text:style-name="P53">$ <text:span text:style-name="T7">cp MLO /media/karim/</text:span>….</text:p>
      <text:p text:style-name="P53">$ <text:span text:style-name="T7">cp u-boot.img /media/karim/….</text:span></text:p>
      <text:p text:style-name="P53">$ <text:span text:style-name="T7">cp uEnv.txt /media/karim/….</text:span></text:p>
      <text:p text:style-name="P43"/>
      <text:p text:style-name="P38"><text:span text:style-name="T28">4.</text:span> Boot with U-Boot and try out the online help</text:p>
      <text:p text:style-name="P38"/>
      <text:p text:style-name="P38"><text:span text:style-name="T28">5.</text:span> Print U-Boot's environment variables</text:p>
      <text:p text:style-name="P38"/>
      <text:p text:style-name="P54"><text:span text:style-name="T31">6.</text:span><text:span text:style-name="T29"> Configure your host for serving </text:span><text:span text:style-name="T30">DHCP</text:span><text:span text:style-name="T29"> requests</text:span></text:p>
      <text:p text:style-name="P38"/>
      <text:p text:style-name="P37"><text:span text:style-name="T53">7.</text:span> Use “bootp” in U-Boot to get config from DHCP server</text:p>
      <text:p text:style-name="P37"/>
      <text:p text:style-name="P54"><text:span text:style-name="T31">8.</text:span><text:span text:style-name="T29"> Configure your host for serving TFTP requests</text:span></text:p>
      <text:p text:style-name="P38"/>
      <text:p text:style-name="P20"><text:span text:style-name="T53">9.</text:span> Use TFTP to download image to target</text:p>
      <text:p text:style-name="P20"/>
      <text:p text:style-name="P38"><text:soft-page-break/><text:span text:style-name="T32">10.</text:span> Boot with image</text:p>
      <text:p text:style-name="P38"/>
      <text:p text:style-name="P37">1<text:span text:style-name="T53">1.</text:span> Create environment variables in U-Boot’s environment to automate the loading of the kernel and the DTB to boot from them using tftp.</text:p>
      <text:p text:style-name="P38"/>
      <text:p text:style-name="P38"/>
      <text:p text:style-name="P59">Root filesystem</text:p>
      <text:p text:style-name="P38"/>
      <text:p text:style-name="P32">In this section you will learn how to:</text:p>
      <text:list xml:id="list4116025494" text:style-name="L6">
        <text:list-item>
          <text:p text:style-name="P119">Create a root filesystem tree for use in an embedded Linux system</text:p>
        </text:list-item>
        <text:list-item>
          <text:p text:style-name="P119">Work with BusyBox’s build system</text:p>
        </text:list-item>
        <text:list-item>
          <text:p text:style-name="P119">Configure, compile and install BusyBox</text:p>
        </text:list-item>
        <text:list-item>
          <text:p text:style-name="P120">Install a filesystem onto a storage device for booting an embedded Linux system</text:p>
        </text:list-item>
        <text:list-item>
          <text:p text:style-name="P120">Shell into a fully-booted custom embedded Linux system</text:p>
        </text:list-item>
      </text:list>
      <text:p text:style-name="P38"/>
      <text:p text:style-name="P38">1. Create essential rootfs directories</text:p>
      <text:p text:style-name="P38"/>
      <text:p text:style-name="P21">2. Copy glibc libraries to target's rootfs and strip them. <text:s/>NOTE: contrary to the slides, the libraries are in <text:bookmark text:name="docs-internal-guid-75e24b1a-7fff-4c19-7d02-7457bc455621"/><text:span text:style-name="T54">/usr/arm-linux-gnueabi/lib/</text:span></text:p>
      <text:p text:style-name="P55"/>
      <text:p text:style-name="P38">3. Copy kernel modules to target's rootfs</text:p>
      <text:p text:style-name="P38"/>
      <text:p text:style-name="P38">4. <text:span text:style-name="T33">Make sure you have /dev, /proc and /sys in your rootfs</text:span></text:p>
      <text:p text:style-name="P38"/>
      <text:p text:style-name="P20">5. Configure BusyBox using the “make menuconfig” command</text:p>
      <text:p text:style-name="P20"/>
      <text:p text:style-name="P38">6. Build and install BusyBox</text:p>
      <text:p text:style-name="P38"/>
      <text:p text:style-name="P20">7. Create initialization scripts for BusyBox init. <text:s/>Don't forget to set /etc/init.d/rcS to allow for it to execute (chmod 755 /etc/init.d/rcS). <text:s/>Contrary to the examples in the slides, do <text:span text:style-name="T6">not</text:span> put an entry in /etc/fstab for NFS, and do <text:span text:style-name="T6">not</text:span> put an entry for “custom-app” in /etc/inittab.</text:p>
      <text:p text:style-name="P20"/>
      <text:p text:style-name="P41">8. Copy your rootfs into the ext4 partition on the device – you’ll have to see what directory it’s mounted to.</text:p>
      <text:p text:style-name="P26">$ cd ${PRJROOT}/rootfs</text:p>
      <text:p text:style-name="P27">$ cp -a ${PRJROOT}/rootfs/* /media/karim/…</text:p>
      <text:p text:style-name="P27"/>
      <text:p text:style-name="P20"><text:span text:style-name="T27">9.</text:span><text:span text:style-name="T24"> Boot the new SD card, you should now have a fully-functional embedded Linux system</text:span></text:p>
      <text:p text:style-name="P16"/>
      <text:p text:style-name="P72"/>
      <text:p text:style-name="P60">Filesystem Types</text:p>
      <text:p text:style-name="P20"/>
      <text:p text:style-name="P33">In this section you will learn how to:</text:p>
      <text:list xml:id="list2212303455" text:style-name="L7">
        <text:list-item>
          <text:p text:style-name="P121">Create a number of different filesystem image types</text:p>
        </text:list-item>
        <text:list-item>
          <text:p text:style-name="P121">Configure your host and device for using an NFS-mounted root filesystem</text:p>
        </text:list-item>
      </text:list>
      <text:p text:style-name="P20"/>
      <text:p text:style-name="P20">0. <text:span text:style-name="T34">Install the MTD utilities for your host</text:span></text:p>
      <text:p text:style-name="P38"/>
      <text:p text:style-name="P38">1. Build and install the cramfs utilities</text:p>
      <text:p text:style-name="P38"/>
      <text:p text:style-name="P38">2. Create a CRAMFS image of your target's root filesystem</text:p>
      <text:p text:style-name="P38"/>
      <text:p text:style-name="P38">3. <text:span text:style-name="T34">I</text:span>nstall the romfs utilities</text:p>
      <text:p text:style-name="P38"/>
      <text:p text:style-name="P38"><text:span text:style-name="T68">4</text:span>. Create a ROMFS image of your target's root filesystem</text:p>
      <text:p text:style-name="P38"/>
      <text:p text:style-name="P38"><text:span text:style-name="T68">5.</text:span> <text:span text:style-name="T34">I</text:span>nstall the squashfs utilities</text:p>
      <text:p text:style-name="P38"/>
      <text:p text:style-name="P38"><text:span text:style-name="T68">6.</text:span> Create a squashfs image of your target's root filesystem</text:p>
      <text:p text:style-name="P38"/>
      <text:p text:style-name="P38"><text:span text:style-name="T68">7.</text:span> Create a UBIFS image of your target's root filesystem</text:p>
      <text:p text:style-name="P38"/>
      <text:p text:style-name="P38"><text:span text:style-name="T68">8.</text:span> Create a JFFS2 image of your target's root filesystem</text:p>
      <text:p text:style-name="P38"/>
      <text:p text:style-name="P38"><text:span text:style-name="T68">9.</text:span> Create a RAM disk image of your target's root filesystem</text:p>
      <text:p text:style-name="P38"/>
      <text:p text:style-name="P38"><text:span text:style-name="T68">10.</text:span> Create an initramfs images of your target's root filesystem</text:p>
      <text:p text:style-name="P38"/>
      <text:p text:style-name="P38">1<text:span text:style-name="T68">1.</text:span> Compare the filesystem image sizes</text:p>
      <text:p text:style-name="P38"/>
      <text:p text:style-name="P20">1<text:span text:style-name="T68">2.</text:span> Configure your host and your target so that the target's configuration is obtained at boot time via DHCP and the rootfs is mounted on NFS.</text:p>
      <text:p text:style-name="P16"/>
      <text:p text:style-name="P16"/>
      <text:p text:style-name="P61">Device Drivers – Set #1</text:p>
      <text:p text:style-name="P38"/>
      <text:p text:style-name="P34">In this section you will learn how to:</text:p>
      <text:list xml:id="list1512451718" text:style-name="L8">
        <text:list-item>
          <text:p text:style-name="P124">Create basic Linux device drivers</text:p>
        </text:list-item>
        <text:list-item>
          <text:p text:style-name="P124">Build device drivers outside the Linux kernel sources</text:p>
        </text:list-item>
        <text:list-item>
          <text:p text:style-name="P125">Implement a basic character device interface</text:p>
        </text:list-item>
        <text:list-item>
          <text:p text:style-name="P126">Use basic command line tools to interface with a character device driver</text:p>
        </text:list-item>
      </text:list>
      <text:p text:style-name="P38"/>
      <text:p text:style-name="P38">Write a dynamically loadable device driver for the target that:</text:p>
      <text:p text:style-name="P88">a) Implements a character device with the open(), release(), read(), and write() functions.</text:p>
      <text:p text:style-name="P89">b) Uses the misc_register() functionality to register itself as a character device.</text:p>
      <text:p text:style-name="P90"><text:span text:style-name="T35">c</text:span>) Provides circular buffer functionality wherein a call to write() causes the input bytes to be written to a buffer and upon a read() causes the bytes in the buffer to be <text:span text:style-name="T36">consumed and</text:span> returned to the caller. <text:s/><text:span text:style-name="T37">Use a “read” pointer and a “write” pointer to walk around the buffer</text:span>. <text:s/><text:span text:style-name="T38">A buffer of 400bytes is more than sufficient.</text:span></text:p>
      <text:p text:style-name="P89">d) Provides a sysfs interface to print the number of bytes in the buffer.</text:p>
      <text:p text:style-name="P82"/>
      <text:p text:style-name="P82">O'Reilly's “Linux Device Drivers, 3<text:span text:style-name="T13">rd</text:span> ed.” is a useful reference for this exercise. <text:s/>It is found online at: http://lwn.net/Kernel/LDD3/. <text:s/>There is a copy of a makefile to use for building your driver in LDD3. <text:s/>Using that makefile, you can use a command that has “ARCH=...” and “CROSS_COMPILE=...” to build your module.</text:p>
      <text:p text:style-name="P82"/>
      <text:p text:style-name="P83">For information regarding misc_register(), see: <text:span text:style-name="T9">http://www.linuxjournal.com/article/2920</text:span></text:p>
      <text:p text:style-name="P82"/>
      <text:p text:style-name="P84">Once implemented, you should be able to test your driver by doing:</text:p>
      <text:p text:style-name="P84"># echo foobar &gt; /dev/circchar</text:p>
      <text:p text:style-name="P84"># cat /dev/circchar</text:p>
      <text:p text:style-name="P84">foobar</text:p>
      <text:p text:style-name="P79"/>
      <text:p text:style-name="P79"/>
      <text:p text:style-name="P63">Tracing with ftrace</text:p>
      <text:p text:style-name="P6"/>
      <text:p text:style-name="P15">In this section you will learn how to:</text:p>
      <text:list xml:id="list514362643" text:style-name="L9">
        <text:list-item>
          <text:p text:style-name="P127">Configure your kernel to add tracing support</text:p>
        </text:list-item>
        <text:list-item>
          <text:p text:style-name="P127">Enable ftrace at runtime</text:p>
        </text:list-item>
        <text:list-item>
          <text:p text:style-name="P127">Use ftrace to monitor several types of events</text:p>
        </text:list-item>
        <text:list-item>
          <text:p text:style-name="P127">Add tracing support to a driver</text:p>
        </text:list-item>
        <text:list-item>
          <text:p text:style-name="P128">Use kprobes to add dynamic probes to the kernel</text:p>
        </text:list-item>
      </text:list>
      <text:p text:style-name="P6"/>
      <text:p text:style-name="P6"><text:span text:style-name="T39">1</text:span>. Reconfigure the kernel to support <text:span text:style-name="T39">ftrace, if it's not already enable</text:span>:</text:p>
      <text:p text:style-name="P91">a. The “function” and “function_graph” tracers. <text:s/>Make sure you enable CONFIG_DYNAMIC_FTRACE.</text:p>
      <text:p text:style-name="P91">b. Modules and module unloading. <text:s/>You don't need to enable forced module unloading.</text:p>
      <text:p text:style-name="P6"/>
      <text:p text:style-name="P6"><text:span text:style-name="T40">2</text:span>. Rebuild <text:span text:style-name="T41">your kernel</text:span>, reflash <text:span text:style-name="T41">the SD card and </text:span>reboot. <text:s/><text:span text:style-name="T41">Or use network booting if you want.</text:span></text:p>
      <text:p text:style-name="P6"/>
      <text:p text:style-name="P10"><text:span text:style-name="T40">3</text:span>. Start ftrace using the “function” tracer and monitor its output. <text:s/>Careful: once you start ftrace by echoing “1” into tracing_on, it'll stay on until you stop it (i.e. echo “0” into same file).</text:p>
      <text:p text:style-name="P10"/>
      <text:p text:style-name="P7">4. <text:span text:style-name="T42">Use ftrace to monitor the following:</text:span></text:p>
      <text:list xml:id="list3346149752" text:style-name="L10">
        <text:list-item>
          <text:p text:style-name="P134">Scheduling change events</text:p>
        </text:list-item>
        <text:list-item>
          <text:p text:style-name="P134">CPU frequency scaling events</text:p>
        </text:list-item>
        <text:list-item>
          <text:p text:style-name="P134">Calls to __kmalloc</text:p>
        </text:list-item>
        <text:list-item>
          <text:p text:style-name="P134">Calls to the “brk” system call</text:p>
        </text:list-item>
        <text:list-item>
          <text:p text:style-name="P134">Calls to both __kmalloc and the “brk” system call</text:p>
        </text:list-item>
      </text:list>
      <text:p text:style-name="P10"/>
      <text:p text:style-name="P6"><text:span text:style-name="T44">5</text:span>. Modify <text:span text:style-name="T44">you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8"/>
      <text:p text:style-name="P9"><text:span text:style-name="T44">6</text:span>. Replace your trace_printk() statements in your driver with custom-defined TRACE_EVENT() events and monitor those events with ftrace.</text:p>
      <text:p text:style-name="P10"/>
      <text:p text:style-name="P6"><text:soft-page-break/><text:span text:style-name="T44">7</text:span>. Create a kprobe that catches all calls to the <text:span text:style-name="T44">open</text:span>() system call and logs them into ftrace using trace_printk(). <text:s/>Build the kprobe as a driver, load it on your device and verify that you can see the output in ftrace's traces.</text:p>
      <text:p text:style-name="P6"/>
      <text:p text:style-name="P6"/>
      <text:p text:style-name="P65">Device Drivers – Set #2</text:p>
      <text:p text:style-name="P20"/>
      <text:p text:style-name="P15">In this section you will learn how to:</text:p>
      <text:list xml:id="list1031500375" text:style-name="L11">
        <text:list-item>
          <text:p text:style-name="P129">Add an interrupt handler to a device driver</text:p>
        </text:list-item>
      </text:list>
      <text:p text:style-name="P20"/>
      <text:p text:style-name="P20">Write a device driver that registers an interrupt handler to IRQ <text:span text:style-name="T45">29 – same as the serial driver, it’s a “shared” interrupt</text:span>. <text:s/>Have your interrupt handler print out a message using <text:span text:style-name="T46">trace_</text:span>printk() every <text:span text:style-name="T47">1</text:span>0 interrupts it receives. <text:s/>Don't forget to use the IRQF_SHARED flag in your call to request_irq(), otherwise your request will fail. <text:s/>And don't forget to add a free_irq() in your module_exit. <text:s/>To generate interrupts, just <text:span text:style-name="T48">make sure you causing communication over the serial link</text:span>. <text:s/>You'll need to return a IRQ_NONE from your handler for interrupts to be properly processed.</text:p>
      <text:p text:style-name="P80"/>
      <text:p text:style-name="P80"/>
      <text:p text:style-name="P64">Build tools and distributions</text:p>
      <text:p text:style-name="P6"/>
      <text:p text:style-name="P15">In this section you will learn how to:</text:p>
      <text:list xml:id="list2720993004" text:style-name="L12">
        <text:list-item>
          <text:p text:style-name="P130">Package an embedded Linux system using Buildroot</text:p>
        </text:list-item>
        <text:list-item>
          <text:p text:style-name="P131">Work with Buildroot’s configuration system</text:p>
        </text:list-item>
        <text:list-item>
          <text:p text:style-name="P131">Compile an embedded Linux target system using Buildroot</text:p>
        </text:list-item>
        <text:list-item>
          <text:p text:style-name="P132">Test a Buildroot-generated system on an embedded device</text:p>
        </text:list-item>
      </text:list>
      <text:p text:style-name="P6"/>
      <text:p text:style-name="P6"><text:span text:style-name="T39">1</text:span>. <text:span text:style-name="T49">Download buildroot and extract Buildroot into a “buildroot/” directory in your workspace</text:span></text:p>
      <text:p text:style-name="P6"/>
      <text:p text:style-name="P11">2. Configure Buildroot for beagelbone and fix its configuration per the slides</text:p>
      <text:p text:style-name="P11"/>
      <text:p text:style-name="P11">3. Build Buildroot</text:p>
      <text:p text:style-name="P11"/>
      <text:p text:style-name="P11">4. Flash the resulting image to the SD card of the Beaglebone and test it</text:p>
      <text:p text:style-name="P11"/>
      <text:p text:style-name="P14">5. Add buildroot’s uClibc-ng toolchain to your path by modifying your devenv script to add the “<text:span text:style-name="T65">buildroot-VERSION/host/bin/” </text:span><text:span text:style-name="T64">path as the primary path.</text:span></text:p>
      <text:p text:style-name="P6"/>
      <text:p text:style-name="P6"/>
      <text:p text:style-name="P66">App. Development and Debugging</text:p>
      <text:p text:style-name="P12"/>
      <text:p text:style-name="P15">In this section you will learn how to:</text:p>
      <text:list xml:id="list1506834404" text:style-name="L13">
        <text:list-item>
          <text:p text:style-name="P135">Configure debugging tools into Buildroot</text:p>
        </text:list-item>
        <text:list-item>
          <text:p text:style-name="P135">Use Unix filesystem I/O to interact with a serial device</text:p>
        </text:list-item>
        <text:list-item>
          <text:p text:style-name="P135">Cross-compile a user-space application for an embedded Linux system</text:p>
        </text:list-item>
        <text:list-item>
          <text:p text:style-name="P136">Use “gdbserver” to step through a user-space program</text:p>
        </text:list-item>
        <text:list-item>
          <text:p text:style-name="P137">Use strace/ltrace to trace through a user-space program</text:p>
        </text:list-item>
        <text:list-item>
          <text:p text:style-name="P138">Integrate user-space tracing events into ftrace</text:p>
        </text:list-item>
      </text:list>
      <text:p text:style-name="P12"/>
      <text:p text:style-name="P12">1. Reconfigure Buildroot to include support for: strace, ltrace and trace-cmd. <text:s/><text:span text:style-name="T50">They are all under the “Target Packages”-&gt;debugging submenu.</text:span></text:p>
      <text:p text:style-name="P12"/>
      <text:p text:style-name="P13">2. Create a program that opens your circular character driver and writes and reads from it.</text:p>
      <text:p text:style-name="P13"/>
      <text:p text:style-name="P13">3. Use the example Makefile to build your program for the target. <text:s/>Make sure you add the debugging flag “-g”.</text:p>
      <text:p text:style-name="P13"/>
      <text:p text:style-name="P13">4. Load your program onto the target – or use your NFS root.</text:p>
      <text:p text:style-name="P13"/>
      <text:p text:style-name="P12"><text:span text:style-name="T51">5. </text:span>Use the gdb server to remotely step through your program. <text:s/>You will find the “gdbserver” binary in: /usr/bin</text:p>
      <text:p text:style-name="P12"/>
      <text:p text:style-name="P12"><text:span text:style-name="T51">6.</text:span> Use strace on the target to observe the behavior of a few processes. <text:s/>The “strace” binary is in the same location as the “gdbserver”.</text:p>
      <text:p text:style-name="P12"/>
      <text:p text:style-name="P13">7. Use ltrace on the target to do similar tracing.</text:p>
      <text:p text:style-name="P13"/>
      <text:p text:style-name="P13">8. Modify your user-space program to write to the trace_marker file and monitor your user-space process along with the kernel using ftrace.</text:p>
      <text:p text:style-name="P6"/>
      <text:p text:style-name="P6"/>
      <text:p text:style-name="P65">Device Drivers – Set #3</text:p>
      <text:p text:style-name="P39"/>
      <text:p text:style-name="P15">In this section you will learn how to:</text:p>
      <text:list xml:id="list1351076710" text:style-name="L14">
        <text:list-item>
          <text:p text:style-name="P133">Work with device tree overlays</text:p>
        </text:list-item>
      </text:list>
      <text:p text:style-name="P39"/>
      <text:p text:style-name="P39">Write a device driver and corresponding device tree overlay that cause the driver to be taken into account by the device tree infrastructure.</text:p>
      <text:p text:style-name="P39"/>
      <text:p text:style-name="P39">To start, patch your arch/arm/boot/dts/am335x-bone.dts to add a “dtdemo” entry. <text:s/>Here’s an example from the BeagleBone Black DTS:</text:p>
      <text:p text:style-name="P50">/ {</text:p>
      <text:p text:style-name="P50">model = "TI AM335x BeagleBone Black";</text:p>
      <text:p text:style-name="P50">compatible = "ti,am335x-bone-black", "ti,am335x-bone", "ti,am33xx";</text:p>
      <text:p text:style-name="P50"/>
      <text:p text:style-name="P50"><text:span text:style-name="T52">+</text:span> <text:s text:c="7"/>dtdemo {</text:p>
      <text:p text:style-name="P50"><text:span text:style-name="T52">+</text:span> <text:s text:c="12"/>compatible = "ti,dtdemo";</text:p>
      <text:p text:style-name="P50"><text:span text:style-name="T52">+</text:span> <text:s text:c="7"/>};</text:p>
      <text:p text:style-name="P50">};</text:p>
      <text:p text:style-name="P39"/>
      <text:p text:style-name="P40">Here’s an example overlay:</text:p>
      <text:p text:style-name="P51"><text:tab/>/dts-v1/;</text:p>
      <text:p text:style-name="P51">/plugin/;</text:p>
      <text:p text:style-name="P51"/>
      <text:p text:style-name="P51">/ {</text:p>
      <text:p text:style-name="P51"><text:s text:c="2"/>compatible = "ti,am335x-bone-black", "ti,am335x-bone", "ti,am33xx";</text:p>
      <text:p text:style-name="P51"/>
      <text:p text:style-name="P51"><text:s text:c="2"/>fragment@0 {</text:p>
      <text:p text:style-name="P51"><text:s text:c="4"/>target-path = "/dtdemo";</text:p>
      <text:p text:style-name="P51"><text:s text:c="6"/>__overlay__ {</text:p>
      <text:p text:style-name="P51"><text:s text:c="8"/>compatible = "ti,dtdemo"; <text:s text:c="7"/></text:p>
      <text:p text:style-name="P51"><text:s text:c="8"/>msg = "Demo module, this is overriden";</text:p>
      <text:p text:style-name="P51"><text:s text:c="6"/>};</text:p>
      <text:p text:style-name="P51"><text:s text:c="2"/>};</text:p>
      <text:p text:style-name="P51">};</text:p>
      <text:p text:style-name="P39"/>
      <text:p text:style-name="P40">Here’s how to build this overlay:</text:p>
      <text:p text:style-name="P51">$ dtc -I dts -O dtb -o demo.dtbo demo.dts</text:p>
      <text:p text:style-name="P39"/>
      <text:p text:style-name="P40">Here’s an example uEnv.txt to take the overlay into account:</text:p>
      <text:p text:style-name="P51">kernel_image=zImage</text:p>
      <text:p text:style-name="P51">fdt_image=am335x-boneblack.dtb</text:p>
      <text:p text:style-name="P51">fdt_overlay=demo.dtbo</text:p>
      <text:p text:style-name="P51">fdtovaddr=0x8800F000</text:p>
      <text:p text:style-name="P51"/>
      <text:p text:style-name="P51">console=ttyO0,115200n8</text:p>
      <text:p text:style-name="P51"><text:soft-page-break/>mmcroot=/dev/mmcblk0p2 ro</text:p>
      <text:p text:style-name="P51">mmcrootfstype=ext4 rootwait</text:p>
      <text:p text:style-name="P51"/>
      <text:p text:style-name="P51">load_kernel_image=load mmc ${mmcdev}:${mmcpart} ${loadaddr} ${kernel_image}</text:p>
      <text:p text:style-name="P51">load_fdt_image=load mmc ${mmcdev}:${mmcpart} ${fdtaddr} ${fdt_image}</text:p>
      <text:p text:style-name="P51">load_fdt_overlay=load mmc ${mmcdev}:${mmcpart} ${fdtovaddr} ${fdt_overlay}; fdt addr ${fdtaddr}; fdt resize; fdt apply ${fdtovaddr}</text:p>
      <text:p text:style-name="P51"/>
      <text:p text:style-name="P51">mmcargs=setenv bootargs console=${console} root=${mmcroot} rootfstype=${mmcrootfstype} ${optargs} init=/sbin/init</text:p>
      <text:p text:style-name="P51"/>
      <text:p text:style-name="P51">uenvcmd=run load_kernel_image; run load_fdt_image; run load_fdt_overlay; run mmcargs; bootz ${loadaddr} - ${fdtaddr}</text:p>
      <text:p text:style-name="P39"/>
      <text:p text:style-name="P81"/>
      <text:p text:style-name="P8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Helvetic" officeooo:rsid="012b151c"/>
    </style:style>
    <style:style style:name="MT3" style:family="text">
      <style:text-properties style:font-name="Utopia"/>
    </style:style>
    <style:style style:name="MT4" style:family="text">
      <style:text-properties style:font-name="Luxi Sans"/>
    </style:style>
    <style:style style:name="MT5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</text:span><text:span text:style-name="MT2">Linux</text:span><text:span text:style-name="MT1"> Exercises <text:s text:c="59"/>Version - </text:span><text:span text:style-name="MT1"><text:variable-set text:name="TextVersion" office:value-type="string">2021.11</text:variable-set></text:span></text:p>
      </style:header>
      <style:footer>
        <text:p text:style-name="MP2"><text:span text:style-name="MT3">©</text:span> <text:span text:style-name="MT4">O</text:span><text:span text:style-name="MT5">PERSYS INC.<text:tab/><text:tab/></text:span><text:span text:style-name="MT5"><text:page-number text:select-page="current">18</text:page-number></text:span><text:span text:style-name="MT5">/</text:span><text:span text:style-name="MT5"><text:page-count>1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9:16:19.082678688</meta:creation-date>
    <meta:generator>LibreOffice/6.0.7.3$Linux_X86_64 LibreOffice_project/00m0$Build-3</meta:generator>
    <meta:editing-duration>P1DT8H35M34S</meta:editing-duration>
    <meta:editing-cycles>60</meta:editing-cycles>
    <dc:date>2021-11-12T07:45:54.438472513</dc:date>
    <meta:document-statistic meta:table-count="0" meta:image-count="1" meta:object-count="0" meta:page-count="18" meta:paragraph-count="268" meta:word-count="2616" meta:character-count="16448" meta:non-whitespace-character-count="13939"/>
  </office:meta>
</office:document-meta>
</file>