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30000008DB643D2C7360249B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Arial" svg:font-family="Arial"/>
    <style:font-face style:name="Lohit Hindi3" svg:font-family="'Lohit Hindi'"/>
    <style:font-face style:name="OpenSymbol" svg:font-family="OpenSymbol"/>
    <style:font-face style:name="Nimbus sans l" svg:font-family="'Nimbus sans l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1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Sans L" officeooo:paragraph-rsid="0130b666"/>
    </style:style>
    <style:style style:name="P7" style:family="paragraph" style:parent-style-name="Standard">
      <style:text-properties fo:color="#000000" style:font-name="Nimbus Sans L" officeooo:rsid="002c72f9" officeooo:paragraph-rsid="0130b666"/>
    </style:style>
    <style:style style:name="P8" style:family="paragraph" style:parent-style-name="Standard">
      <style:text-properties fo:color="#000000" style:font-name="Nimbus Sans L" officeooo:rsid="002e1495" officeooo:paragraph-rsid="0130b666"/>
    </style:style>
    <style:style style:name="P9" style:family="paragraph" style:parent-style-name="Standard">
      <style:text-properties fo:color="#000000" style:font-name="Nimbus Sans L" officeooo:rsid="003432f3" officeooo:paragraph-rsid="0130b666"/>
    </style:style>
    <style:style style:name="P10" style:family="paragraph" style:parent-style-name="Standard">
      <style:text-properties fo:color="#000000" style:font-name="Nimbus Sans L" officeooo:paragraph-rsid="0130b666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Sans L" officeooo:rsid="00441451" officeooo:paragraph-rsid="0130b666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Sans L" officeooo:rsid="0045bc91" officeooo:paragraph-rsid="0130b666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Sans L" officeooo:rsid="00499cef" officeooo:paragraph-rsid="0130b666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Sans L" officeooo:rsid="0140beb4" officeooo:paragraph-rsid="0140beb4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Sans L" fo:font-weight="normal" officeooo:rsid="01617ebb" officeooo:paragraph-rsid="01617ebb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Sans L" fo:font-weight="bold" officeooo:paragraph-rsid="0130b666"/>
    </style:style>
    <style:style style:name="P17" style:family="paragraph" style:parent-style-name="Standard">
      <style:paragraph-properties fo:text-align="justify" style:justify-single-word="false"/>
      <style:text-properties style:font-name="Nimbus Sans L" officeooo:rsid="001866b2" officeooo:paragraph-rsid="0130b666"/>
    </style:style>
    <style:style style:name="P18" style:family="paragraph" style:parent-style-name="Standard">
      <style:paragraph-properties fo:text-align="justify" style:justify-single-word="false"/>
      <style:text-properties style:font-name="Nimbus Sans L" officeooo:rsid="00137f73" officeooo:paragraph-rsid="0130b666"/>
    </style:style>
    <style:style style:name="P19" style:family="paragraph" style:parent-style-name="Standard">
      <style:paragraph-properties fo:text-align="justify" style:justify-single-word="false"/>
      <style:text-properties style:font-name="Nimbus Sans L" officeooo:rsid="00137f73" officeooo:paragraph-rsid="019f57f2"/>
    </style:style>
    <style:style style:name="P20" style:family="paragraph" style:parent-style-name="Standard">
      <style:paragraph-properties fo:text-align="justify" style:justify-single-word="false"/>
      <style:text-properties style:font-name="Nimbus Sans L" officeooo:paragraph-rsid="0130b666"/>
    </style:style>
    <style:style style:name="P21" style:family="paragraph" style:parent-style-name="Standard">
      <style:text-properties style:font-name="Nimbus Sans L" fo:font-size="10pt" officeooo:paragraph-rsid="0130b666"/>
    </style:style>
    <style:style style:name="P22" style:family="paragraph" style:parent-style-name="Standard">
      <style:text-properties style:font-name="Nimbus Sans L" officeooo:rsid="001540c7" officeooo:paragraph-rsid="0130b666"/>
    </style:style>
    <style:style style:name="P23" style:family="paragraph" style:parent-style-name="Standard">
      <style:paragraph-properties fo:text-align="justify" style:justify-single-word="false"/>
      <style:text-properties style:font-name="Nimbus Sans L" fo:font-weight="normal" officeooo:rsid="001d6090" officeooo:paragraph-rsid="0130b666" style:font-weight-asian="normal" style:font-weight-complex="normal"/>
    </style:style>
    <style:style style:name="P24" style:family="paragraph" style:parent-style-name="Standard">
      <style:text-properties style:font-name="Nimbus Sans L" fo:font-weight="normal" officeooo:paragraph-rsid="0130b666" style:font-weight-asian="normal" style:font-weight-complex="normal"/>
    </style:style>
    <style:style style:name="P25" style:family="paragraph" style:parent-style-name="Standard">
      <style:text-properties style:font-name="Nimbus Sans L" fo:font-weight="normal" officeooo:rsid="014acb32" officeooo:paragraph-rsid="014acb32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510dc1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524e74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5813b9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59a8be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Sans L" fo:font-weight="normal" officeooo:rsid="01617ebb" officeooo:paragraph-rsid="01617ebb" style:font-weight-asian="normal" style:font-weight-complex="normal"/>
    </style:style>
    <style:style style:name="P31" style:family="paragraph" style:parent-style-name="Standard">
      <style:text-properties style:font-name="Nimbus Sans L" fo:font-weight="normal" officeooo:rsid="001ae7eb" officeooo:paragraph-rsid="0130b666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Sans L" fo:font-weight="normal" officeooo:rsid="014acb32" officeooo:paragraph-rsid="014c9302" fo:background-color="transparent" style:font-weight-asian="normal" style:font-weight-complex="normal"/>
    </style:style>
    <style:style style:name="P33" style:family="paragraph" style:parent-style-name="Standard">
      <style:text-properties style:font-name="Nimbus Sans L" officeooo:rsid="001f7b26" officeooo:paragraph-rsid="0130b666"/>
    </style:style>
    <style:style style:name="P34" style:family="paragraph" style:parent-style-name="Standard">
      <style:text-properties style:font-name="Nimbus Sans L" officeooo:paragraph-rsid="0130b666"/>
    </style:style>
    <style:style style:name="P35" style:family="paragraph" style:parent-style-name="Standard">
      <style:paragraph-properties fo:text-align="justify" style:justify-single-word="false"/>
      <style:text-properties style:font-name="Nimbus Sans L" officeooo:rsid="004cc47a" officeooo:paragraph-rsid="0130b666"/>
    </style:style>
    <style:style style:name="P36" style:family="paragraph" style:parent-style-name="Standard">
      <style:paragraph-properties fo:text-align="justify" style:justify-single-word="false"/>
      <style:text-properties style:font-name="Nimbus Sans L" officeooo:rsid="004f0b88" officeooo:paragraph-rsid="0130b666"/>
    </style:style>
    <style:style style:name="P37" style:family="paragraph" style:parent-style-name="Standard">
      <style:paragraph-properties fo:text-align="justify" style:justify-single-word="false"/>
      <style:text-properties style:font-name="Nimbus Sans L" officeooo:rsid="001d6090" officeooo:paragraph-rsid="0130b666"/>
    </style:style>
    <style:style style:name="P38" style:family="paragraph" style:parent-style-name="Standard">
      <style:paragraph-properties fo:text-align="justify" style:justify-single-word="false"/>
      <style:text-properties style:font-name="Nimbus Sans L" officeooo:rsid="00137f73" officeooo:paragraph-rsid="0130b666" fo:background-color="#fff200"/>
    </style:style>
    <style:style style:name="P39" style:family="paragraph" style:parent-style-name="Standard">
      <style:paragraph-properties fo:text-align="justify" style:justify-single-word="false"/>
      <style:text-properties style:font-name="Nimbus Sans L" officeooo:rsid="00137f73" officeooo:paragraph-rsid="0130b666" fo:background-color="transparent"/>
    </style:style>
    <style:style style:name="P40" style:family="paragraph" style:parent-style-name="Standard">
      <style:paragraph-properties fo:text-align="justify" style:justify-single-word="false"/>
      <style:text-properties style:font-name="Nimbus Sans L" officeooo:rsid="00137f73" officeooo:paragraph-rsid="018fecf8" fo:background-color="transparent"/>
    </style:style>
    <style:style style:name="P41" style:family="paragraph" style:parent-style-name="Standard">
      <style:paragraph-properties fo:text-align="justify" style:justify-single-word="false"/>
      <style:text-properties style:font-name="Nimbus Sans L" officeooo:rsid="0014a308" officeooo:paragraph-rsid="0130b666" fo:background-color="transparent"/>
    </style:style>
    <style:style style:name="P42" style:family="paragraph" style:parent-style-name="Standard">
      <style:paragraph-properties fo:text-align="justify" style:justify-single-word="false"/>
      <style:text-properties style:font-name="Nimbus Sans L" officeooo:rsid="018e19b9" officeooo:paragraph-rsid="018e19b9" fo:background-color="transparent"/>
    </style:style>
    <style:style style:name="P43" style:family="paragraph" style:parent-style-name="Standard">
      <style:paragraph-properties fo:text-align="justify" style:justify-single-word="false"/>
      <style:text-properties style:font-name="Nimbus Sans L" officeooo:rsid="017ed51f" officeooo:paragraph-rsid="017ed51f" fo:background-color="transparent"/>
    </style:style>
    <style:style style:name="P44" style:family="paragraph" style:parent-style-name="Standard">
      <style:paragraph-properties fo:text-align="justify" style:justify-single-word="false"/>
      <style:text-properties style:font-name="Nimbus Sans L" fo:font-style="normal" officeooo:rsid="001866b2" officeooo:paragraph-rsid="0130b666" style:font-style-asian="normal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font-name="Nimbus Sans L" officeooo:rsid="019a7487" officeooo:paragraph-rsid="019a7487"/>
    </style:style>
    <style:style style:name="P46" style:family="paragraph" style:parent-style-name="Standard">
      <style:paragraph-properties fo:text-align="justify" style:justify-single-word="false"/>
      <style:text-properties style:font-name="Nimbus Sans L" officeooo:rsid="019f57f2" officeooo:paragraph-rsid="019f57f2"/>
    </style:style>
    <style:style style:name="P47" style:family="paragraph" style:parent-style-name="Standard">
      <style:paragraph-properties fo:text-align="justify" style:justify-single-word="false"/>
      <style:text-properties style:font-name="Nimbus Sans L" officeooo:rsid="019f6c8a" officeooo:paragraph-rsid="019f6c8a"/>
    </style:style>
    <style:style style:name="P48" style:family="paragraph" style:parent-style-name="Standard">
      <style:text-properties style:font-name="Nimbus Sans L" fo:font-size="12pt" officeooo:paragraph-rsid="0130b666" style:font-size-asian="12pt" style:font-size-complex="12pt"/>
    </style:style>
    <style:style style:name="P49" style:family="paragraph" style:parent-style-name="Standard">
      <style:text-properties style:font-name="Nimbus Sans L" fo:font-size="12pt" officeooo:rsid="019f6c8a" officeooo:paragraph-rsid="019f6c8a" style:font-size-asian="12pt" style:font-size-complex="12pt"/>
    </style:style>
    <style:style style:name="P50" style:family="paragraph" style:parent-style-name="Standard">
      <style:text-properties style:font-name="Nimbus Sans L" fo:font-size="12pt" officeooo:rsid="018c5515" officeooo:paragraph-rsid="018c5515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Nimbus Sans L" officeooo:rsid="019feecc" officeooo:paragraph-rsid="019feecc"/>
    </style:style>
    <style:style style:name="P52" style:family="paragraph" style:parent-style-name="Standard">
      <style:paragraph-properties fo:text-align="justify" style:justify-single-word="false"/>
      <style:text-properties style:font-name="Nimbus Sans L" officeooo:rsid="01a38453" officeooo:paragraph-rsid="01a38453"/>
    </style:style>
    <style:style style:name="P53" style:family="paragraph" style:parent-style-name="Standard">
      <style:text-properties style:font-name="Courier New" fo:font-size="10pt" officeooo:paragraph-rsid="0130b666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Courier New" fo:font-size="10pt" officeooo:rsid="004cc47a" officeooo:paragraph-rsid="0130b666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Courier New" fo:font-size="10pt" officeooo:rsid="004f0b88" officeooo:paragraph-rsid="0130b666" style:font-size-asian="10pt" style:font-size-complex="10pt"/>
    </style:style>
    <style:style style:name="P56" style:family="paragraph" style:parent-style-name="Standard">
      <style:text-properties style:font-name="Courier New" officeooo:paragraph-rsid="0130b666"/>
    </style:style>
    <style:style style:name="P57" style:family="paragraph" style:parent-style-name="Standard">
      <style:text-properties style:font-name="Courier New" fo:font-weight="normal" officeooo:rsid="001d7bae" officeooo:paragraph-rsid="0130b666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1348a47" style:text-blinking="false" fo:background-color="transparent"/>
    </style:style>
    <style:style style:name="P59" style:family="paragraph" style:parent-style-name="Standard">
      <style:paragraph-properties fo:text-align="justify" style:justify-single-word="false"/>
      <style:text-properties officeooo:paragraph-rsid="0130b666"/>
    </style:style>
    <style:style style:name="P60" style:family="paragraph" style:parent-style-name="Standard">
      <style:paragraph-properties fo:text-align="justify" style:justify-single-word="false"/>
      <style:text-properties officeooo:paragraph-rsid="01a3e9b3"/>
    </style:style>
    <style:style style:name="P61" style:family="paragraph" style:parent-style-name="Text_20_body">
      <style:paragraph-properties fo:break-before="page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paragraph-rsid="0130b666" style:font-size-asian="18pt" style:font-size-complex="18pt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137f73" officeooo:paragraph-rsid="0130b666" style:font-size-asian="18pt" style:font-size-complex="18pt"/>
    </style:style>
    <style:style style:name="P64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195155" officeooo:paragraph-rsid="0130b666" style:font-size-asian="18pt" style:font-size-complex="18pt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2bc4f0" officeooo:paragraph-rsid="0130b666" style:font-size-asian="18pt" style:font-size-complex="18pt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2bf4a4" officeooo:paragraph-rsid="0130b666" style:font-size-asian="18pt" style:font-size-complex="18pt"/>
    </style:style>
    <style:style style:name="P67" style:family="paragraph" style:parent-style-name="Standard">
      <style:paragraph-properties fo:text-align="center" style:justify-single-word="false" fo:break-before="page"/>
      <style:text-properties style:font-name="Nimbus Sans L" fo:font-size="18pt" style:text-underline-style="solid" style:text-underline-width="auto" style:text-underline-color="font-color" fo:font-weight="bold" officeooo:rsid="001521a4" officeooo:paragraph-rsid="0130b666" style:font-size-asian="18pt" style:font-weight-asian="bold" style:font-size-complex="18pt" style:font-weight-complex="bold"/>
    </style:style>
    <style:style style:name="P68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2ad813" officeooo:paragraph-rsid="0130b666" style:font-size-asian="18pt" style:font-weight-asian="bold" style:font-size-complex="18pt" style:font-weight-complex="bold"/>
    </style:style>
    <style:style style:name="P69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441451" officeooo:paragraph-rsid="0130b666" style:font-size-asian="18pt" style:font-weight-asian="bold" style:font-size-complex="18pt" style:font-weight-complex="bold"/>
    </style:style>
    <style:style style:name="P70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2bf4a4" officeooo:paragraph-rsid="0130b666" style:font-size-asian="18pt" style:font-weight-asian="bold" style:font-size-complex="18pt" style:font-weight-complex="bold"/>
    </style:style>
    <style:style style:name="P71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45bc91" officeooo:paragraph-rsid="0130b666" style:font-size-asian="18pt" style:font-weight-asian="bold" style:font-size-complex="18pt" style:font-weight-complex="bold"/>
    </style:style>
    <style:style style:name="P72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73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74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officeooo:paragraph-rsid="0130b666"/>
    </style:style>
    <style:style style:name="P77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style:font-name="Nimbus Sans L"/>
    </style:style>
    <style:style style:name="P78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1" style:font-size-asian="14pt" style:font-style-asian="normal" style:font-weight-asian="normal" style:font-name-complex="Lohit Hindi1" style:font-size-complex="14pt" style:font-style-complex="normal" style:font-weight-complex="normal" style:text-emphasize="none" style:text-overline-style="none" style:text-overline-color="font-color"/>
    </style:style>
    <style:style style:name="P79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1" style:font-size-asian="14pt" style:font-style-asian="normal" style:font-weight-asian="normal" style:font-name-complex="Lohit Hindi1" style:font-size-complex="14pt" style:font-style-complex="normal" style:font-weight-complex="normal" style:text-emphasize="none" style:text-overline-style="none" style:text-overline-color="font-color"/>
    </style:style>
    <style:style style:name="P80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officeooo:rsid="0177fa0c" officeooo:paragraph-rsid="0177fa0c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81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82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paragraph-rsid="0130b666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style:text-underline-style="none" fo:font-weight="normal" officeooo:rsid="002ad813" officeooo:paragraph-rsid="0130b666" style:font-weight-asian="normal" style:font-weight-complex="normal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style:text-underline-style="none" fo:font-weight="normal" officeooo:rsid="004cc47a" officeooo:paragraph-rsid="0130b666" style:font-weight-asian="normal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Nimbus Sans L" officeooo:paragraph-rsid="0130b666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Nimbus Sans L" officeooo:rsid="00335b53" officeooo:paragraph-rsid="0130b666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Nimbus Sans L" officeooo:rsid="002fe02e" officeooo:paragraph-rsid="0130b666"/>
    </style:style>
    <style:style style:name="P89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fo:color="#000000" style:font-name="Courier New" fo:font-size="12pt" officeooo:paragraph-rsid="017110a7" style:font-size-asian="12pt" style:font-size-complex="12pt"/>
    </style:style>
    <style:style style:name="P90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fo:font-variant="normal" fo:text-transform="none" fo:color="#333333" style:font-name="Courier New" fo:font-size="12pt" fo:letter-spacing="normal" fo:font-style="normal" fo:font-weight="normal" officeooo:paragraph-rsid="017110a7" style:font-size-asian="12pt" style:font-size-complex="12pt"/>
    </style:style>
    <style:style style:name="P91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fo:font-variant="normal" fo:text-transform="none" fo:color="#333333" style:font-name="Courier New" fo:font-size="12pt" fo:letter-spacing="normal" fo:font-style="normal" fo:font-weight="normal" officeooo:rsid="001866b2" officeooo:paragraph-rsid="017110a7" style:font-size-asian="12pt" style:font-size-complex="12pt"/>
    </style:style>
    <style:style style:name="P92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fo:font-variant="normal" fo:text-transform="none" fo:color="#333333" style:font-name="Courier New" fo:font-size="12pt" fo:letter-spacing="normal" fo:font-style="normal" fo:font-weight="normal" officeooo:rsid="001866b2" officeooo:paragraph-rsid="018c5515" style:font-size-asian="12pt" style:font-size-complex="12pt"/>
    </style:style>
    <style:style style:name="P93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fo:font-variant="normal" fo:text-transform="none" fo:color="#333333" style:font-name="Courier New" fo:font-size="12pt" fo:letter-spacing="normal" fo:font-style="normal" fo:font-weight="normal" officeooo:rsid="01924d4c" officeooo:paragraph-rsid="01924d4c" style:font-size-asian="12pt" style:font-size-complex="12pt"/>
    </style:style>
    <style:style style:name="P94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officeooo:paragraph-rsid="01a38453"/>
    </style:style>
    <style:style style:name="P95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style:font-name="Courier New" officeooo:rsid="001866b2" officeooo:paragraph-rsid="019978ae" fo:background-color="transparent"/>
    </style:style>
    <style:style style:name="P96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style:font-name="Courier New" officeooo:rsid="001866b2" officeooo:paragraph-rsid="019d5859" fo:background-color="transparent"/>
    </style:style>
    <style:style style:name="P97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style:font-name="Courier New" fo:font-size="10pt" officeooo:rsid="001866b2" officeooo:paragraph-rsid="01904ee0" fo:background-color="transparent" style:font-size-asian="10pt" style:font-size-complex="10pt"/>
    </style:style>
    <style:style style:name="P98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style:font-name="Courier New" officeooo:rsid="001866b2" officeooo:paragraph-rsid="0186ecfa"/>
    </style:style>
    <style:style style:name="P99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style:font-name="Courier New" officeooo:rsid="001866b2" officeooo:paragraph-rsid="018e19b9"/>
    </style:style>
    <style:style style:name="P100" style:family="paragraph" style:parent-style-name="Standard">
      <style:paragraph-properties fo:margin-left="0in" fo:margin-right="0in" fo:text-align="start" style:justify-single-word="false" fo:text-indent="0in" style:auto-text-indent="false" fo:padding="0in" fo:border="none" style:shadow="none"/>
      <style:text-properties style:font-name="Courier New" officeooo:rsid="001866b2" officeooo:paragraph-rsid="019f57f2"/>
    </style:style>
    <style:style style:name="P101" style:family="paragraph" style:parent-style-name="Standard">
      <style:paragraph-properties fo:margin-left="0.8681in" fo:margin-right="0in" fo:text-align="justify" style:justify-single-word="false" fo:text-indent="0in" style:auto-text-indent="false"/>
      <style:text-properties style:font-name="Nimbus Sans L" officeooo:paragraph-rsid="0130b666"/>
    </style:style>
    <style:style style:name="P102" style:family="paragraph" style:parent-style-name="Standard">
      <style:paragraph-properties fo:margin-left="0.8681in" fo:margin-right="0in" fo:text-align="justify" style:justify-single-word="false" fo:text-indent="0in" style:auto-text-indent="false"/>
      <style:text-properties style:font-name="Nimbus Sans L" officeooo:rsid="003160c7" officeooo:paragraph-rsid="0130b666"/>
    </style:style>
    <style:style style:name="P103" style:family="paragraph" style:parent-style-name="Standard">
      <style:paragraph-properties fo:margin-left="0.8681in" fo:margin-right="0in" fo:text-align="justify" style:justify-single-word="false" fo:text-indent="0in" style:auto-text-indent="false"/>
      <style:text-properties style:font-name="Nimbus Sans L" officeooo:rsid="002fe02e" officeooo:paragraph-rsid="0130b666"/>
    </style:style>
    <style:style style:name="P10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paragraph-rsid="0130b666"/>
    </style:style>
    <style:style style:name="P105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106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956ff"/>
    </style:style>
    <style:style style:name="P107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444141" officeooo:paragraph-rsid="01378a83"/>
    </style:style>
    <style:style style:name="P108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rsid="013939ae" officeooo:paragraph-rsid="013956ff" style:font-weight-asian="bold" style:font-weight-complex="bold"/>
    </style:style>
    <style:style style:name="P109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rsid="01378a83" officeooo:paragraph-rsid="01378a83" style:font-weight-asian="bold" style:font-weight-complex="bold"/>
    </style:style>
    <style:style style:name="P110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rsid="01444141" officeooo:paragraph-rsid="01444141" style:font-weight-asian="bold" style:font-weight-complex="bold"/>
    </style:style>
    <style:style style:name="P111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bold" officeooo:paragraph-rsid="01378a83"/>
    </style:style>
    <style:style style:name="P112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8pt" fo:language="en" fo:country="US" style:text-underline-style="none" fo:font-weight="normal" officeooo:paragraph-rsid="01378a83"/>
    </style:style>
    <style:style style:name="P113" style:family="paragraph" style:parent-style-name="Standard">
      <style:paragraph-properties fo:margin-left="0in" fo:margin-right="0.8701in" fo:text-align="center" style:justify-single-word="false" fo:text-indent="0in" style:auto-text-indent="false" fo:break-before="page"/>
      <style:text-properties style:font-name="Nimbus Sans L" fo:font-size="18pt" fo:language="en" fo:country="US" style:text-underline-style="solid" style:text-underline-width="auto" style:text-underline-color="font-color" fo:font-weight="bold" officeooo:paragraph-rsid="01378a83"/>
    </style:style>
    <style:style style:name="P114" style:family="paragraph" style:parent-style-name="Standard">
      <style:paragraph-properties fo:margin-left="0in" fo:margin-right="0.8701in" fo:text-align="justify" style:justify-single-word="false" fo:text-indent="0in" style:auto-text-indent="false" fo:padding="0.0193in" fo:border-left="none" fo:border-right="none" fo:border-top="none" fo:border-bottom="2.49pt solid #000000"/>
      <style:text-properties style:font-name="Nimbus Sans L" fo:font-size="12pt" fo:language="en" fo:country="US" style:text-underline-style="none" fo:font-weight="normal" officeooo:paragraph-rsid="01378a83"/>
    </style:style>
    <style:style style:name="P115" style:family="paragraph" style:parent-style-name="Standard">
      <style:paragraph-properties fo:margin-left="0.5902in" fo:margin-right="0.589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78a83" officeooo:paragraph-rsid="01378a83"/>
    </style:style>
    <style:style style:name="P116" style:family="paragraph" style:parent-style-name="Standard">
      <style:paragraph-properties fo:margin-left="0.5902in" fo:margin-right="0.589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939ae" officeooo:paragraph-rsid="013956ff"/>
    </style:style>
    <style:style style:name="P117" style:family="paragraph" style:parent-style-name="Standard">
      <style:paragraph-properties fo:margin-left="0.5902in" fo:margin-right="0.589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444141" officeooo:paragraph-rsid="01444141"/>
    </style:style>
    <style:style style:name="P118" style:family="paragraph" style:parent-style-name="Standard">
      <style:paragraph-properties fo:margin-left="0.5902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119" style:family="paragraph" style:parent-style-name="Standard">
      <style:paragraph-properties fo:margin-left="0.5902in" fo:margin-right="0.015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120" style:family="paragraph" style:parent-style-name="Standard">
      <style:paragraph-properties fo:margin-left="0.5902in" fo:margin-right="0.015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c1712" officeooo:paragraph-rsid="013c1712"/>
    </style:style>
    <style:style style:name="P121" style:family="paragraph" style:parent-style-name="Standard">
      <style:paragraph-properties fo:margin-left="0.5866in" fo:margin-right="0.876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122" style:family="paragraph" style:parent-style-name="Standard">
      <style:paragraph-properties fo:margin-left="0.5866in" fo:margin-right="0.8764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rsid="013fd7d1" officeooo:paragraph-rsid="013fd7d1"/>
    </style:style>
    <style:style style:name="P123" style:family="paragraph" style:parent-style-name="Standard">
      <style:paragraph-properties fo:margin-left="0.5866in" fo:margin-right="0.198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 style:font-size-asian="12pt" style:font-size-complex="12pt"/>
    </style:style>
    <style:style style:name="P124" style:family="paragraph" style:parent-style-name="Standard">
      <style:paragraph-properties fo:text-align="justify" style:justify-single-word="false" fo:padding="0.0201in" fo:border="0.79pt solid #000000"/>
      <style:text-properties officeooo:paragraph-rsid="0192d188"/>
    </style:style>
    <style:style style:name="P125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26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officeooo:rsid="012fe997" officeooo:paragraph-rsid="012fe997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127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1" style:font-size-asian="14pt" style:font-style-asian="normal" style:font-weight-asian="normal" style:font-name-complex="Lohit Hindi1" style:font-size-complex="14pt" style:font-style-complex="normal" style:font-weight-complex="normal" style:text-emphasize="none" style:text-overline-style="none" style:text-overline-color="font-color"/>
    </style:style>
    <style:style style:name="P128" style:family="paragraph" style:parent-style-name="Standard" style:list-style-name="L2">
      <style:text-properties style:font-name="Nimbus Sans L" fo:font-weight="normal" officeooo:rsid="014acb32" officeooo:paragraph-rsid="014acb32" style:font-weight-asian="normal" style:font-weight-complex="normal"/>
    </style:style>
    <style:style style:name="P129" style:family="paragraph" style:parent-style-name="Standard" style:list-style-name="L4">
      <style:paragraph-properties fo:text-align="justify" style:justify-single-word="false"/>
      <style:text-properties style:font-name="Nimbus Sans L" fo:font-weight="normal" officeooo:rsid="01524e74" officeooo:paragraph-rsid="01524e74" style:font-weight-asian="normal" style:font-weight-complex="normal"/>
    </style:style>
    <style:style style:name="P130" style:family="paragraph" style:parent-style-name="Standard" style:list-style-name="L5">
      <style:paragraph-properties fo:text-align="justify" style:justify-single-word="false"/>
      <style:text-properties style:font-name="Nimbus Sans L" fo:font-weight="normal" officeooo:rsid="01524e74" officeooo:paragraph-rsid="01524e74" style:font-weight-asian="normal" style:font-weight-complex="normal"/>
    </style:style>
    <style:style style:name="P131" style:family="paragraph" style:parent-style-name="Standard" style:list-style-name="L4">
      <style:paragraph-properties fo:text-align="justify" style:justify-single-word="false"/>
      <style:text-properties style:font-name="Nimbus Sans L" fo:font-weight="normal" officeooo:rsid="01510dc1" officeooo:paragraph-rsid="01510dc1" style:font-weight-asian="normal" style:font-weight-complex="normal"/>
    </style:style>
    <style:style style:name="P132" style:family="paragraph" style:parent-style-name="Standard" style:list-style-name="L4">
      <style:paragraph-properties fo:text-align="justify" style:justify-single-word="false"/>
      <style:text-properties style:font-name="Nimbus Sans L" fo:font-weight="normal" officeooo:rsid="015126f6" officeooo:paragraph-rsid="015126f6" style:font-weight-asian="normal" style:font-weight-complex="normal"/>
    </style:style>
    <style:style style:name="P133" style:family="paragraph" style:parent-style-name="Standard" style:list-style-name="L5">
      <style:paragraph-properties fo:text-align="justify" style:justify-single-word="false"/>
      <style:text-properties style:font-name="Nimbus Sans L" fo:font-weight="normal" officeooo:rsid="01544c4b" officeooo:paragraph-rsid="01544c4b" style:font-weight-asian="normal" style:font-weight-complex="normal"/>
    </style:style>
    <style:style style:name="P134" style:family="paragraph" style:parent-style-name="Standard" style:list-style-name="L5">
      <style:paragraph-properties fo:text-align="justify" style:justify-single-word="false"/>
      <style:text-properties style:font-name="Nimbus Sans L" fo:font-weight="normal" officeooo:rsid="0155d38d" officeooo:paragraph-rsid="0155d38d" style:font-weight-asian="normal" style:font-weight-complex="normal"/>
    </style:style>
    <style:style style:name="P135" style:family="paragraph" style:parent-style-name="Standard" style:list-style-name="L5">
      <style:paragraph-properties fo:text-align="justify" style:justify-single-word="false"/>
      <style:text-properties style:font-name="Nimbus Sans L" fo:font-weight="normal" officeooo:rsid="01571ed5" officeooo:paragraph-rsid="01571ed5" style:font-weight-asian="normal" style:font-weight-complex="normal"/>
    </style:style>
    <style:style style:name="P136" style:family="paragraph" style:parent-style-name="Standard" style:list-style-name="L6">
      <style:paragraph-properties fo:text-align="justify" style:justify-single-word="false"/>
      <style:text-properties style:font-name="Nimbus Sans L" fo:font-weight="normal" officeooo:rsid="01584e75" officeooo:paragraph-rsid="01584e75" style:font-weight-asian="normal" style:font-weight-complex="normal"/>
    </style:style>
    <style:style style:name="P137" style:family="paragraph" style:parent-style-name="Standard" style:list-style-name="L6">
      <style:paragraph-properties fo:text-align="justify" style:justify-single-word="false"/>
      <style:text-properties style:font-name="Nimbus Sans L" fo:font-weight="normal" officeooo:rsid="0158ab45" officeooo:paragraph-rsid="0158ab45" style:font-weight-asian="normal" style:font-weight-complex="normal"/>
    </style:style>
    <style:style style:name="P138" style:family="paragraph" style:parent-style-name="Standard" style:list-style-name="L7">
      <style:paragraph-properties fo:text-align="justify" style:justify-single-word="false"/>
      <style:text-properties style:font-name="Nimbus Sans L" fo:font-weight="normal" officeooo:rsid="015ac99a" officeooo:paragraph-rsid="015ac99a" style:font-weight-asian="normal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font-name="Nimbus Sans L" fo:font-weight="normal" officeooo:rsid="01e1987b" officeooo:paragraph-rsid="01e1987b" style:font-weight-asian="normal" style:font-weight-complex="normal"/>
    </style:style>
    <style:style style:name="P140" style:family="paragraph" style:parent-style-name="Standard" style:list-style-name="L3">
      <style:paragraph-properties fo:text-align="justify" style:justify-single-word="false"/>
      <style:text-properties style:font-name="Nimbus Sans L" fo:font-weight="normal" officeooo:rsid="014e596d" officeooo:paragraph-rsid="014e596d" fo:background-color="transparent" style:font-weight-asian="normal" style:font-weight-complex="normal"/>
    </style:style>
    <style:style style:name="P141" style:family="paragraph" style:parent-style-name="Standard" style:list-style-name="L3">
      <style:paragraph-properties fo:text-align="justify" style:justify-single-word="false"/>
      <style:text-properties style:font-name="Nimbus Sans L" fo:font-weight="normal" officeooo:rsid="014febb4" officeooo:paragraph-rsid="014febb4" fo:background-color="transparent" style:font-weight-asian="normal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font-name="Nimbus Sans L" style:text-underline-style="solid" style:text-underline-width="auto" style:text-underline-color="font-color" fo:font-weight="bold" officeooo:rsid="01a3e9b3" officeooo:paragraph-rsid="01a3e9b3" style:font-weight-asian="bold" style:font-weight-complex="bold"/>
    </style:style>
    <style:style style:name="P143" style:family="paragraph" style:parent-style-name="Standard">
      <style:paragraph-properties fo:text-align="justify" style:justify-single-word="false"/>
      <style:text-properties style:font-name="Nimbus Sans L" officeooo:rsid="017fdd36" officeooo:paragraph-rsid="017fdd36" fo:background-color="transparent"/>
    </style:style>
    <style:style style:name="P144" style:family="paragraph" style:parent-style-name="Standard">
      <style:paragraph-properties fo:text-align="justify" style:justify-single-word="false"/>
      <style:text-properties style:font-name="Nimbus Sans L" officeooo:rsid="0014a308" officeooo:paragraph-rsid="0130b666" fo:background-color="transparent"/>
    </style:style>
    <style:style style:name="P145" style:family="paragraph" style:parent-style-name="Standard" style:list-style-name="L8">
      <style:text-properties style:font-name="Nimbus Sans L" officeooo:rsid="015f35f1" officeooo:paragraph-rsid="015f35f1"/>
    </style:style>
    <style:style style:name="P146" style:family="paragraph" style:parent-style-name="Standard" style:list-style-name="L8">
      <style:text-properties style:font-name="Nimbus Sans L" officeooo:rsid="016053d2" officeooo:paragraph-rsid="016053d2"/>
    </style:style>
    <style:style style:name="P147" style:family="paragraph" style:parent-style-name="Standard" style:list-style-name="L8">
      <style:text-properties style:font-name="Nimbus Sans L" officeooo:rsid="0160b86d" officeooo:paragraph-rsid="0160b86d"/>
    </style:style>
    <style:style style:name="P148" style:family="paragraph" style:parent-style-name="Standard">
      <style:paragraph-properties fo:text-align="justify" style:justify-single-word="false"/>
      <style:text-properties style:font-name="Nimbus Sans L" officeooo:rsid="00137f73" officeooo:paragraph-rsid="0130b666"/>
    </style:style>
    <style:style style:name="P149" style:family="paragraph" style:parent-style-name="Standard">
      <style:paragraph-properties fo:text-align="justify" style:justify-single-word="false"/>
      <style:text-properties style:font-name="Nimbus Sans L" officeooo:rsid="01ac252f" officeooo:paragraph-rsid="01ac252f"/>
    </style:style>
    <style:style style:name="P150" style:family="paragraph" style:parent-style-name="Standard">
      <style:text-properties style:font-name="Nimbus Sans L" officeooo:rsid="01790702" officeooo:paragraph-rsid="01790702"/>
    </style:style>
    <style:style style:name="P151" style:family="paragraph" style:parent-style-name="Standard">
      <style:text-properties style:font-name="Nimbus Sans L" officeooo:rsid="01790702" officeooo:paragraph-rsid="01bf6cac"/>
    </style:style>
    <style:style style:name="P152" style:family="paragraph" style:parent-style-name="Standard">
      <style:text-properties style:font-name="Nimbus Sans L" officeooo:paragraph-rsid="0130b666" fo:background-color="#ffff00"/>
    </style:style>
    <style:style style:name="P153" style:family="paragraph" style:parent-style-name="Standard">
      <style:text-properties style:font-name="Nimbus Sans L" officeooo:paragraph-rsid="0130b666"/>
    </style:style>
    <style:style style:name="P154" style:family="paragraph" style:parent-style-name="Standard">
      <style:text-properties style:font-name="Nimbus Sans L" officeooo:rsid="01aef16e" officeooo:paragraph-rsid="01aef16e"/>
    </style:style>
    <style:style style:name="P155" style:family="paragraph" style:parent-style-name="Standard">
      <style:text-properties style:font-name="Nimbus Sans L" officeooo:rsid="01aef16e" officeooo:paragraph-rsid="01bca010"/>
    </style:style>
    <style:style style:name="P156" style:family="paragraph" style:parent-style-name="Standard">
      <style:paragraph-properties fo:text-align="justify" style:justify-single-word="false"/>
      <style:text-properties style:font-name="Nimbus Sans L" officeooo:paragraph-rsid="01b3a350"/>
    </style:style>
    <style:style style:name="P157" style:family="paragraph" style:parent-style-name="Standard">
      <style:paragraph-properties fo:text-align="justify" style:justify-single-word="false"/>
      <style:text-properties style:font-name="Nimbus Sans L" officeooo:paragraph-rsid="0130b666"/>
    </style:style>
    <style:style style:name="P158" style:family="paragraph" style:parent-style-name="Standard" style:list-style-name="L20">
      <style:paragraph-properties fo:text-align="justify" style:justify-single-word="false"/>
      <style:text-properties style:font-name="Nimbus Sans L" officeooo:paragraph-rsid="0130b666"/>
    </style:style>
    <style:style style:name="P159" style:family="paragraph" style:parent-style-name="Standard">
      <style:paragraph-properties fo:text-align="justify" style:justify-single-word="false"/>
      <style:text-properties style:font-name="Nimbus Sans L" officeooo:paragraph-rsid="01348a47"/>
    </style:style>
    <style:style style:name="P160" style:family="paragraph" style:parent-style-name="Standard">
      <style:paragraph-properties fo:text-align="justify" style:justify-single-word="false"/>
      <style:text-properties style:font-name="Nimbus Sans L" officeooo:paragraph-rsid="01e98c7c"/>
    </style:style>
    <style:style style:name="P161" style:family="paragraph" style:parent-style-name="Standard">
      <style:text-properties style:font-name="Nimbus Sans L" officeooo:rsid="00207fda" officeooo:paragraph-rsid="0130b666"/>
    </style:style>
    <style:style style:name="P162" style:family="paragraph" style:parent-style-name="Standard" style:list-style-name="L16">
      <style:text-properties style:font-name="Nimbus Sans L" officeooo:rsid="00207fda" officeooo:paragraph-rsid="0130b666"/>
    </style:style>
    <style:style style:name="P163" style:family="paragraph" style:parent-style-name="Standard">
      <style:text-properties style:font-name="Nimbus Sans L" officeooo:rsid="00207fda" officeooo:paragraph-rsid="01b774d7"/>
    </style:style>
    <style:style style:name="P164" style:family="paragraph" style:parent-style-name="Standard" style:list-style-name="L16">
      <style:text-properties style:font-name="Nimbus Sans L" officeooo:rsid="01b85f0f" officeooo:paragraph-rsid="01b85f0f"/>
    </style:style>
    <style:style style:name="P165" style:family="paragraph" style:parent-style-name="Standard">
      <style:text-properties style:font-name="Nimbus Sans L" officeooo:rsid="01bf6cac" officeooo:paragraph-rsid="01bf6cac"/>
    </style:style>
    <style:style style:name="P166" style:family="paragraph" style:parent-style-name="Standard" style:list-style-name="L17">
      <style:text-properties style:font-name="Nimbus Sans L" officeooo:paragraph-rsid="0130b666"/>
    </style:style>
    <style:style style:name="P167" style:family="paragraph" style:parent-style-name="Standard" style:list-style-name="L18">
      <style:text-properties style:font-name="Nimbus Sans L" officeooo:paragraph-rsid="0130b666"/>
    </style:style>
    <style:style style:name="P168" style:family="paragraph" style:parent-style-name="Standard" style:list-style-name="L18">
      <style:text-properties style:font-name="Nimbus Sans L" officeooo:paragraph-rsid="01c09bbc"/>
    </style:style>
    <style:style style:name="P169" style:family="paragraph" style:parent-style-name="Standard" style:list-style-name="L19">
      <style:text-properties style:font-name="Nimbus Sans L" officeooo:paragraph-rsid="0130b666"/>
    </style:style>
    <style:style style:name="P170" style:family="paragraph" style:parent-style-name="Standard" style:list-style-name="L19">
      <style:text-properties style:font-name="Nimbus Sans L" officeooo:paragraph-rsid="01c5815b"/>
    </style:style>
    <style:style style:name="P171" style:family="paragraph" style:parent-style-name="Standard" style:list-style-name="L20">
      <style:text-properties style:font-name="Nimbus Sans L" officeooo:paragraph-rsid="0130b666"/>
    </style:style>
    <style:style style:name="P172" style:family="paragraph" style:parent-style-name="Standard">
      <style:paragraph-properties fo:text-align="justify" style:justify-single-word="false"/>
      <style:text-properties style:font-name="Nimbus Sans L" officeooo:rsid="01c880ba" officeooo:paragraph-rsid="01c880ba"/>
    </style:style>
    <style:style style:name="P173" style:family="paragraph" style:parent-style-name="Standard" style:list-style-name="L24">
      <style:text-properties style:font-name="Nimbus Sans L" officeooo:rsid="001f7b26" officeooo:paragraph-rsid="0130b666"/>
    </style:style>
    <style:style style:name="P174" style:family="paragraph" style:parent-style-name="Standard">
      <style:paragraph-properties fo:text-align="justify" style:justify-single-word="false"/>
      <style:text-properties style:font-name="Nimbus Sans L" officeooo:rsid="001f7b26" officeooo:paragraph-rsid="0130b666"/>
    </style:style>
    <style:style style:name="P175" style:family="paragraph" style:parent-style-name="Standard">
      <style:text-properties style:font-name="Nimbus Sans L" officeooo:rsid="01ddcfb3" officeooo:paragraph-rsid="01ddcfb3"/>
    </style:style>
    <style:style style:name="P176" style:family="paragraph" style:parent-style-name="Standard">
      <style:text-properties style:font-name="Nimbus Sans L" officeooo:rsid="01e1f21b" officeooo:paragraph-rsid="01e1f21b"/>
    </style:style>
    <style:style style:name="P177" style:family="paragraph" style:parent-style-name="Standard" style:list-style-name="L9">
      <style:paragraph-properties fo:text-align="justify" style:justify-single-word="false"/>
      <style:text-properties fo:color="#000000" style:font-name="Nimbus Sans L" fo:font-weight="normal" officeooo:rsid="0161fe7b" officeooo:paragraph-rsid="0161fe7b" style:font-weight-asian="normal" style:font-weight-complex="normal"/>
    </style:style>
    <style:style style:name="P178" style:family="paragraph" style:parent-style-name="Standard" style:list-style-name="L9">
      <style:paragraph-properties fo:text-align="justify" style:justify-single-word="false"/>
      <style:text-properties fo:color="#000000" style:font-name="Nimbus Sans L" fo:font-weight="normal" officeooo:rsid="01634df5" officeooo:paragraph-rsid="01634df5" style:font-weight-asian="normal" style:font-weight-complex="normal"/>
    </style:style>
    <style:style style:name="P179" style:family="paragraph" style:parent-style-name="Standard" style:list-style-name="L11">
      <style:paragraph-properties fo:text-align="justify" style:justify-single-word="false"/>
      <style:text-properties fo:color="#000000" style:font-name="Nimbus Sans L" fo:font-weight="normal" officeooo:rsid="01637c42" officeooo:paragraph-rsid="01637c42" style:font-weight-asian="normal" style:font-weight-complex="normal"/>
    </style:style>
    <style:style style:name="P180" style:family="paragraph" style:parent-style-name="Standard" style:list-style-name="L12">
      <style:paragraph-properties fo:text-align="justify" style:justify-single-word="false"/>
      <style:text-properties fo:color="#000000" style:font-name="Nimbus Sans L" fo:font-weight="normal" officeooo:rsid="0163f077" officeooo:paragraph-rsid="0163f077" style:font-weight-asian="normal" style:font-weight-complex="normal"/>
    </style:style>
    <style:style style:name="P181" style:family="paragraph" style:parent-style-name="Standard" style:list-style-name="L12">
      <style:paragraph-properties fo:text-align="justify" style:justify-single-word="false"/>
      <style:text-properties fo:color="#000000" style:font-name="Nimbus Sans L" fo:font-weight="normal" officeooo:rsid="0165d860" officeooo:paragraph-rsid="0165d860" style:font-weight-asian="normal" style:font-weight-complex="normal"/>
    </style:style>
    <style:style style:name="P182" style:family="paragraph" style:parent-style-name="Standard" style:list-style-name="L12">
      <style:paragraph-properties fo:text-align="justify" style:justify-single-word="false"/>
      <style:text-properties fo:color="#000000" style:font-name="Nimbus Sans L" fo:font-weight="normal" officeooo:rsid="0167c8d2" officeooo:paragraph-rsid="0167c8d2" style:font-weight-asian="normal" style:font-weight-complex="normal"/>
    </style:style>
    <style:style style:name="P183" style:family="paragraph" style:parent-style-name="Standard" style:list-style-name="L14">
      <style:paragraph-properties fo:text-align="justify" style:justify-single-word="false"/>
      <style:text-properties fo:color="#000000" style:font-name="Nimbus Sans L" fo:font-weight="normal" officeooo:rsid="016e7220" officeooo:paragraph-rsid="016e7220" style:font-weight-asian="normal" style:font-weight-complex="normal"/>
    </style:style>
    <style:style style:name="P184" style:family="paragraph" style:parent-style-name="Standard" style:list-style-name="L10">
      <style:text-properties fo:color="#000000" style:font-name="Nimbus Sans L" officeooo:rsid="002c7944" officeooo:paragraph-rsid="0130b666"/>
    </style:style>
    <style:style style:name="P185" style:family="paragraph" style:parent-style-name="Standard" style:list-style-name="L13">
      <style:paragraph-properties fo:text-align="justify" style:justify-single-word="false"/>
      <style:text-properties fo:color="#000000" style:font-name="Nimbus Sans L" officeooo:rsid="01693890" officeooo:paragraph-rsid="01693890"/>
    </style:style>
    <style:style style:name="P186" style:family="paragraph" style:parent-style-name="Standard" style:list-style-name="L13">
      <style:paragraph-properties fo:text-align="justify" style:justify-single-word="false"/>
      <style:text-properties fo:color="#000000" style:font-name="Nimbus Sans L" officeooo:rsid="016aa275" officeooo:paragraph-rsid="016aa275"/>
    </style:style>
    <style:style style:name="P187" style:family="paragraph" style:parent-style-name="Standard" style:list-style-name="L13">
      <style:paragraph-properties fo:text-align="justify" style:justify-single-word="false"/>
      <style:text-properties fo:color="#000000" style:font-name="Nimbus Sans L" officeooo:rsid="016c32ce" officeooo:paragraph-rsid="016c32ce"/>
    </style:style>
    <style:style style:name="P188" style:family="paragraph" style:parent-style-name="Standard" style:list-style-name="L13">
      <style:paragraph-properties fo:text-align="justify" style:justify-single-word="false"/>
      <style:text-properties fo:color="#000000" style:font-name="Nimbus Sans L" officeooo:rsid="016d3f7a" officeooo:paragraph-rsid="016d3f7a"/>
    </style:style>
    <style:style style:name="P189" style:family="paragraph" style:parent-style-name="Standard">
      <style:paragraph-properties fo:text-align="justify" style:justify-single-word="false"/>
      <style:text-properties fo:color="#000000" style:font-name="Nimbus Sans L" officeooo:rsid="00441451" officeooo:paragraph-rsid="01f1f9dd"/>
    </style:style>
    <style:style style:name="P190" style:family="paragraph" style:parent-style-name="Standard">
      <style:paragraph-properties fo:text-align="justify" style:justify-single-word="false"/>
      <style:text-properties fo:color="#000000" style:font-name="Nimbus Sans L" officeooo:rsid="01f3b41f" officeooo:paragraph-rsid="01f3b41f"/>
    </style:style>
    <style:style style:name="P191" style:family="paragraph" style:parent-style-name="Standard">
      <style:paragraph-properties fo:text-align="justify" style:justify-single-word="false"/>
      <style:text-properties fo:color="#000000" style:font-name="Nimbus Sans L" officeooo:paragraph-rsid="0130b666"/>
    </style:style>
    <style:style style:name="P192" style:family="paragraph" style:parent-style-name="Standard">
      <style:paragraph-properties fo:text-align="justify" style:justify-single-word="false"/>
      <style:text-properties fo:color="#000000" style:font-name="Nimbus Sans L" officeooo:paragraph-rsid="01f437ba"/>
    </style:style>
    <style:style style:name="P193" style:family="paragraph" style:parent-style-name="Standard">
      <style:paragraph-properties fo:text-align="justify" style:justify-single-word="false"/>
      <style:text-properties fo:color="#000000" style:font-name="Nimbus Sans L" officeooo:paragraph-rsid="01f56f46"/>
    </style:style>
    <style:style style:name="P194" style:family="paragraph" style:parent-style-name="Standard">
      <style:paragraph-properties fo:text-align="justify" style:justify-single-word="false"/>
      <style:text-properties fo:color="#000000" style:font-name="Nimbus Sans L" officeooo:paragraph-rsid="01fa356c"/>
    </style:style>
    <style:style style:name="P195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paragraph-rsid="01fa356c"/>
    </style:style>
    <style:style style:name="P196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2927d48" officeooo:paragraph-rsid="01fa356c"/>
    </style:style>
    <style:style style:name="P197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8716c5" officeooo:paragraph-rsid="01fa356c"/>
    </style:style>
    <style:style style:name="P198" style:family="paragraph" style:parent-style-name="Standard" style:list-style-name="L25">
      <style:paragraph-properties fo:text-align="justify" style:justify-single-word="false"/>
      <style:text-properties fo:color="#000000" style:font-name="Nimbus Sans L" fo:language="en" fo:country="US" officeooo:rsid="008a1e0a" officeooo:paragraph-rsid="01fa356c"/>
    </style:style>
    <style:style style:name="P199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8a1e0a" officeooo:paragraph-rsid="01fa356c"/>
    </style:style>
    <style:style style:name="P200" style:family="paragraph" style:parent-style-name="Standard" style:list-style-name="L25">
      <style:paragraph-properties fo:text-align="justify" style:justify-single-word="false"/>
      <style:text-properties fo:color="#000000" style:font-name="Nimbus Sans L" fo:language="en" fo:country="US" officeooo:rsid="029c27da" officeooo:paragraph-rsid="01fa356c"/>
    </style:style>
    <style:style style:name="P201" style:family="paragraph" style:parent-style-name="Standard" style:list-style-name="L25">
      <style:paragraph-properties fo:text-align="justify" style:justify-single-word="false"/>
      <style:text-properties fo:color="#000000" style:font-name="Nimbus Sans L" fo:language="en" fo:country="US" officeooo:rsid="0054c66f" officeooo:paragraph-rsid="01fa356c" fo:background-color="transparent"/>
    </style:style>
    <style:style style:name="P202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04c0501" officeooo:paragraph-rsid="01fa356c"/>
    </style:style>
    <style:style style:name="P203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fa356c" officeooo:paragraph-rsid="01fbe283"/>
    </style:style>
    <style:style style:name="P204" style:family="paragraph" style:parent-style-name="Standard">
      <style:paragraph-properties fo:text-align="justify" style:justify-single-word="false"/>
      <style:text-properties fo:color="#000000" style:font-name="Nimbus Sans L" fo:language="en" fo:country="US" officeooo:rsid="01fa356c" officeooo:paragraph-rsid="01fd5c03"/>
    </style:style>
    <style:style style:name="P205" style:family="paragraph" style:parent-style-name="Standard">
      <style:text-properties fo:color="#000000" style:font-name="Nimbus Sans L" officeooo:rsid="004c0501" officeooo:paragraph-rsid="01fa356c"/>
    </style:style>
    <style:style style:name="P206" style:family="paragraph" style:parent-style-name="Standard">
      <style:paragraph-properties fo:text-align="justify" style:justify-single-word="false"/>
      <style:text-properties fo:color="#000000" style:font-name="Nimbus Sans L" officeooo:rsid="004c2804" officeooo:paragraph-rsid="01fa356c"/>
    </style:style>
    <style:style style:name="P207" style:family="paragraph" style:parent-style-name="Standard">
      <style:text-properties fo:color="#000000" style:font-name="Nimbus Sans L" officeooo:rsid="004f77d9" officeooo:paragraph-rsid="01fa356c"/>
    </style:style>
    <style:style style:name="P208" style:family="paragraph" style:parent-style-name="Standard">
      <style:text-properties fo:color="#000000" style:font-name="Nimbus Sans L" officeooo:rsid="004fb5b7" officeooo:paragraph-rsid="01fa356c"/>
    </style:style>
    <style:style style:name="P209" style:family="paragraph" style:parent-style-name="Standard">
      <style:paragraph-properties fo:text-align="justify" style:justify-single-word="false"/>
      <style:text-properties officeooo:paragraph-rsid="0130b666"/>
    </style:style>
    <style:style style:name="P210" style:family="paragraph" style:parent-style-name="Standard" style:list-style-name="L26">
      <style:paragraph-properties fo:text-align="justify" style:justify-single-word="false"/>
      <style:text-properties officeooo:paragraph-rsid="01fd5c03"/>
    </style:style>
    <style:style style:name="P211" style:family="paragraph" style:parent-style-name="Standard" style:list-style-name="L27">
      <style:paragraph-properties fo:text-align="justify" style:justify-single-word="false"/>
      <style:text-properties officeooo:paragraph-rsid="01fd5c03"/>
    </style:style>
    <style:style style:name="P212" style:family="paragraph" style:parent-style-name="Standard">
      <style:text-properties officeooo:paragraph-rsid="0130b666"/>
    </style:style>
    <style:style style:name="P213" style:family="paragraph" style:parent-style-name="Standard" style:list-style-name="L19">
      <style:text-properties officeooo:paragraph-rsid="01c08e51"/>
    </style:style>
    <style:style style:name="P214" style:family="paragraph" style:parent-style-name="Standard">
      <style:paragraph-properties fo:text-align="justify" style:justify-single-word="false"/>
      <style:text-properties style:font-name="Courier New" fo:font-size="10pt" officeooo:rsid="01fe4537" officeooo:paragraph-rsid="01fe4537" style:font-size-asian="10pt" style:font-size-complex="10pt"/>
    </style:style>
    <style:style style:name="P215" style:family="paragraph" style:parent-style-name="Standard">
      <style:paragraph-properties fo:text-align="justify" style:justify-single-word="false"/>
      <style:text-properties style:font-name="Courier New" fo:font-size="10pt" officeooo:rsid="01fe4537" officeooo:paragraph-rsid="01ff26ad" style:font-size-asian="10pt" style:font-size-complex="10pt"/>
    </style:style>
    <style:style style:name="P216" style:family="paragraph" style:parent-style-name="Standard" style:list-style-name="L27">
      <style:paragraph-properties fo:text-align="justify" style:justify-single-word="false"/>
      <style:text-properties officeooo:rsid="01fe4537" officeooo:paragraph-rsid="01fe4537"/>
    </style:style>
    <style:style style:name="P217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Nimbus Sans L" fo:font-size="12pt" fo:language="en" fo:country="US" style:text-underline-style="none" fo:font-weight="normal" officeooo:rsid="01af87ad" officeooo:paragraph-rsid="01af87ad"/>
    </style:style>
    <style:style style:name="P2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paragraph-rsid="0130b666"/>
    </style:style>
    <style:style style:name="P2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rsid="01f3fddc" officeooo:paragraph-rsid="01f3fddc"/>
    </style:style>
    <style:style style:name="P2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Nimbus Sans L" officeooo:rsid="002fe02e" officeooo:paragraph-rsid="0130b666"/>
    </style:style>
    <style:style style:name="P2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Nimbus Sans L" officeooo:rsid="01f3fddc" officeooo:paragraph-rsid="01f3fddc"/>
    </style:style>
    <style:style style:name="P222" style:family="paragraph" style:parent-style-name="Standard">
      <style:paragraph-properties fo:margin-left="0in" fo:margin-right="0.8701in" fo:text-align="justify" style:justify-single-word="false" fo:text-indent="0in" style:auto-text-indent="false"/>
      <style:text-properties style:font-name="Nimbus Sans L" fo:font-size="12pt" fo:language="en" fo:country="US" style:text-underline-style="none" fo:font-weight="normal" officeooo:paragraph-rsid="01378a83"/>
    </style:style>
    <style:style style:name="P223" style:family="paragraph" style:parent-style-name="Standard">
      <style:paragraph-properties fo:margin-left="0.4925in" fo:margin-right="0in" fo:text-indent="0in" style:auto-text-indent="false"/>
      <style:text-properties style:font-name="Courier New" fo:font-size="10pt" officeooo:paragraph-rsid="0130b666" style:font-size-asian="10pt" style:font-size-complex="10pt"/>
    </style:style>
    <style:style style:name="P224" style:family="paragraph" style:parent-style-name="Standard">
      <style:paragraph-properties fo:margin-left="0.4925in" fo:margin-right="0in" fo:text-indent="0in" style:auto-text-indent="false"/>
      <style:text-properties style:font-name="Courier New" fo:font-size="10pt" officeooo:paragraph-rsid="01bf6cac" fo:background-color="transparent" style:font-size-asian="10pt" style:font-size-complex="10pt"/>
    </style:style>
    <style:style style:name="P225" style:family="paragraph" style:parent-style-name="Standard">
      <style:paragraph-properties fo:margin-left="0.4925in" fo:margin-right="0in" fo:text-indent="0in" style:auto-text-indent="false"/>
      <style:text-properties style:font-name="Courier New" fo:font-size="10pt" officeooo:rsid="01790702" officeooo:paragraph-rsid="01bf6cac" fo:background-color="transparent" style:font-size-asian="10pt" style:font-size-complex="10pt"/>
    </style:style>
    <style:style style:name="P226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130b666"/>
    </style:style>
    <style:style style:name="P227" style:family="paragraph" style:parent-style-name="Standard">
      <style:paragraph-properties fo:margin-left="0.4925in" fo:margin-right="0in" fo:text-indent="0in" style:auto-text-indent="false"/>
      <style:text-properties style:font-name="Courier New" fo:font-size="12pt" officeooo:paragraph-rsid="01c09bbc" style:font-size-asian="12pt" style:font-size-complex="12pt"/>
    </style:style>
    <style:style style:name="P228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1c5815b"/>
    </style:style>
    <style:style style:name="P22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Courier New" officeooo:paragraph-rsid="01348a47"/>
    </style:style>
    <style:style style:name="P230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Courier New" fo:font-weight="normal" officeooo:paragraph-rsid="0130b666" style:font-weight-asian="normal" style:font-weight-complex="normal"/>
    </style:style>
    <style:style style:name="P23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Courier New" fo:font-weight="normal" officeooo:rsid="001d6090" officeooo:paragraph-rsid="0130b666" style:font-weight-asian="normal" style:font-weight-complex="normal"/>
    </style:style>
    <style:style style:name="P23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officeooo:rsid="00441451" officeooo:paragraph-rsid="01f1f9dd" style:font-size-asian="10pt" style:font-size-complex="10pt"/>
    </style:style>
    <style:style style:name="P23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officeooo:rsid="01f437ba" officeooo:paragraph-rsid="01f56f46" style:font-size-asian="10pt" style:font-size-complex="10pt"/>
    </style:style>
    <style:style style:name="P234" style:family="paragraph" style:parent-style-name="Standard">
      <style:paragraph-properties fo:margin-left="0in" fo:margin-right="0in" fo:text-indent="0in" style:auto-text-indent="false"/>
      <style:text-properties style:font-name="Courier New" fo:font-size="10pt" officeooo:rsid="01790702" officeooo:paragraph-rsid="01bf6cac" fo:background-color="#ffff00" style:font-size-asian="10pt" style:font-size-complex="10pt"/>
    </style:style>
    <style:style style:name="P235" style:family="paragraph" style:parent-style-name="Standard">
      <style:paragraph-properties fo:margin-left="0in" fo:margin-right="0in" fo:text-indent="0in" style:auto-text-indent="false"/>
      <style:text-properties style:font-name="Nimbus Sans L" officeooo:rsid="01c880ba" officeooo:paragraph-rsid="01c880ba"/>
    </style:style>
    <style:style style:name="P236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style:font-name="Courier New" officeooo:rsid="001866b2" officeooo:paragraph-rsid="01bf6cac" fo:background-color="transparent"/>
    </style:style>
    <style:style style:name="P237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font-variant="normal" fo:text-transform="none" fo:color="#333333" style:font-name="Courier New" fo:font-size="12pt" fo:letter-spacing="normal" fo:font-style="normal" fo:font-weight="bold" officeooo:rsid="019978ae" officeooo:paragraph-rsid="01bf6cac" fo:background-color="transparent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Courier New" officeooo:rsid="01f3fddc" officeooo:paragraph-rsid="01f3fddc"/>
    </style:style>
    <style:style style:name="P23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officeooo:paragraph-rsid="0130b666" style:font-size-asian="10pt" style:font-size-complex="10pt"/>
    </style:style>
    <style:style style:name="P240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/>
    </style:style>
    <style:style style:name="P241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officeooo:paragraph-rsid="01fa356c"/>
    </style:style>
    <style:style style:name="P242" style:family="paragraph" style:parent-style-name="Standard">
      <style:paragraph-properties fo:text-align="center" style:justify-single-word="false" fo:break-before="page"/>
      <style:text-properties fo:color="#000000" style:font-name="Nimbus Sans L" fo:font-size="18pt" fo:language="en" fo:country="US" style:text-underline-style="solid" style:text-underline-width="auto" style:text-underline-color="font-color" fo:font-weight="bold" officeooo:rsid="002ad813" officeooo:paragraph-rsid="01fa356c" style:font-size-asian="18pt" style:font-weight-asian="bold" style:font-size-complex="18pt" style:font-weight-complex="bold"/>
    </style:style>
    <style:style style:name="P24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bold" officeooo:rsid="008716c5" officeooo:paragraph-rsid="01fa356c" style:font-size-asian="10pt" style:font-weight-asian="bold" style:font-size-complex="10pt" style:font-weight-complex="bold"/>
    </style:style>
    <style:style style:name="P24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New" fo:font-size="10pt" fo:language="en" fo:country="US" fo:font-weight="bold" officeooo:rsid="00a8dbf8" officeooo:paragraph-rsid="01fa356c" style:font-size-asian="10pt" style:font-weight-asian="bold" style:font-size-complex="10pt" style:font-weight-complex="bold"/>
    </style:style>
    <style:style style:name="P24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fo:language="en" fo:country="US" officeooo:paragraph-rsid="01fa356c"/>
    </style:style>
    <style:style style:name="P246" style:family="paragraph" style:parent-style-name="Text_20_body" style:list-style-name="L24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130b666" style:text-blinking="false" fo:background-color="transparent"/>
    </style:style>
    <style:style style:name="P247" style:family="paragraph" style:parent-style-name="Text_20_body">
      <style:paragraph-properties fo:line-height="100%"/>
      <style:text-properties style:font-name="Courier New" fo:font-size="10pt" style:font-size-asian="10pt" style:font-size-complex="10pt"/>
    </style:style>
    <style:style style:name="P248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49" style:family="paragraph" style:parent-style-name="Text_20_body">
      <style:paragraph-properties fo:margin-top="0in" fo:margin-bottom="0in" loext:contextual-spacing="false" fo:line-height="138%" fo:text-align="justify" style:justify-single-word="false" style:writing-mode="lr-tb"/>
    </style:style>
    <style:style style:name="P250" style:family="paragraph" style:parent-style-name="Text_20_body">
      <style:paragraph-properties fo:margin-left="0.4925in" fo:margin-right="0in" fo:margin-top="0in" fo:margin-bottom="0in" loext:contextual-spacing="false" fo:line-height="100%" fo:text-indent="0in" style:auto-text-indent="false" style:writing-mode="lr-tb"/>
      <style:text-properties fo:font-variant="normal" fo:text-transform="none" fo:color="#000000" style:text-line-through-style="none" style:text-line-through-type="none" style:font-name="Courier New" fo:font-size="11pt" fo:font-style="normal" style:text-underline-style="none" fo:font-weight="normal" style:text-blinking="false" fo:background-color="transparent"/>
    </style:style>
    <style:style style:name="P251" style:family="paragraph" style:parent-style-name="Text_20_body">
      <style:paragraph-properties fo:margin-left="0.4925in" fo:margin-right="0in" fo:text-indent="0in" style:auto-text-indent="false"/>
      <style:text-properties style:font-name="Courier New" officeooo:paragraph-rsid="0130b666"/>
    </style:style>
    <style:style style:name="P252" style:family="paragraph" style:parent-style-name="Text_20_body">
      <style:paragraph-properties fo:margin-left="0.5in" fo:margin-right="0in" fo:margin-top="0in" fo:margin-bottom="0in" loext:contextual-spacing="false" fo:line-height="100%" fo:text-indent="0in" style:auto-text-indent="false" style:writing-mode="lr-tb"/>
      <style:text-properties fo:font-variant="normal" fo:text-transform="none" fo:color="#000000" style:text-line-through-style="none" style:text-line-through-type="none" style:font-name="Courier New" fo:font-size="10pt" fo:font-style="normal" style:text-underline-style="none" fo:font-weight="normal" style:text-blinking="false" fo:background-color="transparent" style:font-size-asian="10pt" style:font-size-complex="10pt"/>
    </style:style>
    <style:style style:name="P253" style:family="paragraph" style:parent-style-name="Text_20_body">
      <style:paragraph-properties fo:margin-left="0.5in" fo:margin-right="0in" fo:margin-top="0in" fo:margin-bottom="0in" loext:contextual-spacing="false" fo:line-height="100%" fo:text-indent="0in" style:auto-text-indent="false" style:writing-mode="lr-tb"/>
      <style:text-properties style:font-name="Courier New" fo:font-size="10pt" style:font-size-asian="10pt" style:font-size-complex="10pt"/>
    </style:style>
    <style:style style:name="T1" style:family="text">
      <style:text-properties style:font-name="Helvetic"/>
    </style:style>
    <style:style style:name="T2" style:family="text">
      <style:text-properties style:font-name="Helvetic" officeooo:rsid="012b151c"/>
    </style:style>
    <style:style style:name="T3" style:family="text">
      <style:text-properties style:font-name="Utopia"/>
    </style:style>
    <style:style style:name="T4" style:family="text">
      <style:text-properties style:font-name="Luxi Sans"/>
    </style:style>
    <style:style style:name="T5" style:family="text">
      <style:text-properties style:font-name="Luxi Sans" fo:font-size="10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7110a7" style:font-weight-asian="bold" style:font-weight-complex="bold"/>
    </style:style>
    <style:style style:name="T9" style:family="text">
      <style:text-properties fo:font-weight="bold" officeooo:rsid="01f1f9dd" style:font-weight-asian="bold" style:font-weight-complex="bold"/>
    </style:style>
    <style:style style:name="T10" style:family="text">
      <style:text-properties fo:color="#000000" officeooo:rsid="0092f805"/>
    </style:style>
    <style:style style:name="T11" style:family="text">
      <style:text-properties fo:color="#000000" style:font-name="Nimbus Sans L"/>
    </style:style>
    <style:style style:name="T12" style:family="text">
      <style:text-properties fo:color="#000000" style:font-name="Nimbus Sans L" officeooo:rsid="002bb1bf"/>
    </style:style>
    <style:style style:name="T13" style:family="text">
      <style:text-properties fo:color="#000000" style:font-name="Nimbus Sans L" officeooo:rsid="00441451"/>
    </style:style>
    <style:style style:name="T14" style:family="text">
      <style:text-properties fo:color="#000000" style:font-name="Nimbus Sans L" officeooo:rsid="01eef9a9"/>
    </style:style>
    <style:style style:name="T15" style:family="text">
      <style:text-properties fo:color="#000000" style:font-name="Nimbus Sans L" officeooo:rsid="01f04428"/>
    </style:style>
    <style:style style:name="T16" style:family="text">
      <style:text-properties fo:color="#000000" style:font-name="Nimbus Sans L" fo:language="en" fo:country="US"/>
    </style:style>
    <style:style style:name="T17" style:family="text">
      <style:text-properties fo:color="#000000" style:font-name="Nimbus Sans L" fo:language="en" fo:country="US" officeooo:rsid="01fbe283"/>
    </style:style>
    <style:style style:name="T18" style:family="text">
      <style:text-properties fo:color="#000000" style:font-name="Nimbus Sans L" fo:language="en" fo:country="US" officeooo:rsid="01fd5c03"/>
    </style:style>
    <style:style style:name="T19" style:family="text">
      <style:text-properties fo:color="#000000" style:font-name="Nimbus Sans L" fo:language="en" fo:country="US" officeooo:rsid="01ff26ad"/>
    </style:style>
    <style:style style:name="T20" style:family="text">
      <style:text-properties fo:color="#000000" fo:language="en" fo:country="US" officeooo:rsid="01ff26ad"/>
    </style:style>
    <style:style style:name="T21" style:family="text">
      <style:text-properties fo:color="#000000" fo:language="en" fo:country="US" fo:font-weight="bold" officeooo:rsid="01ff26ad" style:font-weight-asian="bold" style:font-weight-complex="bold"/>
    </style:style>
    <style:style style:name="T22" style:family="text">
      <style:text-properties style:font-name-asian="Liberation Sans1" style:font-name-complex="Liberation Sans1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 style:font-size-asian="12pt" style:font-size-complex="12pt"/>
    </style:style>
    <style:style style:name="T25" style:family="text">
      <style:text-properties style:text-position="super 58%"/>
    </style:style>
    <style:style style:name="T26" style:family="text">
      <style:text-properties officeooo:rsid="012b151c"/>
    </style:style>
    <style:style style:name="T27" style:family="text">
      <style:text-properties officeooo:rsid="012cc32d"/>
    </style:style>
    <style:style style:name="T28" style:family="text">
      <style:text-properties officeooo:rsid="012e7d93"/>
    </style:style>
    <style:style style:name="T29" style:family="text">
      <style:text-properties officeooo:rsid="00137f73"/>
    </style:style>
    <style:style style:name="T30" style:family="text">
      <style:text-properties officeooo:rsid="001866b2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1866b2" style:font-style-asian="normal" style:font-style-complex="normal"/>
    </style:style>
    <style:style style:name="T33" style:family="text">
      <style:text-properties officeooo:rsid="001a935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ae7eb" style:font-weight-asian="normal" style:font-weight-complex="normal"/>
    </style:style>
    <style:style style:name="T36" style:family="text">
      <style:text-properties fo:font-weight="normal" officeooo:rsid="001d7bae" style:font-weight-asian="normal" style:font-weight-complex="normal"/>
    </style:style>
    <style:style style:name="T37" style:family="text">
      <style:text-properties fo:font-weight="normal" officeooo:rsid="001d6090" style:font-weight-asian="normal" style:font-weight-complex="normal"/>
    </style:style>
    <style:style style:name="T38" style:family="text">
      <style:text-properties fo:font-weight="normal" officeooo:rsid="01bdff20" style:font-weight-asian="normal" style:font-weight-complex="normal"/>
    </style:style>
    <style:style style:name="T39" style:family="text">
      <style:text-properties fo:font-weight="normal" officeooo:rsid="01fbe283" style:font-weight-asian="normal" style:font-weight-complex="normal"/>
    </style:style>
    <style:style style:name="T40" style:family="text">
      <style:text-properties officeooo:rsid="001ae7eb"/>
    </style:style>
    <style:style style:name="T41" style:family="text">
      <style:text-properties style:font-name="Nimbus Sans L"/>
    </style:style>
    <style:style style:name="T42" style:family="text">
      <style:text-properties style:font-name="Nimbus Sans L" officeooo:rsid="001f7b26"/>
    </style:style>
    <style:style style:name="T43" style:family="text">
      <style:text-properties style:font-name="Nimbus Sans L" officeooo:rsid="0132280e"/>
    </style:style>
    <style:style style:name="T44" style:family="text">
      <style:text-properties style:font-name="Nimbus Sans L" officeooo:rsid="00137f73" fo:background-color="transparent" loext:char-shading-value="0"/>
    </style:style>
    <style:style style:name="T45" style:family="text">
      <style:text-properties style:font-name="Nimbus Sans L" officeooo:rsid="01904ee0" fo:background-color="transparent" loext:char-shading-value="0"/>
    </style:style>
    <style:style style:name="T46" style:family="text">
      <style:text-properties style:font-name="Nimbus Sans L" officeooo:rsid="01790702" fo:background-color="transparent" loext:char-shading-value="0"/>
    </style:style>
    <style:style style:name="T47" style:family="text">
      <style:text-properties style:font-name="Nimbus Sans L" style:text-underline-style="solid" style:text-underline-width="auto" style:text-underline-color="font-color" fo:font-weight="bold" officeooo:rsid="0192d188" style:font-weight-asian="bold" style:font-weight-complex="bold"/>
    </style:style>
    <style:style style:name="T48" style:family="text">
      <style:text-properties style:font-name="Nimbus Sans L" style:text-underline-style="solid" style:text-underline-width="auto" style:text-underline-color="font-color" fo:font-weight="bold" officeooo:rsid="0186ecfa" style:font-weight-asian="bold" style:font-weight-complex="bold"/>
    </style:style>
    <style:style style:name="T49" style:family="text">
      <style:text-properties style:font-name="Nimbus Sans L" style:text-underline-style="solid" style:text-underline-width="auto" style:text-underline-color="font-color" fo:font-weight="bold" officeooo:rsid="01a3e9b3" style:font-weight-asian="bold" style:font-weight-complex="bold"/>
    </style:style>
    <style:style style:name="T50" style:family="text">
      <style:text-properties style:font-name="Nimbus Sans L" style:text-underline-style="solid" style:text-underline-width="auto" style:text-underline-color="font-color" fo:font-weight="normal" officeooo:rsid="0186ecfa" style:font-weight-asian="normal" style:font-weight-complex="normal"/>
    </style:style>
    <style:style style:name="T51" style:family="text">
      <style:text-properties style:font-name="Nimbus Sans L" style:text-underline-style="solid" style:text-underline-width="auto" style:text-underline-color="font-color" fo:font-weight="normal" officeooo:rsid="0192d188" style:font-weight-asian="normal" style:font-weight-complex="normal"/>
    </style:style>
    <style:style style:name="T52" style:family="text">
      <style:text-properties style:font-name="Nimbus Sans L" fo:font-weight="normal" officeooo:rsid="0192d188" style:font-weight-asian="normal" style:font-weight-complex="normal"/>
    </style:style>
    <style:style style:name="T53" style:family="text">
      <style:text-properties style:font-name="Nimbus Sans L" fo:font-weight="normal" officeooo:rsid="0186ecfa" style:font-weight-asian="normal" style:font-weight-complex="normal"/>
    </style:style>
    <style:style style:name="T54" style:family="text">
      <style:text-properties style:font-name="Nimbus Sans L" fo:font-weight="normal" officeooo:rsid="019515d6" style:font-weight-asian="normal" style:font-weight-complex="normal"/>
    </style:style>
    <style:style style:name="T55" style:family="text">
      <style:text-properties style:font-name="Nimbus Sans L" fo:font-weight="normal" officeooo:rsid="019634f4" style:font-weight-asian="normal" style:font-weight-complex="normal"/>
    </style:style>
    <style:style style:name="T56" style:family="text">
      <style:text-properties style:font-name="Nimbus Sans L" officeooo:rsid="019feecc"/>
    </style:style>
    <style:style style:name="T57" style:family="text">
      <style:text-properties style:font-name="Nimbus Sans L" officeooo:rsid="001866b2"/>
    </style:style>
    <style:style style:name="T58" style:family="text">
      <style:text-properties style:font-name="Nimbus Sans L" fo:language="en" fo:country="US"/>
    </style:style>
    <style:style style:name="T59" style:family="text">
      <style:text-properties style:font-name="Nimbus Sans L" officeooo:rsid="01a3e9b3"/>
    </style:style>
    <style:style style:name="T60" style:family="text">
      <style:text-properties style:font-name="Nimbus Sans L" officeooo:rsid="01a42898"/>
    </style:style>
    <style:style style:name="T61" style:family="text">
      <style:text-properties style:font-name="Nimbus Sans L" officeooo:rsid="01a50298"/>
    </style:style>
    <style:style style:name="T62" style:family="text">
      <style:text-properties style:font-name="Nimbus Sans L" officeooo:rsid="01ac252f"/>
    </style:style>
    <style:style style:name="T63" style:family="text">
      <style:text-properties style:font-name="Nimbus Sans L" officeooo:rsid="01c3ba1f"/>
    </style:style>
    <style:style style:name="T64" style:family="text">
      <style:text-properties style:font-name="Nimbus Sans L" officeooo:rsid="01c880ba"/>
    </style:style>
    <style:style style:name="T65" style:family="text">
      <style:text-properties style:font-name="Nimbus Sans L" officeooo:rsid="01d2f537"/>
    </style:style>
    <style:style style:name="T66" style:family="text">
      <style:text-properties officeooo:rsid="001f7b26"/>
    </style:style>
    <style:style style:name="T67" style:family="text">
      <style:text-properties officeooo:rsid="001c6010"/>
    </style:style>
    <style:style style:name="T68" style:family="text">
      <style:text-properties officeooo:rsid="002bc4f0"/>
    </style:style>
    <style:style style:name="T69" style:family="text">
      <style:text-properties officeooo:rsid="003160c7"/>
    </style:style>
    <style:style style:name="T70" style:family="text">
      <style:text-properties officeooo:rsid="0037d436"/>
    </style:style>
    <style:style style:name="T71" style:family="text">
      <style:text-properties officeooo:rsid="003915f5"/>
    </style:style>
    <style:style style:name="T72" style:family="text">
      <style:text-properties officeooo:rsid="00360d56"/>
    </style:style>
    <style:style style:name="T73" style:family="text">
      <style:text-properties officeooo:rsid="002bb1bf"/>
    </style:style>
    <style:style style:name="T74" style:family="text">
      <style:text-properties officeooo:rsid="002c72f9"/>
    </style:style>
    <style:style style:name="T75" style:family="text">
      <style:text-properties officeooo:rsid="003d6674"/>
    </style:style>
    <style:style style:name="T76" style:family="text">
      <style:text-properties officeooo:rsid="002c7944"/>
    </style:style>
    <style:style style:name="T77" style:family="text">
      <style:text-properties officeooo:rsid="003e57ca"/>
    </style:style>
    <style:style style:name="T78" style:family="text">
      <style:text-properties officeooo:rsid="00448448"/>
    </style:style>
    <style:style style:name="T79" style:family="text">
      <style:text-properties officeooo:rsid="00401569"/>
    </style:style>
    <style:style style:name="T80" style:family="text">
      <style:text-properties officeooo:rsid="0047065c"/>
    </style:style>
    <style:style style:name="T81" style:family="text">
      <style:text-properties officeooo:rsid="0048101c"/>
    </style:style>
    <style:style style:name="T82" style:family="text">
      <style:text-properties officeooo:rsid="00476f22"/>
    </style:style>
    <style:style style:name="T83" style:family="text">
      <style:text-properties officeooo:rsid="00499cef"/>
    </style:style>
    <style:style style:name="T84" style:family="text">
      <style:text-properties officeooo:rsid="004e2a56"/>
    </style:style>
    <style:style style:name="T85" style:family="text">
      <style:text-properties officeooo:rsid="0132280e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b9893c" style:text-blinking="false" fo:background-color="transparent" loext:char-shading-value="0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ba966b" style:text-blinking="false" fo:background-color="transparent" loext:char-shading-value="0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d93c60" style:text-blinking="false" fo:background-color="transparent" loext:char-shading-value="0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da2878" style:text-blinking="false" fo:background-color="transparent" loext:char-shading-value="0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e8ea7e" style:text-blinking="false" fo:background-color="transparent" loext:char-shading-value="0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solid" style:text-underline-width="auto" style:text-underline-color="font-color" fo:font-weight="bold" officeooo:rsid="01c9ce01" style:text-blinking="false" fo:background-color="transparent" loext:char-shading-value="0" style:font-weight-asian="bold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Nimbus Sans L" fo:font-size="11pt" fo:font-style="normal" style:text-underline-style="none" fo:font-weight="normal" style:text-blinking="false" fo:background-color="transparent" loext:char-shading-value="0"/>
    </style:style>
    <style:style style:name="T94" style:family="text">
      <style:text-properties fo:font-variant="normal" fo:text-transform="none" fo:color="#000000" style:text-line-through-style="none" style:text-line-through-type="none" style:font-name="Nimbus Sans L" fo:font-size="11pt" fo:font-style="normal" style:text-underline-style="none" fo:font-weight="normal" officeooo:rsid="01c880ba" style:text-blinking="false" fo:background-color="transparent" loext:char-shading-value="0"/>
    </style:style>
    <style:style style:name="T9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9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8" style:family="text">
      <style:text-properties fo:font-variant="normal" fo:text-transform="none" fo:color="#333333" fo:letter-spacing="normal" fo:font-style="normal" fo:font-weight="normal"/>
    </style:style>
    <style:style style:name="T99" style:family="text">
      <style:text-properties fo:font-variant="normal" fo:text-transform="none" fo:color="#333333" fo:letter-spacing="normal" fo:font-style="normal" fo:font-weight="normal" officeooo:rsid="017110a7"/>
    </style:style>
    <style:style style:name="T100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101" style:family="text">
      <style:text-properties fo:font-variant="normal" fo:text-transform="none" fo:color="#333333" fo:letter-spacing="normal" fo:font-style="normal" fo:font-weight="bold" officeooo:rsid="017110a7" style:font-weight-asian="bold" style:font-weight-complex="bold"/>
    </style:style>
    <style:style style:name="T102" style:family="text">
      <style:text-properties fo:font-variant="normal" fo:text-transform="none" fo:color="#333333" fo:letter-spacing="normal" fo:font-style="normal" fo:font-weight="bold" officeooo:rsid="0187e734" style:font-weight-asian="bold" style:font-weight-complex="bold"/>
    </style:style>
    <style:style style:name="T103" style:family="text">
      <style:text-properties fo:font-variant="normal" fo:text-transform="none" fo:color="#333333" fo:letter-spacing="normal" fo:font-style="italic" fo:font-weight="bold" officeooo:rsid="0187e734" style:font-style-asian="italic" style:font-weight-asian="bold" style:font-style-complex="italic" style:font-weight-complex="bold"/>
    </style:style>
    <style:style style:name="T104" style:family="text">
      <style:text-properties fo:font-variant="normal" fo:text-transform="none" fo:color="#333333" style:font-name="Courier New" fo:font-size="12pt" fo:letter-spacing="normal" fo:font-style="normal" fo:font-weight="bold" officeooo:rsid="001866b2" style:font-size-asian="12pt" style:font-weight-asian="bold" style:font-size-complex="12pt" style:font-weight-complex="bold"/>
    </style:style>
    <style:style style:name="T105" style:family="text">
      <style:text-properties fo:font-variant="normal" fo:text-transform="none" fo:color="#333333" style:font-name="Courier New" fo:font-size="12pt" fo:letter-spacing="normal" fo:font-style="normal" fo:font-weight="bold" officeooo:rsid="01a38453" style:font-size-asian="12pt" style:font-weight-asian="bold" style:font-size-complex="12pt" style:font-weight-complex="bold"/>
    </style:style>
    <style:style style:name="T106" style:family="text">
      <style:text-properties fo:font-variant="normal" fo:text-transform="none" fo:color="#333333" style:font-name="Courier New" fo:font-size="12pt" fo:letter-spacing="normal" fo:font-style="normal" fo:font-weight="normal" officeooo:rsid="001866b2" style:font-size-asian="12pt" style:font-size-complex="12pt"/>
    </style:style>
    <style:style style:name="T107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108" style:family="text">
      <style:text-properties fo:font-variant="normal" fo:text-transform="none" fo:color="#333333" fo:font-size="12pt" fo:letter-spacing="normal" fo:font-style="normal" fo:font-weight="normal" officeooo:rsid="019978ae" style:font-size-asian="12pt" style:font-weight-asian="normal" style:font-size-complex="12pt" style:font-weight-complex="normal"/>
    </style:style>
    <style:style style:name="T109" style:family="text">
      <style:text-properties fo:font-variant="normal" fo:text-transform="none" fo:color="#333333" fo:font-size="12pt" fo:letter-spacing="normal" fo:font-style="normal" fo:font-weight="normal" officeooo:rsid="019d5859" style:font-size-asian="12pt" style:font-weight-asian="bold" style:font-size-complex="12pt" style:font-weight-complex="bold"/>
    </style:style>
    <style:style style:name="T110" style:family="text">
      <style:text-properties fo:font-variant="normal" fo:text-transform="none" fo:color="#333333" fo:font-size="12pt" fo:letter-spacing="normal" fo:font-style="normal" fo:font-weight="normal" fo:background-color="transparent" loext:char-shading-value="0" style:font-size-asian="12pt" style:font-size-complex="12pt"/>
    </style:style>
    <style:style style:name="T111" style:family="text">
      <style:text-properties fo:font-variant="normal" fo:text-transform="none" fo:color="#333333" fo:font-size="12pt" fo:letter-spacing="normal" fo:font-style="normal" fo:font-weight="bold" style:font-size-asian="12pt" style:font-weight-asian="bold" style:font-size-complex="12pt" style:font-weight-complex="bold"/>
    </style:style>
    <style:style style:name="T112" style:family="text">
      <style:text-properties fo:font-variant="normal" fo:text-transform="none" fo:color="#333333" fo:font-size="12pt" fo:letter-spacing="normal" fo:font-style="normal" fo:font-weight="bold" officeooo:rsid="0187e734" style:font-size-asian="12pt" style:font-weight-asian="bold" style:font-size-complex="12pt" style:font-weight-complex="bold"/>
    </style:style>
    <style:style style:name="T113" style:family="text">
      <style:text-properties fo:font-variant="normal" fo:text-transform="none" fo:color="#333333" fo:font-size="12pt" fo:letter-spacing="normal" fo:font-style="normal" fo:font-weight="bold" officeooo:rsid="019978ae" style:font-size-asian="12pt" style:font-weight-asian="bold" style:font-size-complex="12pt" style:font-weight-complex="bold"/>
    </style:style>
    <style:style style:name="T114" style:family="text">
      <style:text-properties fo:font-variant="normal" fo:text-transform="none" fo:color="#333333" fo:font-size="12pt" fo:letter-spacing="normal" fo:font-style="normal" fo:font-weight="bold" officeooo:rsid="019d5859" style:font-size-asian="12pt" style:font-weight-asian="bold" style:font-size-complex="12pt" style:font-weight-complex="bold"/>
    </style:style>
    <style:style style:name="T115" style:family="text">
      <style:text-properties fo:font-variant="normal" fo:text-transform="none" fo:color="#333333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fo:font-variant="normal" fo:text-transform="none" fo:color="#333333" fo:font-size="12pt" fo:letter-spacing="normal" fo:font-style="normal" fo:font-weight="bold" officeooo:rsid="018e19b9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fo:font-variant="normal" fo:text-transform="none" fo:color="#333333" fo:font-size="12pt" fo:letter-spacing="normal" fo:font-style="normal" fo:font-weight="bold" officeooo:rsid="0187e734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fo:font-variant="normal" fo:text-transform="none" fo:color="#333333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9" style:family="text">
      <style:text-properties fo:font-variant="normal" fo:text-transform="none" fo:color="#333333" fo:font-size="12pt" fo:letter-spacing="normal" fo:font-style="italic" fo:font-weight="bold" officeooo:rsid="0187e734" style:font-size-asian="12pt" style:font-style-asian="italic" style:font-weight-asian="bold" style:font-size-complex="12pt" style:font-style-complex="italic" style:font-weight-complex="bold"/>
    </style:style>
    <style:style style:name="T120" style:family="text">
      <style:text-properties fo:font-variant="normal" fo:text-transform="none" fo:color="#333333" fo:font-size="12pt" fo:letter-spacing="normal" fo:font-style="italic" fo:font-weight="bold" officeooo:rsid="019978ae" style:font-size-asian="12pt" style:font-style-asian="italic" style:font-weight-asian="bold" style:font-size-complex="12pt" style:font-style-complex="italic" style:font-weight-complex="bold"/>
    </style:style>
    <style:style style:name="T121" style:family="text">
      <style:text-properties fo:font-variant="normal" fo:text-transform="none" fo:color="#333333" fo:font-size="12pt" fo:letter-spacing="normal" fo:font-style="italic" fo:font-weight="bold" officeooo:rsid="0187e734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22" style:family="text">
      <style:text-properties officeooo:rsid="01378a83"/>
    </style:style>
    <style:style style:name="T123" style:family="text">
      <style:text-properties officeooo:rsid="013a4245"/>
    </style:style>
    <style:style style:name="T124" style:family="text">
      <style:text-properties officeooo:rsid="013c1712"/>
    </style:style>
    <style:style style:name="T125" style:family="text">
      <style:text-properties style:font-name="Nimbus sans l"/>
    </style:style>
    <style:style style:name="T126" style:family="text">
      <style:text-properties officeooo:rsid="013fd7d1"/>
    </style:style>
    <style:style style:name="T127" style:family="text">
      <style:text-properties fo:font-size="12pt" fo:language="en" fo:country="US" style:text-underline-style="none" fo:font-weight="normal"/>
    </style:style>
    <style:style style:name="T128" style:family="text">
      <style:text-properties fo:font-size="12pt" fo:language="en" fo:country="US" style:text-underline-style="none" fo:font-weight="normal" officeooo:rsid="013fd7d1"/>
    </style:style>
    <style:style style:name="T129" style:family="text">
      <style:text-properties officeooo:rsid="01465906"/>
    </style:style>
    <style:style style:name="T130" style:family="text">
      <style:text-properties officeooo:rsid="015126f6"/>
    </style:style>
    <style:style style:name="T131" style:family="text">
      <style:text-properties officeooo:rsid="01617ebb"/>
    </style:style>
    <style:style style:name="T132" style:family="text">
      <style:text-properties officeooo:rsid="017110a7"/>
    </style:style>
    <style:style style:name="T133" style:family="text">
      <style:text-properties officeooo:rsid="01739ee1"/>
    </style:style>
    <style:style style:name="T134" style:family="text">
      <style:text-properties style:text-underline-style="solid" style:text-underline-width="auto" style:text-underline-color="font-color" officeooo:rsid="01739ee1"/>
    </style:style>
    <style:style style:name="T135" style:family="text">
      <style:text-properties officeooo:rsid="017a2791"/>
    </style:style>
    <style:style style:name="T136" style:family="text">
      <style:text-properties officeooo:rsid="017b30e1"/>
    </style:style>
    <style:style style:name="T137" style:family="text">
      <style:text-properties officeooo:rsid="017bb3f3"/>
    </style:style>
    <style:style style:name="T138" style:family="text">
      <style:text-properties officeooo:rsid="017f7b49"/>
    </style:style>
    <style:style style:name="T139" style:family="text">
      <style:text-properties officeooo:rsid="017fdd36"/>
    </style:style>
    <style:style style:name="T140" style:family="text">
      <style:text-properties officeooo:rsid="0181f020"/>
    </style:style>
    <style:style style:name="T141" style:family="text">
      <style:text-properties officeooo:rsid="01843675"/>
    </style:style>
    <style:style style:name="T142" style:family="text">
      <style:text-properties officeooo:rsid="0186ecfa"/>
    </style:style>
    <style:style style:name="T143" style:family="text">
      <style:text-properties officeooo:rsid="01893f01"/>
    </style:style>
    <style:style style:name="T144" style:family="text">
      <style:text-properties officeooo:rsid="018a01b8"/>
    </style:style>
    <style:style style:name="T145" style:family="text">
      <style:text-properties officeooo:rsid="018ab454"/>
    </style:style>
    <style:style style:name="T146" style:family="text">
      <style:text-properties officeooo:rsid="018c5515"/>
    </style:style>
    <style:style style:name="T147" style:family="text">
      <style:text-properties officeooo:rsid="019f031c"/>
    </style:style>
    <style:style style:name="T148" style:family="text">
      <style:text-properties officeooo:rsid="019f57f2"/>
    </style:style>
    <style:style style:name="T149" style:family="text">
      <style:text-properties officeooo:rsid="01a17674"/>
    </style:style>
    <style:style style:name="T150" style:family="text">
      <style:text-properties officeooo:rsid="01a3e9b3"/>
    </style:style>
    <style:style style:name="T151" style:family="text">
      <style:text-properties officeooo:rsid="01ab091d"/>
    </style:style>
    <style:style style:name="T152" style:family="text">
      <style:text-properties officeooo:rsid="01ac252f"/>
    </style:style>
    <style:style style:name="T153" style:family="text">
      <style:text-properties officeooo:rsid="01af2beb"/>
    </style:style>
    <style:style style:name="T154" style:family="text">
      <style:text-properties officeooo:rsid="01b1211e"/>
    </style:style>
    <style:style style:name="T155" style:family="text">
      <style:text-properties officeooo:rsid="01b2d0ab"/>
    </style:style>
    <style:style style:name="T156" style:family="text">
      <style:text-properties officeooo:rsid="01b3a350"/>
    </style:style>
    <style:style style:name="T157" style:family="text">
      <style:text-properties officeooo:rsid="01b414d0"/>
    </style:style>
    <style:style style:name="T158" style:family="text">
      <style:text-properties officeooo:rsid="01b483ae"/>
    </style:style>
    <style:style style:name="T159" style:family="text">
      <style:text-properties officeooo:rsid="01b50bac"/>
    </style:style>
    <style:style style:name="T160" style:family="text">
      <style:text-properties officeooo:rsid="01b50eef"/>
    </style:style>
    <style:style style:name="T161" style:family="text">
      <style:text-properties officeooo:rsid="01b5a7f6"/>
    </style:style>
    <style:style style:name="T162" style:family="text">
      <style:text-properties officeooo:rsid="01b6819c"/>
    </style:style>
    <style:style style:name="T163" style:family="text">
      <style:text-properties officeooo:rsid="00215696"/>
    </style:style>
    <style:style style:name="T164" style:family="text">
      <style:text-properties officeooo:rsid="01bd4777"/>
    </style:style>
    <style:style style:name="T165" style:family="text">
      <style:text-properties officeooo:rsid="01bf6cac"/>
    </style:style>
    <style:style style:name="T166" style:family="text">
      <style:text-properties officeooo:rsid="01c036c7"/>
    </style:style>
    <style:style style:name="T167" style:family="text">
      <style:text-properties officeooo:rsid="01c08e51"/>
    </style:style>
    <style:style style:name="T168" style:family="text">
      <style:text-properties officeooo:rsid="01c5815b"/>
    </style:style>
    <style:style style:name="T169" style:family="text">
      <style:text-properties officeooo:rsid="01c6ced5"/>
    </style:style>
    <style:style style:name="T170" style:family="text">
      <style:text-properties officeooo:rsid="01c880ba"/>
    </style:style>
    <style:style style:name="T171" style:family="text">
      <style:text-properties officeooo:rsid="01cba27f"/>
    </style:style>
    <style:style style:name="T172" style:family="text">
      <style:text-properties officeooo:rsid="01ccf888"/>
    </style:style>
    <style:style style:name="T173" style:family="text">
      <style:text-properties officeooo:rsid="01ced10e"/>
    </style:style>
    <style:style style:name="T174" style:family="text">
      <style:text-properties officeooo:rsid="01d01896"/>
    </style:style>
    <style:style style:name="T175" style:family="text">
      <style:text-properties officeooo:rsid="01d2f537"/>
    </style:style>
    <style:style style:name="T176" style:family="text">
      <style:text-properties officeooo:rsid="01d7eda6"/>
    </style:style>
    <style:style style:name="T177" style:family="text">
      <style:text-properties officeooo:rsid="01da2878"/>
    </style:style>
    <style:style style:name="T178" style:family="text">
      <style:text-properties officeooo:rsid="01da4835"/>
    </style:style>
    <style:style style:name="T179" style:family="text">
      <style:text-properties officeooo:rsid="01ddcfb3"/>
    </style:style>
    <style:style style:name="T180" style:family="text">
      <style:text-properties officeooo:rsid="01e023b3"/>
    </style:style>
    <style:style style:name="T181" style:family="text">
      <style:text-properties officeooo:rsid="01e1f21b"/>
    </style:style>
    <style:style style:name="T182" style:family="text">
      <style:text-properties officeooo:rsid="01e33eb7"/>
    </style:style>
    <style:style style:name="T183" style:family="text">
      <style:text-properties officeooo:rsid="01e4cee4"/>
    </style:style>
    <style:style style:name="T184" style:family="text">
      <style:text-properties officeooo:rsid="01e50200"/>
    </style:style>
    <style:style style:name="T185" style:family="text">
      <style:text-properties officeooo:rsid="01e6ae7b"/>
    </style:style>
    <style:style style:name="T186" style:family="text">
      <style:text-properties officeooo:rsid="01e72460"/>
    </style:style>
    <style:style style:name="T187" style:family="text">
      <style:text-properties officeooo:rsid="01e8ea7e"/>
    </style:style>
    <style:style style:name="T188" style:family="text">
      <style:text-properties officeooo:rsid="01eb6d3b"/>
    </style:style>
    <style:style style:name="T189" style:family="text">
      <style:text-properties officeooo:rsid="01ed4703"/>
    </style:style>
    <style:style style:name="T190" style:family="text">
      <style:text-properties officeooo:rsid="01f1f9dd"/>
    </style:style>
    <style:style style:name="T191" style:family="text">
      <style:text-properties officeooo:rsid="01f3d2e1"/>
    </style:style>
    <style:style style:name="T192" style:family="text">
      <style:text-properties officeooo:rsid="01f43300"/>
    </style:style>
    <style:style style:name="T193" style:family="text">
      <style:text-properties officeooo:rsid="01f437ba"/>
    </style:style>
    <style:style style:name="T194" style:family="text">
      <style:text-properties officeooo:rsid="01f58aa0"/>
    </style:style>
    <style:style style:name="T195" style:family="text">
      <style:text-properties officeooo:rsid="01f8562b"/>
    </style:style>
    <style:style style:name="T196" style:family="text">
      <style:text-properties officeooo:rsid="028ddd29"/>
    </style:style>
    <style:style style:name="T197" style:family="text">
      <style:text-properties officeooo:rsid="00a8dbf8"/>
    </style:style>
    <style:style style:name="T198" style:family="text">
      <style:text-properties officeooo:rsid="00a77bd6"/>
    </style:style>
    <style:style style:name="T199" style:family="text">
      <style:text-properties officeooo:rsid="008ba8a3"/>
    </style:style>
    <style:style style:name="T200" style:family="text">
      <style:text-properties officeooo:rsid="007d9f42"/>
    </style:style>
    <style:style style:name="T201" style:family="text">
      <style:text-properties officeooo:rsid="004cd7cc"/>
    </style:style>
    <style:style style:name="T202" style:family="text">
      <style:text-properties officeooo:rsid="008f595b"/>
    </style:style>
    <style:style style:name="T203" style:family="text">
      <style:text-properties officeooo:rsid="01fd5c0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4"/>
      <text:p text:style-name="P3">Hands-On Exercises for</text:p>
      <text:p text:style-name="P3"/>
      <text:p text:style-name="P3"/>
      <text:p text:style-name="P3"/>
      <text:p text:style-name="P5">Embedded <text:span text:style-name="T26">Linux</text:span></text:p>
      <text:p text:style-name="P3"/>
      <text:p text:style-name="P3"/>
      <text:p text:style-name="P3"/>
      <text:p text:style-name="P3">v. <text:span text:style-name="T1"><text:variable-set text:name="TextVersion" office:value-type="string">2022.10</text:variable-set></text:span></text:p>
      <text:p text:style-name="P3"/>
      <text:p text:style-name="P3"/>
      <text:p text:style-name="P72">WARNING:</text:p>
      <text:p text:style-name="P73">The order of the exercises does not always follow the same order of the explanations in the slides. <text:s/>When carrying out the exercises, carefully follow the exercise requirements. <text:s/>Do <text:span text:style-name="T7">NOT</text:span> blindly type the commands or code as found in the slides. <text:s/>Read every exercise <text:span text:style-name="T7">in its entirety</text:span> before carrying out the instructions.</text:p>
      <text:p text:style-name="P74"><draw:frame draw:style-name="fr1" draw:name="graphics1" text:anchor-type="paragraph" svg:width="1.3425in" svg:height="0.4693in" draw:z-index="0"><draw:image xlink:href="Pictures/10000201000001930000008DB643D2C7360249B9.png" xlink:type="simple" xlink:show="embed" xlink:actuate="onLoad" loext:mime-type="image/png"/></draw:frame></text:p>
      <text:p text:style-name="P80"/>
      <text:p text:style-name="P79"><text:span text:style-name="T22">These exercises are made available to you under a Creative Commons </text:span>Share-Alike 3.0 license. The full terms of this license are here:</text:p>
      <text:p text:style-name="P78">https://creativecommons.org/licenses/by-sa/3.0/</text:p>
      <text:p text:style-name="P81">Attribution requirements and misc.:</text:p>
      <text:list xml:id="list3629811760" text:style-name="L1">
        <text:list-item>
          <text:p text:style-name="P125">This page must remain as-is in this specific location (page #2), (almost) everything else you are free to change.</text:p>
        </text:list-item>
        <text:list-item>
          <text:p text:style-name="P126">You are forbidden from removing our name or logo.</text:p>
        </text:list-item>
        <text:list-item>
          <text:p text:style-name="P127"><text:span text:style-name="T22">Use of figures in other documents must feature the below </text:span>“Originals at” URL immediately under that figure and the below copyright notice where appropriate.</text:p>
        </text:list-item>
        <text:list-item>
          <text:p text:style-name="P127"><text:span text:style-name="T22">You are free to fill in the space in the below “Delivered and/or customized </text:span>by” section as you see fit.</text:p>
        </text:list-item>
      </text:list>
      <text:p text:style-name="P81">(C) Copyright 200<text:span text:style-name="T27">3</text:span>-20<text:span text:style-name="T129">2</text:span><text:span text:style-name="T142">2</text:span>, Opersys inc.</text:p>
      <text:p text:style-name="P81">These exercises created by: Karim Yaghmour</text:p>
      <text:p text:style-name="P81">Originals at: www.opersys.com/<text:span text:style-name="T28">training/</text:span></text:p>
      <text:p text:style-name="P82">Delivered and/or customized by:</text:p>
      <text:p text:style-name="P75"/>
      <text:p text:style-name="P75"/>
      <text:p text:style-name="P75"/>
      <text:p text:style-name="P77"/>
      <text:p text:style-name="P113">Software components versions</text:p>
      <text:p text:style-name="P105"/>
      <text:p text:style-name="P217">This page contains information that is required throughout the exercises. <text:s/>Keep this in mind when exercises ask you to get a certain image, apply a patch, configure for a given target, etc.</text:p>
      <text:p text:style-name="P106"/>
      <text:p text:style-name="P108">Hardware:</text:p>
      <text:p text:style-name="P116">BeagleBone <text:span text:style-name="T140">Black</text:span> – <text:span text:style-name="T140">requires FTDI cable to get serial</text:span></text:p>
      <text:p text:style-name="P106"/>
      <text:p text:style-name="P109">Class Drive:</text:p>
      <text:p text:style-name="P115">Location to be provided in class</text:p>
      <text:p text:style-name="P107"/>
      <text:p text:style-name="P110">Files:</text:p>
      <text:p text:style-name="P117">Prebuilt SD card image:<text:tab/><text:tab/><text:tab/>el-image-bb-191007.img.xz</text:p>
      <text:p text:style-name="P117">Workspace:<text:tab/><text:tab/><text:tab/><text:tab/><text:tab/>bbone-<text:span text:style-name="T141">black</text:span>-3.<text:span text:style-name="T135">1</text:span>.0-<text:span text:style-name="T135">211108</text:span>.tar.bz2</text:p>
      <text:p text:style-name="P105"/>
      <text:p text:style-name="P111">Linux Kernel:</text:p>
      <text:p text:style-name="P118">Version:<text:tab/><text:tab/><text:tab/><text:tab/><text:tab/><text:span text:style-name="T122">5.15.1</text:span></text:p>
      <text:p text:style-name="P119">Patch:<text:tab/><text:tab/><text:tab/><text:tab/><text:tab/>NONE</text:p>
      <text:p text:style-name="P118">Configuration for <text:span text:style-name="T123">target</text:span>:<text:tab/><text:tab/><text:tab/>multi_v7_defconfig</text:p>
      <text:p text:style-name="P119"><text:span text:style-name="T124">Kernel image</text:span>:<text:tab/><text:tab/><text:tab/><text:tab/><text:span text:style-name="Source_20_Text"><text:span text:style-name="T125">arch/arm/boot/zImage</text:span></text:span></text:p>
      <text:p text:style-name="P120">Device tree blob:<text:tab/><text:tab/><text:tab/><text:tab/>arch/arm/boot/dts/am335x-bone<text:span text:style-name="T136">black</text:span>.dtb</text:p>
      <text:p text:style-name="P105"/>
      <text:p text:style-name="P111">Bootloader:</text:p>
      <text:p text:style-name="P121">Package:<text:tab/><text:tab/><text:tab/><text:tab/><text:tab/>U-Boot</text:p>
      <text:p text:style-name="P121">Version:<text:tab/><text:tab/><text:tab/><text:tab/><text:tab/>u-boot-20<text:span text:style-name="T137">21</text:span>.<text:span text:style-name="T137">10</text:span></text:p>
      <text:p text:style-name="P121">Patch:<text:tab/><text:tab/><text:tab/><text:tab/><text:tab/><text:span text:style-name="T23">NONE</text:span></text:p>
      <text:p text:style-name="P121"><text:span text:style-name="T124">Configuration for target</text:span>:<text:tab/><text:tab/><text:tab/><text:span text:style-name="T24">am335x_evm_defconfig</text:span></text:p>
      <text:p text:style-name="P123">Image<text:span text:style-name="T124">s to use on target</text:span>:<text:tab/><text:tab/><text:tab/>u-boot.img <text:span text:style-name="T124">and MLO</text:span></text:p>
      <text:p text:style-name="P112"/>
      <text:p text:style-name="P111">Toolchain:</text:p>
      <text:p text:style-name="P121">Prefix <text:span text:style-name="T126">(Ubuntu ARM toolchain)</text:span>:<text:tab/><text:tab/>arm-linux-gnueabi-</text:p>
      <text:p text:style-name="P122">Prefix (Buildroot uClibc toolchain):<text:tab/>arm-linux-</text:p>
      <text:p text:style-name="P114"/>
      <text:p text:style-name="P111">TARGET SERIAL NUMBER:</text:p>
      <text:p text:style-name="P105"/>
      <text:p text:style-name="P105"/>
      <text:p text:style-name="P105"/>
      <text:p text:style-name="P62">“<text:span text:style-name="T29">Linux” basics</text:span></text:p>
      <text:p text:style-name="P24"/>
      <text:p text:style-name="P25">In this section you will learn how to:</text:p>
      <text:list xml:id="list607993454" text:style-name="L2">
        <text:list-item>
          <text:p text:style-name="P128">Set up some of the necessary packages for embedded Linux development on Ubuntu</text:p>
        </text:list-item>
        <text:list-item>
          <text:p text:style-name="P128">Configure your workstation to interact with an embedded device using the serial port</text:p>
        </text:list-item>
        <text:list-item>
          <text:p text:style-name="P128">Configure your workstation’s network to interact with an embedded device</text:p>
        </text:list-item>
      </text:list>
      <text:p text:style-name="P24"/>
      <text:p text:style-name="P124"><text:span text:style-name="T47">WARNING:</text:span><text:span text:style-name="T52"> Several exercises in this section and later require </text:span><text:span text:style-name="T54">you to connect the SD card used to boot the BeagleBone Black to your host in order to program it. <text:s/></text:span><text:span text:style-name="T55">On every such occasion, it’ll appear as yet another storage device on your host</text:span><text:span text:style-name="T54">.</text:span><text:span text:style-name="T52"> <text:s/>In all such cases, it’s very important to check which device your host’s kernel sees this storage device as. <text:s/>You can use the “lsblk” command to help you in this regard. <text:s/></text:span><text:span text:style-name="T50">B</text:span><text:span text:style-name="T51">E</text:span><text:span text:style-name="T50">. </text:span><text:span text:style-name="T48">VERY</text:span><text:span text:style-name="T50">. CAREFUL.</text:span><text:span text:style-name="T53"> </text:span><text:span text:style-name="T52">If you make a mistake, you risk destroying your host’s distribution. <text:s/>There is no “undo” if you make such a mistake.</text:span></text:p>
      <text:p text:style-name="P24"/>
      <text:p text:style-name="P17">1. Use the following commands to install the following packages <text:span text:style-name="T133">(Note that the “\” at the end of some lines is going to inform the shell that you want to continue typing and the shell will create a new line with “&gt;” to allow you to continue typing. <text:s/></text:span><text:span text:style-name="T134">Do NOT copy-paste the “&gt;” symbols</text:span><text:span text:style-name="T133">, they will break the co</text:span><text:span text:style-name="T143">m</text:span><text:span text:style-name="T133">mands.) --- YOU PRESUMABLY ALREADY DID THIS</text:span>:</text:p>
      <text:p text:style-name="P89">$ <text:span text:style-name="T7">sudo apt update</text:span></text:p>
      <text:p text:style-name="P89">$ <text:span text:style-name="T7">sudo apt install build-essential </text:span><text:span text:style-name="T100">gawk wget git diffstat unzip </text:span><text:span text:style-name="T101">\</text:span></text:p>
      <text:p text:style-name="P89"><text:span text:style-name="T99">&gt;</text:span><text:span text:style-name="T98"> </text:span><text:span text:style-name="T100">texinfo gcc-multilib chrpath socat nfs-kernel-server nfs-common</text:span></text:p>
      <text:p text:style-name="P90">$ <text:span text:style-name="T7">sudo apt install libc6-armel-cross libc6-dev-armel-cross </text:span><text:span text:style-name="T8">\</text:span></text:p>
      <text:p text:style-name="P90"><text:span text:style-name="T132">&gt;</text:span> <text:span text:style-name="T7">binutils-arm-linux-gnueabi <text:s/>libncurses5-dev </text:span></text:p>
      <text:p text:style-name="P90">$ <text:span text:style-name="T7">sudo apt install gcc-arm-linux-gnueabi g++-arm-linux-gnueabi</text:span></text:p>
      <text:p text:style-name="P90">$ <text:span text:style-name="T7">sudo apt install bison flex</text:span></text:p>
      <text:p text:style-name="P90">$ <text:span text:style-name="T7">sudo apt install gnupg2</text:span></text:p>
      <text:p text:style-name="P91">$ <text:span text:style-name="T7">sudo apt install libssl-dev</text:span></text:p>
      <text:p text:style-name="P18"/>
      <text:p text:style-name="P18"><text:span text:style-name="T30">2.</text:span> Configure your PC to connect to beaglebone <text:span text:style-name="T144">over the serial port</text:span>. <text:s/>You’ll need to make sure you are part of the “dialout” group and that you can see <text:span text:style-name="T31">/dev/ttyUSB0 on your host.</text:span></text:p>
      <text:p text:style-name="P44"/>
      <text:p text:style-name="P19"><text:span text:style-name="T32">3.</text:span><text:span text:style-name="T31"> </text:span>Download prebuilt SD card image and <text:span text:style-name="T148">and extract it:</text:span></text:p>
      <text:p text:style-name="P100"><text:span text:style-name="T107">$ </text:span><text:span text:style-name="T111">unxz el-image-bb-191007.img.xz</text:span></text:p>
      <text:p text:style-name="P19"/>
      <text:p text:style-name="P46">4. U<text:span text:style-name="T29">se the “dd” command to put it on the SD card and boot with it – </text:span><text:span text:style-name="T142">here’s an example you’ll need to adapt to your system (use the “lsblk” command to find out the device to write to) </text:span></text:p>
      <text:p text:style-name="P98"><text:span text:style-name="T107">$ </text:span><text:span text:style-name="T111">sudo dd if=el-image-bb-191007.img of=/dev/sd</text:span><text:span text:style-name="T112">[</text:span><text:span text:style-name="T119">DEV</text:span><text:span text:style-name="T112">]</text:span><text:span text:style-name="T111"> status=progress</text:span></text:p>
      <text:p text:style-name="P45">You need to replace “[DEV]” with your actual storage device.</text:p>
      <text:p text:style-name="P18"/>
      <text:p text:style-name="P52">5. You can use the “sync” command on your host to guarantee that any changes you did previously (or writes) are committed to disk before you proceed – in this case this will hang on the console until the results of the previous “dd” command have been committed to storage:</text:p>
      <text:p text:style-name="P94"><text:soft-page-break/><text:span text:style-name="T106">$ </text:span><text:span text:style-name="T104">sudo </text:span><text:span text:style-name="T105">sync</text:span></text:p>
      <text:p text:style-name="P142"/>
      <text:p text:style-name="P60"><text:span text:style-name="T49">TIP:</text:span><text:span text:style-name="T59"> We HIGHLY suggest you make it a habit to use “sync” right after any command you use to write directly to an SD card to ensure the contents are committed to the SD card </text:span><text:span text:style-name="T49">BEFORE</text:span><text:span text:style-name="T59"> you remove it from your host. <text:s/>Linux uses filesystem cashing in RAM and when you execute some operation on a storage device, the prompt may return as if the command was completed. <text:s/>Under the hood, though, the kernel may still be writing from its RAM cash to the storage device and if you remove the device before it’s done then you have a corrupted storage. <text:s/>By using “sync” you ensure the kernel has completed before you remove the device. <text:s/>This tip will NOT be mentioned again in further exercises, but we’ll assume you </text:span><text:span text:style-name="T60">have taken good note of it and will remember using it every time an operation requires placing the SD card in the host for direct programming. <text:s/></text:span><text:span text:style-name="T61">Failing to do this will give you strange results.</text:span></text:p>
      <text:p text:style-name="P18"/>
      <text:p text:style-name="P149">6. Connect the programmed SD card to your BeagleBone Black and boot it.</text:p>
      <text:p text:style-name="P18"/>
      <text:p text:style-name="P18"><text:span text:style-name="T152">7</text:span><text:span text:style-name="T30">.</text:span> Use “picocom” to shell into the BeagleBone <text:span text:style-name="T145">over the serial port</text:span>.</text:p>
      <text:p text:style-name="P20"/>
      <text:p text:style-name="P47"><text:span text:style-name="T152">8</text:span>. Configure your VM to have full control over the USB to Ethernet adapter you will use to connect to the BeagleBone Black. <text:s/><text:span text:style-name="T151">This operation is VM software specific.</text:span></text:p>
      <text:p text:style-name="P47"/>
      <text:p text:style-name="P51"><text:span text:style-name="T152">9</text:span>. Connect the Ethernet cable between the BeagleBone Black and the Ethernet adapter on your host.</text:p>
      <text:p text:style-name="P47"/>
      <text:p text:style-name="P59"><text:span text:style-name="T62">10</text:span><text:span text:style-name="T57">.</text:span><text:span text:style-name="T41"> Create a local-LAN</text:span><text:span text:style-name="T58"> configuration </text:span><text:span text:style-name="T41">for your Ethernet card to allow connection to the target using </text:span><text:span text:style-name="T56">the</text:span><text:span text:style-name="T41"> Ethernet cable (host: 192.168.203.100; target: 192.168.203.79).</text:span></text:p>
      <text:p text:style-name="P20"/>
      <text:p text:style-name="P34">Example Ethernet card configuration:</text:p>
      <text:p text:style-name="P21">IPADDR=192.168.203.100</text:p>
      <text:p text:style-name="P21">GATEWAY=192.168.203.79</text:p>
      <text:p text:style-name="P21">NETWORK=192.168.203.0</text:p>
      <text:p text:style-name="P21">NETMASK=255.255.255.0</text:p>
      <text:p text:style-name="P21">BROADCAST=192.168.203.255</text:p>
      <text:p text:style-name="P48"/>
      <text:p text:style-name="P49">You may need to fiddle around a bit for the fixed IP configuration to be accepted by the host Ubuntu.</text:p>
      <text:p text:style-name="P48"/>
      <text:p text:style-name="P50"><text:span text:style-name="T150">1</text:span><text:span text:style-name="T152">1</text:span>. Once your Ethernet is connected between the host and the BeagleBone, you should be able to configure your BeagleBone’s interface manually – <text:span text:style-name="T149">these are example commands to use on your BeagleBone Black</text:span>:</text:p>
      <text:p text:style-name="P93"># <text:span text:style-name="T7">mount -t proc none /proc</text:span></text:p>
      <text:p text:style-name="P92"><text:span text:style-name="T146">#</text:span> <text:span text:style-name="T7">ifconfig eth0 up 192.168.203.79</text:span></text:p>
      <text:p text:style-name="P50">Now you should be able to ping the Beaglebone from the host and vice versa.</text:p>
      <text:p text:style-name="P63">Development Workspace</text:p>
      <text:p text:style-name="P38"/>
      <text:p text:style-name="P32">In this section you will learn how to:</text:p>
      <text:list xml:id="list2203353859" text:style-name="L3">
        <text:list-item>
          <text:p text:style-name="P140">Create yourself a workspace for building and preparing images for an embedded Linux system.</text:p>
        </text:list-item>
        <text:list-item>
          <text:p text:style-name="P140">Use a script to setup environment variables for facilitating workspace commands</text:p>
        </text:list-item>
        <text:list-item>
          <text:p text:style-name="P140">Use the “fdisk” command to partition disk images</text:p>
        </text:list-item>
        <text:list-item>
          <text:p text:style-name="P141">Observe the kernel’s boot intricacies</text:p>
        </text:list-item>
      </text:list>
      <text:p text:style-name="P39"/>
      <text:p text:style-name="P39">1. Download the development workspace image and put it in your home directory.</text:p>
      <text:p text:style-name="P39"/>
      <text:p text:style-name="P39">2. Extract the development workspace</text:p>
      <text:p text:style-name="P39"/>
      <text:p text:style-name="P39">3. Make sure you are able to run the “devenv” setup script to set up your environment variables.</text:p>
      <text:p text:style-name="P39"/>
      <text:p text:style-name="P42">4. Delete all partitions from the SD card so that we can manually recreate the content:</text:p>
      <text:p text:style-name="P99"><text:span text:style-name="T110">$ </text:span><text:span text:style-name="T115">sudo dd if=/</text:span><text:span text:style-name="T116">dev/zero</text:span><text:span text:style-name="T115"> of=/dev/sd</text:span><text:span text:style-name="T117">[</text:span><text:span text:style-name="T121">DEV</text:span><text:span text:style-name="T117">] </text:span><text:span text:style-name="T116">bs=512 count=1</text:span></text:p>
      <text:p text:style-name="P40"/>
      <text:p text:style-name="P59"><text:span text:style-name="T44">4. </text:span><text:span text:style-name="T45">R</text:span><text:span text:style-name="T46">ecreate the SD card partitions required for booting the beaglebone using fdisk and commit the result to disk:</text:span></text:p>
      <text:p text:style-name="P97"><text:span text:style-name="T98">$ </text:span><text:span text:style-name="T100">echo -e "o\nn\np\n1\n\n+64M\na\nt\nc\nn\np\n\n\n\nw\n" | sudo fdisk /dev/sd</text:span><text:span text:style-name="T102">[</text:span><text:span text:style-name="T103">DEV</text:span><text:span text:style-name="T102">]</text:span></text:p>
      <text:p text:style-name="P39"/>
      <text:p text:style-name="P43">5. Format the SD card vfat partition using “mkfs.vfat”:</text:p>
      <text:p text:style-name="P95"><text:span text:style-name="T107">$ </text:span><text:span text:style-name="T111">sudo mkfs.vfat /dev/sd</text:span><text:span text:style-name="T113">[</text:span><text:span text:style-name="T120">DEV</text:span><text:span text:style-name="T113">]</text:span></text:p>
      <text:p text:style-name="P41"/>
      <text:p text:style-name="P41"><text:span text:style-name="T138">6</text:span>. Put the images in <text:span text:style-name="T147">your project’s </text:span>“images/boot-part” <text:span text:style-name="T147">directory</text:span> on your bootable partition:</text:p>
      <text:p text:style-name="P96"><text:span text:style-name="T107">$ </text:span><text:span text:style-name="T111">cd $PRJROOT</text:span></text:p>
      <text:p text:style-name="P96"><text:span text:style-name="T109">$ </text:span><text:span text:style-name="T111">cp images/boot-part/* /media/</text:span><text:span text:style-name="T114">[</text:span><text:span text:style-name="T118">MYNAME</text:span><text:span text:style-name="T114">]</text:span><text:span text:style-name="T111">/</text:span><text:span text:style-name="T114">[</text:span><text:span text:style-name="T118">MYDEVICE</text:span><text:span text:style-name="T114">]</text:span><text:span text:style-name="T111">/</text:span></text:p>
      <text:p text:style-name="P41"/>
      <text:p text:style-name="P41"><text:span text:style-name="T138">7</text:span>. Boot with the newly reformatted car<text:span text:style-name="T139">d. You’ll need to hold the button marked as “S2” on the opposite side of the PCB from where the SD card slot is located to force the MLO/bootloader on the eMMC to load from the SD card.</text:span> <text:span text:style-name="T139">T</text:span>he kernel should panic <text:span text:style-name="T139">when it finishes booting</text:span> because it doesn’t have a root filesystem. That’s expected.</text:p>
      <text:p text:style-name="P41"/>
      <text:p text:style-name="P143">We will see how to force the BeagleBone Black to always boot from the SD card without pressing the S2 button later. <text:s/>It requires a bit of a nasty hack.</text:p>
      <text:p text:style-name="P67">Kernel Basics</text:p>
      <text:p text:style-name="P34"/>
      <text:p text:style-name="P26">In this section you will learn how to:</text:p>
      <text:list xml:id="list3795775956" text:style-name="L4">
        <text:list-item>
          <text:p text:style-name="P129">Work with the kernel’s build system</text:p>
        </text:list-item>
        <text:list-item>
          <text:p text:style-name="P131">Configure a kernel for your device</text:p>
        </text:list-item>
        <text:list-item>
          <text:p text:style-name="P131">Build and install all kernel artifacts <text:span text:style-name="T130">into your build workspace</text:span></text:p>
        </text:list-item>
        <text:list-item>
          <text:p text:style-name="P132">Copy built kernel artifacts to an SD card for booting on your embedded device</text:p>
        </text:list-item>
      </text:list>
      <text:p text:style-name="P34"/>
      <text:p text:style-name="P154">NOTE: p. 3 of this document contains the necessary information regarding many of the steps here – such as any necessary patch, which target to configure for, etc.</text:p>
      <text:p text:style-name="P34"/>
      <text:p text:style-name="P34">0. Apply any necessary kernel patch <text:span text:style-name="T154">(see p. 3 </text:span><text:span text:style-name="T155">for the patch</text:span><text:span text:style-name="T154">)</text:span></text:p>
      <text:p text:style-name="P20"/>
      <text:p text:style-name="P156">1. Configure the kernel for <text:span text:style-name="T156">our default</text:span> target <text:span text:style-name="T153">(see p. 3 </text:span><text:span text:style-name="T155">for the target</text:span><text:span text:style-name="T153">)</text:span>. <text:s/><text:span text:style-name="T156">See slide 137 for an example target-specific configuration command.</text:span></text:p>
      <text:p text:style-name="P156"/>
      <text:p text:style-name="P156"><text:span text:style-name="T156">2. Start the kernel configuration menu (“make ... menuconfig”) and m</text:span>ake sure that support for config.gz in /proc is enabled (“Kernel .config support”). <text:s/><text:span text:style-name="T156">You can use the “/” key to search for options. <text:s/>You are looking for the configuration option called “IKCONFIG”. <text:s/></text:span><text:span text:style-name="T157">Once this is set, exit the configuration menu and accept saving the configuration on exiting.</text:span></text:p>
      <text:p text:style-name="P34"/>
      <text:p text:style-name="P34">2. Build the kernel. <text:s/><text:span text:style-name="T158">See slide 140 for an example. <text:s/></text:span><text:span text:style-name="T159">The image generated should be listed on p.3 on this exercise document.</text:span></text:p>
      <text:p text:style-name="P34"/>
      <text:p text:style-name="P34">3. Install the kernel <text:span text:style-name="T160">by copying the build artifacts to the proper location in your workspace. <text:s/>See slide 143 for an example.</text:span></text:p>
      <text:p text:style-name="P34"/>
      <text:p text:style-name="P34">4. Build the kernel modules. <text:s/><text:span text:style-name="T161">See slide 144 for an example.</text:span></text:p>
      <text:p text:style-name="P34"/>
      <text:p text:style-name="P34">5. Install the kernel modules. <text:s/><text:span text:style-name="T161">Also see slide 144.</text:span></text:p>
      <text:p text:style-name="P22"/>
      <text:p text:style-name="P22">6. Build the device trees. <text:s/><text:span text:style-name="T161">See slide 145 for an example.</text:span></text:p>
      <text:p text:style-name="P22"/>
      <text:p text:style-name="P22">7. Install the beaglebone device tree. <text:s/><text:span text:style-name="T162">Also see slide 145.</text:span></text:p>
      <text:p text:style-name="P22"/>
      <text:p text:style-name="P161">8. Overwrite the default kernel and DTB on the SD card with the one you have just built and boot with them:</text:p>
      <text:list xml:id="list2482443090" text:style-name="L16">
        <text:list-item>
          <text:p text:style-name="P162">Reconnect SD card to host</text:p>
        </text:list-item>
        <text:list-item>
          <text:p text:style-name="P162">Look under the FAT partition and replace the kernel (zImage) and DTB (ends with .dtb) with the ones you just built</text:p>
        </text:list-item>
        <text:list-item>
          <text:p text:style-name="P164">Unmount the SD card from the host</text:p>
        </text:list-item>
        <text:list-item>
          <text:p text:style-name="P164">Use “sync” to commit the changes”</text:p>
        </text:list-item>
        <text:list-item>
          <text:p text:style-name="P164"><text:soft-page-break/>Insert the SD card into the BBB</text:p>
        </text:list-item>
        <text:list-item>
          <text:p text:style-name="P162">Boot BBB with newly-modified SD card</text:p>
        </text:list-item>
      </text:list>
      <text:p text:style-name="P163"/>
      <text:p text:style-name="P20"><text:span text:style-name="T163">9. Check that the kernel booting is your own in its early messages. <text:s/></text:span><text:bookmark text:name="docs-internal-guid-5d882345-7fff-0995-21ac-57b21b1d968f"/><text:span text:style-name="T86">The kernel version will </text:span><text:span text:style-name="T87">show up</text:span><text:span text:style-name="T86"> at the</text:span><text:span text:style-name="T87"> top</text:span><text:span text:style-name="T86"> of the kernel boot messages. <text:s/></text:span><text:span text:style-name="T88">It should display</text:span><text:span text:style-name="T86"> the version you just built along with your build system ID (username/system) and build time.</text:span></text:p>
      <text:p text:style-name="P34"/>
      <text:p text:style-name="P152"/>
      <text:p text:style-name="P34"/>
      <text:p text:style-name="P64">Bootloader</text:p>
      <text:p text:style-name="P34"/>
      <text:p text:style-name="P27">In this section you will learn how to:</text:p>
      <text:list xml:id="list3246463888" text:style-name="L5">
        <text:list-item>
          <text:p text:style-name="P130">Work with U-Boot’s build system</text:p>
        </text:list-item>
        <text:list-item>
          <text:p text:style-name="P133">Configure and build U-Boot</text:p>
        </text:list-item>
        <text:list-item>
          <text:p text:style-name="P134">Install U-Boot build artefacts onto the embedded device’s SD card</text:p>
        </text:list-item>
        <text:list-item>
          <text:p text:style-name="P135">Work with U-Boot’s configuration system</text:p>
        </text:list-item>
        <text:list-item>
          <text:p text:style-name="P135">Configure your host and device for feeding kernels and DTBs at boot time using TFTP</text:p>
        </text:list-item>
      </text:list>
      <text:p text:style-name="P34"/>
      <text:p text:style-name="P155">NOTE: p. 3 of this document contains the necessary information regarding many of the steps here – such as any necessary patch, which target to configure for, etc.</text:p>
      <text:p text:style-name="P34"/>
      <text:p text:style-name="P34">0. Apply any necessary U-Boot patch <text:span text:style-name="T164">(see p. 3).</text:span></text:p>
      <text:p text:style-name="P34"/>
      <text:p text:style-name="P34">1. Build U-Boot using this command:</text:p>
      <text:p text:style-name="P53"><text:span text:style-name="T33">$ </text:span><text:span text:style-name="T7">make ARCH=arm CROSS_COMPILE=arm-linux-gnueabi- -j8 am335x_evm_defconfig</text:span></text:p>
      <text:p text:style-name="P53"><text:span text:style-name="T33">$ </text:span><text:span text:style-name="T7">make ARCH=arm CROSS_COMPILE=arm-linux-gnueabi- -j8 </text:span></text:p>
      <text:p text:style-name="P34"/>
      <text:p text:style-name="P34">2. Install U-Boot:</text:p>
      <text:p text:style-name="P56">$ <text:span text:style-name="T7">cp MLO ${PRJROOT}/images</text:span></text:p>
      <text:p text:style-name="P56">$ <text:span text:style-name="T7">cp u-boot.img ${PRJROOT}/images</text:span></text:p>
      <text:p text:style-name="P31"/>
      <text:p text:style-name="P34"><text:span text:style-name="T35">3.</text:span><text:span text:style-name="T34"> </text:span><text:span text:style-name="T36">Copy the u-boot images to the VFAT partition </text:span><text:span text:style-name="T38">(replace “/media/karim/...” with the relevant path to your VFAT partition on the SD card)</text:span><text:span text:style-name="T36">:</text:span></text:p>
      <text:p text:style-name="P57">$ <text:span text:style-name="T7">cd ${PRJROOT}/images</text:span></text:p>
      <text:p text:style-name="P57">$ <text:span text:style-name="T7">cp MLO /media/karim/</text:span>….</text:p>
      <text:p text:style-name="P57">$ <text:span text:style-name="T7">cp u-boot.img /media/karim/….</text:span></text:p>
      <text:p text:style-name="P57">$ <text:span text:style-name="T7">cp uEnv.txt /media/karim/….</text:span></text:p>
      <text:p text:style-name="P165">Don’t forget to unmount the SD card and use “sync”.</text:p>
      <text:p text:style-name="P150"/>
      <text:p text:style-name="P34"><text:span text:style-name="T40">4.</text:span> <text:span text:style-name="T166">Transfer the SD card to your BBB and b</text:span>oot with U-Boot. <text:s/><text:span text:style-name="T165">This is a bit tricky on the BBB as the U-Boot you just copied to your. <text:s/>Here is the full story:</text:span></text:p>
      <text:list xml:id="list3955880715" text:style-name="L17">
        <text:list-item>
          <text:p text:style-name="P166">By default BBB boots from eMMC MLO/U-boot — even if you press the S2 button</text:p>
        </text:list-item>
        <text:list-item>
          <text:p text:style-name="P166">To force BBB to boot from SD MLO/U-boot, we must “destroy” the MLO on the eMMC. <text:s/><text:span text:style-name="T167">See the following for details: <text:s/></text:span>https://groups.google.com/g/beagleboard/c/0wtIhOv2Djc</text:p>
        </text:list-item>
      </text:list>
      <text:list xml:id="list2301347510" text:style-name="L18">
        <text:list-item>
          <text:p text:style-name="P167">Boot with either built-in eMMC U-Boot/kernel/filesystem or the ones from your SD card</text:p>
        </text:list-item>
        <text:list-item>
          <text:p text:style-name="P168">Either with the SD Card or the eMMC, destroying the image involves:</text:p>
        </text:list-item>
      </text:list>
      <text:p text:style-name="P227">/# <text:span text:style-name="T7">dd if=/dev/zero of=/dev/mmcblk1 count=1 seek=1 bs=128k</text:span></text:p>
      <text:list xml:id="list1947292043" text:style-name="L19">
        <text:list-item>
          <text:p text:style-name="P169">To restore – <text:span text:style-name="T168">not for now, but just to show you what you could do later to undo the previous command</text:span>:</text:p>
          <text:list>
            <text:list-item>
              <text:p text:style-name="P169">If using SD card, first do this:</text:p>
            </text:list-item>
          </text:list>
        </text:list-item>
      </text:list>
      <text:p text:style-name="P226">/ # <text:span text:style-name="T7">mount -t proc none /proc</text:span></text:p>
      <text:p text:style-name="P226">/ # <text:span text:style-name="T7">mount -t sysfs none /sys</text:span></text:p>
      <text:p text:style-name="P226"><text:soft-page-break/>/ # <text:span text:style-name="T7">mount -o remount,rw /</text:span></text:p>
      <text:p text:style-name="P226">/ # <text:span text:style-name="T7">mkdir mnt</text:span></text:p>
      <text:p text:style-name="P226">/ # <text:span text:style-name="T7">mount -t ext4 /dev/mmcblk1p1 /mnt</text:span></text:p>
      <text:p text:style-name="P226">/ # <text:span text:style-name="T7">cd /mnt</text:span></text:p>
      <text:list xml:id="list85611635220573" text:continue-numbering="true" text:style-name="L19">
        <text:list-item>
          <text:list>
            <text:list-item>
              <text:p text:style-name="P170">If using <text:span text:style-name="T168">eMMC</text:span>, first do this:</text:p>
            </text:list-item>
          </text:list>
        </text:list-item>
      </text:list>
      <text:p text:style-name="P228"># <text:span text:style-name="T7">cd opt/backup/uboot</text:span></text:p>
      <text:list xml:id="list85610670035688" text:continue-numbering="true" text:style-name="L19">
        <text:list-item>
          <text:list>
            <text:list-item>
              <text:p text:style-name="P213"><text:span text:style-name="T41">Actual restore (</text:span><text:span text:style-name="T63">booting from either </text:span><text:span text:style-name="T41">SD card </text:span><text:span text:style-name="T63">or</text:span><text:span text:style-name="T41"> eMMC):</text:span></text:p>
            </text:list-item>
          </text:list>
        </text:list-item>
      </text:list>
      <text:p text:style-name="P226"># <text:span text:style-name="T7">dd if=MLO of=/dev/mmcblk1 count=1 seek=1 bs=128k</text:span></text:p>
      <text:p text:style-name="P226"># <text:span text:style-name="T7">reboot</text:span></text:p>
      <text:list xml:id="list423130772" text:style-name="L20">
        <text:list-item>
          <text:p text:style-name="P171">All this to force BBB to boot from SD card</text:p>
        </text:list-item>
        <text:list-item>
          <text:p text:style-name="P158">Once <text:span text:style-name="T169">you have force-removed the default MLO from the eMMC</text:span>, you should be able to use your custom-built U-Boot to boot directly from SD card.</text:p>
        </text:list-item>
        <text:list-item>
          <text:p text:style-name="P171">Presumably you are now able to see something like this:</text:p>
        </text:list-item>
      </text:list>
      <text:p text:style-name="P223">U-Boot 2021.10 (Nov 07 2021 - 15:41:11 -0500)</text:p>
      <text:p text:style-name="P223"/>
      <text:p text:style-name="P223">CPU <text:s/>: AM335X-GP rev 2.1</text:p>
      <text:p text:style-name="P223">Model: TI AM335x BeagleBone Black</text:p>
      <text:p text:style-name="P223">DRAM: <text:s/>512 MiB</text:p>
      <text:p text:style-name="P223">WDT: <text:s text:c="2"/>Started with servicing (60s timeout)</text:p>
      <text:p text:style-name="P223">NAND: <text:s/>0 MiB</text:p>
      <text:p text:style-name="P223">MMC: <text:s text:c="2"/>OMAP SD/MMC: 0, OMAP SD/MMC: 1</text:p>
      <text:p text:style-name="P223">Loading Environment from FAT... OK</text:p>
      <text:p text:style-name="P223">Net: <text:s text:c="2"/>eth2: ethernet@4a100000, eth3: usb_ether</text:p>
      <text:p text:style-name="P223">Hit any key to stop autoboot: <text:s/>0</text:p>
      <text:p text:style-name="P223">471 bytes read in 2 ms (229.5 KiB/s)</text:p>
      <text:p text:style-name="P223">...</text:p>
      <text:p text:style-name="P34"/>
      <text:p text:style-name="P172">5. New versions of U-Boot do not automatically load the uEnv.txt file from the SD card. uEnv.txt contains the U-Boot environment variables. <text:s/>To fix that, you can load the file manually:</text:p>
      <text:p text:style-name="P236"><text:span text:style-name="T108">=&gt; </text:span><text:span text:style-name="T113">load mmc 0:1 0x80800000 uEnv.txt</text:span></text:p>
      <text:p text:style-name="P237">471 bytes read in 2 ms (229.5 KiB/s)</text:p>
      <text:p text:style-name="P236"><text:span text:style-name="T108">=&gt; </text:span><text:span text:style-name="T113">env import -t 0x80800000 471</text:span></text:p>
      <text:p text:style-name="P236"><text:span text:style-name="T108">=&gt; </text:span><text:span text:style-name="T113">run uenvcmd</text:span></text:p>
      <text:p text:style-name="P235">You can also automate this so that it gets loaded automatically upon future reboots <text:span text:style-name="T173">(note that there are linewraps in this output and that “0x80800000” and “471” have a space character in between)</text:span>:</text:p>
      <text:p text:style-name="P224">=&gt; <text:span text:style-name="T7">setenv bootcmd load mmc 0:1 0x80800000 uEnv.txt\; env import -t 0x80800000 471 \; run uenvcmd</text:span></text:p>
      <text:p text:style-name="P224">=&gt; <text:span text:style-name="T7">print bootcmd</text:span></text:p>
      <text:p text:style-name="P224">bootcmd=load mmc 0:1 0x80800000 uEnv.txt; env import -t 0x80800000 471 ; run uenvcmd</text:p>
      <text:p text:style-name="P224">=&gt; <text:span text:style-name="T7">saveenv</text:span></text:p>
      <text:p text:style-name="P225">Saving Environment to FAT... OK</text:p>
      <text:p text:style-name="P234"/>
      <text:p text:style-name="P151"><text:span text:style-name="T170">6</text:span>. <text:span text:style-name="T166">Try the online help</text:span></text:p>
      <text:p text:style-name="P34"/>
      <text:p text:style-name="P34"><text:span text:style-name="T175">7</text:span><text:span text:style-name="T40">.</text:span> Print U-Boot's environment variables. <text:s/><text:span text:style-name="T170">See slide 165.</text:span></text:p>
      <text:p text:style-name="P34"><text:soft-page-break/></text:p>
      <text:p text:style-name="P212"><text:span text:style-name="T65">8</text:span><text:span text:style-name="T43">.</text:span><text:span text:style-name="T41"> Configure your host for serving </text:span><text:span text:style-name="T42">DHCP</text:span><text:span text:style-name="T41"> requests. <text:s/></text:span><text:span text:style-name="T64">Look at slides 171-173. <text:s/></text:span><text:bookmark text:name="docs-internal-guid-6dd290d7-7fff-34a3-75bb-a3f605aeba9b"/><text:span text:style-name="T94">In case you’re looking for your BBB’s mac address:</text:span></text:p>
      <text:p text:style-name="P250">=&gt; <text:span text:style-name="T7">printenv ethaddr</text:span></text:p>
      <text:p text:style-name="P250">ethaddr=64:33:db:42:e6:05</text:p>
      <text:p text:style-name="P249"><text:span text:style-name="T86">Make sure you DHCPD configuration file uses </text:span><text:span text:style-name="T92">your</text:span><text:span text:style-name="T86"> board’s Ethernet address, not the default. Same with all other entries in that file. Make sure they are matching your setup.</text:span></text:p>
      <text:p text:style-name="P34"/>
      <text:p text:style-name="P33"><text:span text:style-name="T175">9</text:span><text:span text:style-name="T85">.</text:span> Use “bootp” in U-Boot to get config from DHCP server. <text:s/><text:span text:style-name="T171">Look at slide 175.</text:span></text:p>
      <text:p text:style-name="P33"/>
      <text:p text:style-name="P59"><text:span text:style-name="T65">10</text:span><text:span text:style-name="T43">.</text:span><text:span text:style-name="T41"> Configure your host for serving TFTP requests. <text:s/></text:span><text:bookmark text:name="docs-internal-guid-d42b822e-7fff-8b57-2c30-3e05687998af"/><text:span text:style-name="T93">Look at slide 173 – on your host your TFTP server might be using /srv/tftp instead of the slides’ /var/lib/tftpboot.</text:span></text:p>
      <text:p text:style-name="P34"/>
      <text:p text:style-name="P20"><text:span text:style-name="T175">11</text:span><text:span text:style-name="T85">.</text:span> Use TFTP to download image to target. <text:s/><text:span text:style-name="T172">Look at slide 178.</text:span></text:p>
      <text:p text:style-name="P20"/>
      <text:p text:style-name="P34"><text:span text:style-name="T66">1</text:span><text:span text:style-name="T175">2</text:span><text:span text:style-name="T66">.</text:span> Boot with image. <text:s/><text:bookmark text:name="docs-internal-guid-a67f5b09-7fff-fb0f-8614-61c2ee5c2171"/><text:span text:style-name="T86">Look at slide 179 – use this slightly different bootz command (no need to add “- $ftdadr”):</text:span></text:p>
      <text:p text:style-name="P250">=&gt; <text:span text:style-name="T7">bootz $loadaddr</text:span></text:p>
      <text:p text:style-name="P248">In this case, the kernel will look for its DTB right past its own self.</text:p>
      <text:p text:style-name="P34"/>
      <text:p text:style-name="P174">1<text:span text:style-name="T175">3</text:span><text:span text:style-name="T85">.</text:span> Create environment variables in U-Boot’s environment to automate the loading of the kernel and the DTB to boot from them using tftp. <text:s/><text:span text:style-name="T174">A few hints:</text:span></text:p>
      <text:list xml:id="list3128144954" text:style-name="L24">
        <text:list-item>
          <text:p text:style-name="P173">You’ll need to set a few “setenv”</text:p>
        </text:list-item>
        <text:list-item>
          <text:p text:style-name="P173">Namely, you’ll need to set “bootcmd”, which is the default “boot” target started by U-Boot at boot time if the countdown is left to go to zero.</text:p>
        </text:list-item>
        <text:list-item>
          <text:p text:style-name="P173">Save it at the end with “saveenv”</text:p>
        </text:list-item>
        <text:list-item>
          <text:p text:style-name="P246"><text:bookmark text:name="docs-internal-guid-6cb1c96d-7fff-9ccd-87f0-5209be57fdd0"/>Example combined bootp/bootz:</text:p>
        </text:list-item>
      </text:list>
      <text:p text:style-name="P252">=&gt; <text:span text:style-name="T7">setenv bootargs console=ttyO0,115200n8</text:span></text:p>
      <text:p text:style-name="P252">=&gt; <text:span text:style-name="T7">bootp</text:span></text:p>
      <text:p text:style-name="P252">link up on port 0, speed 100, full duplex</text:p>
      <text:p text:style-name="P252">BOOTP broadcast 1</text:p>
      <text:p text:style-name="P252">DHCP client bound to address 192.168.203.79 (9 ms)</text:p>
      <text:p text:style-name="P252">Using ethernet@4a100000 device</text:p>
      <text:p text:style-name="P252">TFTP from server 192.168.203.100; our IP address is 192.168.203.79</text:p>
      <text:p text:style-name="P252">Filename 'zImage-DTB-5.3.2-191013.img'.</text:p>
      <text:p text:style-name="P252">Load address: 0x82000000</text:p>
      <text:p text:style-name="P252">Loading: ##################################################  9.1 MiB</text:p>
      <text:p text:style-name="P253"><text:span text:style-name="T95">         </text:span><text:span text:style-name="T97">4.3 MiB/s</text:span></text:p>
      <text:p text:style-name="P252">done</text:p>
      <text:p text:style-name="P252">Bytes transferred = 9490080 (90cea0 hex)</text:p>
      <text:p text:style-name="P252">=&gt; <text:span text:style-name="T7">bootz 82000000</text:span></text:p>
      <text:p text:style-name="P252">Kernel image @ 0x82000000 [ 0x000000 - 0x8ff200 ]</text:p>
      <text:p text:style-name="P247"/>
      <text:p text:style-name="P252">Starting kernel ...</text:p>
      <text:p text:style-name="P34"/>
      <text:p text:style-name="P34"/>
      <text:p text:style-name="P64">Root filesystem</text:p>
      <text:p text:style-name="P34"/>
      <text:p text:style-name="P28">In this section you will learn how to:</text:p>
      <text:list xml:id="list1207777530" text:style-name="L6">
        <text:list-item>
          <text:p text:style-name="P136">Create a root filesystem tree for use in an embedded Linux system</text:p>
        </text:list-item>
        <text:list-item>
          <text:p text:style-name="P136">Work with BusyBox’s build system</text:p>
        </text:list-item>
        <text:list-item>
          <text:p text:style-name="P136">Configure, compile and install BusyBox</text:p>
        </text:list-item>
        <text:list-item>
          <text:p text:style-name="P137">Install a filesystem onto a storage device for booting an embedded Linux system</text:p>
        </text:list-item>
        <text:list-item>
          <text:p text:style-name="P137">Shell into a fully-booted custom embedded Linux system</text:p>
        </text:list-item>
      </text:list>
      <text:p text:style-name="P34"/>
      <text:p text:style-name="P34">1. Create essential rootfs directories. <text:s/><text:span text:style-name="T176">See slide 192.</text:span></text:p>
      <text:p text:style-name="P34"/>
      <text:p text:style-name="P159">2. Copy glibc libraries to target's rootfs and strip them. <text:s/><text:span text:style-name="T177">See slide 198</text:span>. <text:s/>NOTE: contrary to the slides, the libraries are in <text:bookmark text:name="docs-internal-guid-75e24b1a-7fff-4c19-7d02-7457bc455621"/><text:span text:style-name="T86">/usr/arm-linux-gnueabi/lib/, </text:span><text:span text:style-name="T89">not </text:span><text:span text:style-name="Source_20_Text"><text:span text:style-name="T89">${TARGET_PREFIX}/lib. <text:s/></text:span></text:span><text:span text:style-name="Source_20_Text"><text:span text:style-name="T90">Once you’ve copied the files, make sure they are set to be executable:</text:span></text:span></text:p>
      <text:p text:style-name="P229">$ <text:span text:style-name="T7">chmod +x ${PRJROOT}/rootfs/lib/*</text:span></text:p>
      <text:p text:style-name="P58"/>
      <text:p text:style-name="P34">3. Copy kernel modules to target's rootfs. <text:s/><text:span text:style-name="T178">See slide 203.</text:span></text:p>
      <text:p text:style-name="P34"/>
      <text:p text:style-name="P34">4. <text:span text:style-name="T67">Make sure you have /dev, /proc and /sys in your rootfs.</text:span></text:p>
      <text:p text:style-name="P34"/>
      <text:p text:style-name="P175">5. Get BusyBox 1.34.1 from <text:span text:style-name="T86">https://busybox.net/downloads/ and extract under sysapps/.</text:span></text:p>
      <text:p text:style-name="P34"/>
      <text:p text:style-name="P20"><text:span text:style-name="T179">6</text:span>. Configure BusyBox using the “make menuconfig” command. <text:s/><text:span text:style-name="T179">See slides 210 – 212.</text:span></text:p>
      <text:p text:style-name="P20"/>
      <text:p text:style-name="P34">6. Build and install BusyBox. <text:s/><text:span text:style-name="T179">See slide 212.</text:span></text:p>
      <text:p text:style-name="P34"/>
      <text:p text:style-name="P20">7. Create initialization scripts for BusyBox init. <text:s/>Don't forget to set /etc/init.d/rcS to allow for it to execute (chmod 755 /etc/init.d/rcS). <text:s/>Contrary to the examples in the slides, do <text:span text:style-name="T6">not</text:span> put an entry in /etc/fstab for NFS, and do <text:span text:style-name="T6">not</text:span> put an entry for “custom-app” in /etc/inittab. <text:s/><text:span text:style-name="T179">See slides 223 – 224.</text:span></text:p>
      <text:p text:style-name="P20"/>
      <text:p text:style-name="P37">8. Copy your rootfs into the ext4 partition on the device – you’ll have to see what directory it’s mounted to <text:span text:style-name="T180">(it’s like not “/home/karim/....”)</text:span>.</text:p>
      <text:p text:style-name="P230">$ <text:span text:style-name="T7">cd ${PRJROOT}/rootfs</text:span></text:p>
      <text:p text:style-name="P231">$ <text:span text:style-name="T7">cp -a ${PRJROOT}/rootfs/* /media/karim/…</text:span></text:p>
      <text:p text:style-name="P139">Don’t forget to use “sync”.</text:p>
      <text:p text:style-name="P23"/>
      <text:p text:style-name="P20"><text:span text:style-name="T37">9.</text:span><text:span text:style-name="T34"> Boot the new SD card, you should now have a fully-functional embedded Linux system</text:span></text:p>
      <text:p text:style-name="P16"/>
      <text:p text:style-name="P76"/>
      <text:p text:style-name="P65">Filesystem Types</text:p>
      <text:p text:style-name="P20"/>
      <text:p text:style-name="P29">In this section you will learn how to:</text:p>
      <text:list xml:id="list2503627080" text:style-name="L7">
        <text:list-item>
          <text:p text:style-name="P138">Create a number of different filesystem image types</text:p>
        </text:list-item>
        <text:list-item>
          <text:p text:style-name="P138">Configure your host and device for using an NFS-mounted root filesystem</text:p>
        </text:list-item>
      </text:list>
      <text:p text:style-name="P20"/>
      <text:p text:style-name="P20">0. <text:span text:style-name="T68">Install the MTD utilities for your host. <text:s/></text:span><text:span text:style-name="T181">See slide 245.</text:span></text:p>
      <text:p text:style-name="P34"/>
      <text:p text:style-name="P34">1. Build and install the cramfs utilities. <text:s/><text:span text:style-name="T181">You’ll likely need to add the following at the top of “mkcramfs.c” to get the file to build:</text:span></text:p>
      <text:p text:style-name="P251"><text:bookmark text:name="docs-internal-guid-213455f7-7fff-d332-e2df-bc5f6c2f4dcc"/><text:span text:style-name="T96">#include &lt;sys/sysmacros.h&gt;</text:span></text:p>
      <text:p text:style-name="P176">Note that the tool is fairly old and unmaintained. <text:s/>If it ultimately fails, skip to #3 below.</text:p>
      <text:p text:style-name="P34"/>
      <text:p text:style-name="P34">2. Create a CRAMFS image of your target's root filesystem. <text:s/><text:span text:style-name="T182">See slide 261.</text:span></text:p>
      <text:p text:style-name="P34"/>
      <text:p text:style-name="P34">3. <text:span text:style-name="T68">I</text:span>nstall the romfs utilities. <text:s/><text:span text:style-name="T182">See slide 262.</text:span></text:p>
      <text:p text:style-name="P34"/>
      <text:p text:style-name="P34"><text:span text:style-name="T131">4</text:span>. Create a ROMFS image of your target's root filesystem. <text:s/><text:span text:style-name="T183">See slide 262.</text:span></text:p>
      <text:p text:style-name="P34"/>
      <text:p text:style-name="P34"><text:span text:style-name="T131">5.</text:span> <text:span text:style-name="T68">I</text:span>nstall the squashfs utilities. <text:s/><text:span text:style-name="T183">See slide 263.</text:span></text:p>
      <text:p text:style-name="P34"/>
      <text:p text:style-name="P34"><text:span text:style-name="T131">6.</text:span> Create a squashfs image of your target's root filesystem. <text:s/><text:span text:style-name="T183">See slide 263.</text:span></text:p>
      <text:p text:style-name="P34"/>
      <text:p text:style-name="P34"><text:span text:style-name="T131">7.</text:span> Create a UBIFS image of your target's root filesystem. <text:s/><text:span text:style-name="T183">See slide 264.</text:span></text:p>
      <text:p text:style-name="P34"/>
      <text:p text:style-name="P34"><text:span text:style-name="T131">8.</text:span> Create a JFFS2 image of your target's root filesystem. <text:s/><text:span text:style-name="T184">See slide 265</text:span></text:p>
      <text:p text:style-name="P34"/>
      <text:p text:style-name="P20"><text:span text:style-name="T131">9.</text:span> Create a RAM disk image of your target's root filesystem. <text:s/><text:span text:style-name="T184">See slides 266 – 268. <text:s/></text:span><text:span text:style-name="T185">Note that you’ll need to use a larger size than the default 8MB spelled out in the slides since that will not be sufficient given the size of the kernel modules.</text:span></text:p>
      <text:p text:style-name="P34"/>
      <text:p text:style-name="P34"><text:span text:style-name="T131">10.</text:span> Create an initramfs images of your target's root filesystem. <text:s/><text:span text:style-name="T186">See slide 269.</text:span></text:p>
      <text:p text:style-name="P34"/>
      <text:p text:style-name="P34">1<text:span text:style-name="T131">1.</text:span> Compare the filesystem image sizes</text:p>
      <text:p text:style-name="P34"/>
      <text:p text:style-name="P160">1<text:span text:style-name="T131">2.</text:span> Configure your host and your target so that the target's configuration is obtained at boot time via DHCP and the rootfs is mounted on NFS. <text:s/><text:span text:style-name="T187">See slides 166, 174 and top of 180. <text:s/>In case of problems with NFS: have a look at the output from "sudo exportfs -v" for NFS entries.</text:span></text:p>
      <text:p text:style-name="P160"><text:span text:style-name="T187">If yours isn't there, try "sudo exportfs -ra"</text:span><text:span text:style-name="T91">.</text:span></text:p>
      <text:p text:style-name="P16"/>
      <text:p text:style-name="P16"/>
      <text:p text:style-name="P66">Device Drivers – Set #1</text:p>
      <text:p text:style-name="P34"/>
      <text:p text:style-name="P30">In this section you will learn how to:</text:p>
      <text:list xml:id="list1271495198" text:style-name="L8">
        <text:list-item>
          <text:p text:style-name="P145">Create basic Linux device drivers</text:p>
        </text:list-item>
        <text:list-item>
          <text:p text:style-name="P145">Build device drivers outside the Linux kernel sources</text:p>
        </text:list-item>
        <text:list-item>
          <text:p text:style-name="P146">Implement a basic character device interface</text:p>
        </text:list-item>
        <text:list-item>
          <text:p text:style-name="P147">Use basic command line tools to interface with a character device driver</text:p>
        </text:list-item>
      </text:list>
      <text:p text:style-name="P34"/>
      <text:p text:style-name="P34">Write a dynamically loadable device driver for the target that:</text:p>
      <text:p text:style-name="P101">a) Implements a character device with the open(), release(), read(), and write() functions.</text:p>
      <text:p text:style-name="P102">b) Uses the misc_register() functionality to register itself as a character device.</text:p>
      <text:p text:style-name="P103"><text:span text:style-name="T69">c</text:span>) Provides circular buffer functionality wherein a call to write() causes the input bytes to be written to a buffer and upon a read() causes the bytes in the buffer to be <text:span text:style-name="T70">consumed and</text:span> returned to the caller. <text:s/><text:span text:style-name="T71">Use a “read” pointer and a “write” pointer to walk around the buffer</text:span>. <text:s/><text:span text:style-name="T72">A buffer of 400bytes is more than sufficient.</text:span></text:p>
      <text:p text:style-name="P102">d) Provides a sysfs interface to print the number of bytes in the buffer.</text:p>
      <text:p text:style-name="P86"/>
      <text:p text:style-name="P86">O'Reilly's “Linux Device Drivers, 3<text:span text:style-name="T25">rd</text:span> ed.” is a useful reference for this exercise. <text:s/>It is found online at: http://lwn.net/Kernel/LDD3/. <text:s/>There is a copy of a makefile to use for building your driver in LDD3. <text:s/>Using that makefile, you can use a command that has “ARCH=...” and “CROSS_COMPILE=...” to build your module.</text:p>
      <text:p text:style-name="P86"/>
      <text:p text:style-name="P87">For information regarding misc_register(), see: <text:span text:style-name="T10">http://www.linuxjournal.com/article/2920</text:span></text:p>
      <text:p text:style-name="P86"/>
      <text:p text:style-name="P88">Once implemented, you should be able to test your driver by doing:</text:p>
      <text:p text:style-name="P88"># echo foobar &gt; /dev/circchar</text:p>
      <text:p text:style-name="P88"># cat /dev/circchar</text:p>
      <text:p text:style-name="P88">foobar</text:p>
      <text:p text:style-name="P88"/>
      <text:p text:style-name="P221">Here’s how to get started in your project – this just creates directories and empty files:</text:p>
      <text:p text:style-name="P238">$ <text:span text:style-name="T7">cd ${PRJROOT}</text:span></text:p>
      <text:p text:style-name="P238">$ <text:span text:style-name="T7">mkdir -p project/circ-char</text:span></text:p>
      <text:p text:style-name="P238">$ <text:span text:style-name="T7">cd project/circ-char</text:span></text:p>
      <text:p text:style-name="P238">$ <text:span text:style-name="T7">touch Makefile circular-char.c</text:span></text:p>
      <text:p text:style-name="P83"/>
      <text:p text:style-name="P219">Here’s a sample makefile <text:span text:style-name="T192">to get started</text:span>:</text:p>
      <text:p text:style-name="P239"># If KERNELRELEASE is defined, we've been invoked from the</text:p>
      <text:p text:style-name="P239"># kernel build system and can use its language.</text:p>
      <text:p text:style-name="P239">ifneq ($(KERNELRELEASE),)</text:p>
      <text:p text:style-name="P239"><text:s text:c="4"/>obj-m := circular-char.o</text:p>
      <text:p text:style-name="P239"/>
      <text:p text:style-name="P239"># Otherwise we were called directly from the command</text:p>
      <text:p text:style-name="P239"># line; invoke the kernel build system.</text:p>
      <text:p text:style-name="P239"><text:soft-page-break/>else</text:p>
      <text:p text:style-name="P239"><text:s text:c="4"/>KERNELDIR ?= $(PRJROOT)/kernel/linux-5.15.1</text:p>
      <text:p text:style-name="P239"><text:s text:c="4"/>PWD := $(shell pwd)</text:p>
      <text:p text:style-name="P239"/>
      <text:p text:style-name="P239">default:</text:p>
      <text:p text:style-name="P239"><text:s text:c="4"/>$(MAKE) -C $(KERNELDIR) M=$(PWD) modules</text:p>
      <text:p text:style-name="P239">endif</text:p>
      <text:p text:style-name="P239"/>
      <text:p text:style-name="P239">To build - even with empty C file:</text:p>
      <text:p text:style-name="P239">make ARCH=arm CROSS_COMPILE=${TARGET}-</text:p>
      <text:p text:style-name="P83"/>
      <text:p text:style-name="P68">Tracing with ftrace</text:p>
      <text:p text:style-name="P6"/>
      <text:p text:style-name="P15">In this section you will learn how to:</text:p>
      <text:list xml:id="list3848181867" text:style-name="L9">
        <text:list-item>
          <text:p text:style-name="P177">Configure your kernel to add tracing support</text:p>
        </text:list-item>
        <text:list-item>
          <text:p text:style-name="P177">Enable ftrace at runtime</text:p>
        </text:list-item>
        <text:list-item>
          <text:p text:style-name="P177">Use ftrace to monitor several types of events</text:p>
        </text:list-item>
        <text:list-item>
          <text:p text:style-name="P177">Add tracing support to a driver</text:p>
        </text:list-item>
        <text:list-item>
          <text:p text:style-name="P178">Use kprobes to add dynamic probes to the kernel</text:p>
        </text:list-item>
      </text:list>
      <text:p text:style-name="P6"/>
      <text:p text:style-name="P6"><text:span text:style-name="T73">1</text:span>. Reconfigure the kernel to support <text:span text:style-name="T73">ftrace, if it's not already enable</text:span>:</text:p>
      <text:p text:style-name="P104">a. The “function” and “function_graph” tracers. <text:s/>Make sure you enable CONFIG_DYNAMIC_FTRACE.</text:p>
      <text:p text:style-name="P104">b. Modules and module unloading. <text:s/>You don't need to enable forced module unloading.</text:p>
      <text:p text:style-name="P192"/>
      <text:p text:style-name="P6"><text:span text:style-name="T74">2</text:span>. Rebuild <text:span text:style-name="T75">your kernel</text:span>, reflash <text:span text:style-name="T75">the SD card and </text:span>reboot. <text:s/><text:span text:style-name="T75">Or use network booting if you want. </text:span><text:span text:style-name="T193">You’ll need to mount debugfs to use ftrace:</text:span></text:p>
      <text:p text:style-name="P233">/# <text:span text:style-name="T7">mount -t debugfs none /sys/kernel/debug</text:span></text:p>
      <text:p text:style-name="P193"/>
      <text:p text:style-name="P6"><text:span text:style-name="T74">3</text:span>. Start ftrace using the “function” tracer and monitor its output. <text:s/>Careful: once you start ftrace by echoing “1” into tracing_on, it'll stay on until you stop it (i.e. echo “0” into same file). <text:s/><text:span text:style-name="T194">See slides 378 – 382</text:span></text:p>
      <text:p text:style-name="P10"/>
      <text:p text:style-name="P7">4. <text:span text:style-name="T76">Use ftrace to monitor the following:</text:span></text:p>
      <text:list xml:id="list3014124232" text:style-name="L10">
        <text:list-item>
          <text:p text:style-name="P184">Scheduling change events</text:p>
        </text:list-item>
        <text:list-item>
          <text:p text:style-name="P184">CPU frequency scaling events</text:p>
        </text:list-item>
        <text:list-item>
          <text:p text:style-name="P184">Calls to __kmalloc</text:p>
        </text:list-item>
        <text:list-item>
          <text:p text:style-name="P184">Calls to the “brk” system call</text:p>
        </text:list-item>
        <text:list-item>
          <text:p text:style-name="P184">Calls to both __kmalloc and the “brk” system call</text:p>
        </text:list-item>
      </text:list>
      <text:p text:style-name="P10"/>
      <text:p text:style-name="P6"><text:span text:style-name="T77">5</text:span>. Modify <text:span text:style-name="T77">your</text:span> driver to add a static tracepoint to monitor each read() and write() operation to it. Use trace_printk() to achieve that, remember that you'll have to use MODULE_LICENSE(“GPL”) in order to have access to this symbol. <text:s/>Rebuild your driver and reload it on the device. <text:s/>Start ftrace tracing and make sure you can see the output in the ftrace output at runtime when you do a “cat” or “echo” as above. <text:s/><text:span text:style-name="T195">See slide #384.</text:span></text:p>
      <text:p text:style-name="P8"/>
      <text:p text:style-name="P9"><text:span text:style-name="T77">6</text:span>. Replace your trace_printk() statements in your driver with custom-defined TRACE_EVENT() events and monitor those events with ftrace.</text:p>
      <text:p text:style-name="P10"/>
      <text:p text:style-name="P6"><text:span text:style-name="T77">7</text:span>. Create a kprobe that catches all calls to the <text:span text:style-name="T77">open</text:span>() system call and logs them into ftrace using trace_printk(). <text:s/>Build the kprobe as a driver, load it on your device and verify that you can see the output in ftrace's traces.</text:p>
      <text:p text:style-name="P6"/>
      <text:p text:style-name="P70">Device Drivers – Set #2</text:p>
      <text:p text:style-name="P20"/>
      <text:p text:style-name="P15">In this section you will learn how to:</text:p>
      <text:list xml:id="list3655526102" text:style-name="L11">
        <text:list-item>
          <text:p text:style-name="P179">Add an interrupt handler to a device driver</text:p>
        </text:list-item>
      </text:list>
      <text:p text:style-name="P20"/>
      <text:p text:style-name="P20">Write a device driver that registers an interrupt handler to IRQ <text:span text:style-name="T78">29 – same as the serial driver, it’s a “shared” interrupt</text:span>. <text:s/>Have your interrupt handler print out a message using <text:span text:style-name="T79">trace_</text:span>printk() every <text:span text:style-name="T80">1</text:span>0 interrupts it receives. <text:s/>Don't forget to use the IRQF_SHARED flag in your call to request_irq(), otherwise your request will fail. <text:s/>And don't forget to add a free_irq() in your module_exit. <text:s/>To generate interrupts, just <text:span text:style-name="T81">make sure you causing communication over the serial link</text:span>. <text:s/>You'll need to return a IRQ_NONE from your handler for interrupts to be properly processed.</text:p>
      <text:p text:style-name="P84"/>
      <text:p text:style-name="P84"/>
      <text:p text:style-name="P69">Build tools and distributions</text:p>
      <text:p text:style-name="P6"/>
      <text:p text:style-name="P15">In this section you will learn how to:</text:p>
      <text:list xml:id="list3343479642" text:style-name="L12">
        <text:list-item>
          <text:p text:style-name="P180">Package an embedded Linux system using Buildroot</text:p>
        </text:list-item>
        <text:list-item>
          <text:p text:style-name="P181">Work with Buildroot’s configuration system</text:p>
        </text:list-item>
        <text:list-item>
          <text:p text:style-name="P181">Compile an embedded Linux target system using Buildroot</text:p>
        </text:list-item>
        <text:list-item>
          <text:p text:style-name="P182">Test a Buildroot-generated system on an embedded device</text:p>
        </text:list-item>
      </text:list>
      <text:p text:style-name="P6"/>
      <text:p text:style-name="P59"><text:span text:style-name="T12">1</text:span><text:span text:style-name="T11">. </text:span><text:span text:style-name="T13">Download buildroot and extract Buildroot into a “buildroot/” directory in your workspace. <text:s/></text:span><text:span text:style-name="T15">See slide 501. </text:span><text:span text:style-name="T14">The version we’re using is https://buildroot.org/downloads/buildroot-2021.02.7.tar.bz2</text:span></text:p>
      <text:p text:style-name="P6"/>
      <text:p text:style-name="P11">2. Configure Buildroot for beagelbone and fix its configuration per the slides. <text:s/><text:span text:style-name="T188">See slides 501 – 502.</text:span></text:p>
      <text:p text:style-name="P11"/>
      <text:p text:style-name="P11">3. Build Buildroot. <text:s/><text:span text:style-name="T189">See slide 502.</text:span></text:p>
      <text:p text:style-name="P11"/>
      <text:p text:style-name="P189">4. <text:span text:style-name="T190">Replace your custom-built rootfs with buildroot’s own filesystem (remember NOT to copy the line-wrapped “&gt;” character since it’s added by the shell):</text:span></text:p>
      <text:p text:style-name="P232">$ <text:span text:style-name="T7">cd $PRJROOT</text:span></text:p>
      <text:p text:style-name="P232">$ <text:span text:style-name="T7">mv rootfs rootfs-orig</text:span></text:p>
      <text:p text:style-name="P232">$ <text:span text:style-name="T7">mkdir rootfs</text:span></text:p>
      <text:p text:style-name="P232">$ <text:span text:style-name="T7">sudo tar -C rootfs </text:span><text:span text:style-name="T9">\</text:span></text:p>
      <text:p text:style-name="P232"><text:span text:style-name="T190">&gt; </text:span><text:span text:style-name="T7">-xf buildroot/buildroot-2021.02.7/output/images/rootfs.tar</text:span></text:p>
      <text:p text:style-name="P189"/>
      <text:p text:style-name="P190">5. <text:span text:style-name="T191">Upon rebooting the BBB, the NFS server will serve your BBB the Builroot root filesystem.</text:span></text:p>
      <text:p text:style-name="P189"/>
      <text:p text:style-name="P14"><text:span text:style-name="T191">6</text:span>. Add buildroot’s uClibc-ng toolchain to your path by modifying your devenv script to add the “<text:span text:style-name="T128">buildroot-VERSION/host/bin/” </text:span><text:span text:style-name="T127">path as the primary path.</text:span></text:p>
      <text:p text:style-name="P6"/>
      <text:p text:style-name="P6"/>
      <text:p text:style-name="P71">App. Development and Debugging</text:p>
      <text:p text:style-name="P12"/>
      <text:p text:style-name="P15">In this section you will learn how to:</text:p>
      <text:list xml:id="list105026314" text:style-name="L13">
        <text:list-item>
          <text:p text:style-name="P185">Configure debugging tools into Buildroot</text:p>
        </text:list-item>
        <text:list-item>
          <text:p text:style-name="P185">Use Unix filesystem I/O to interact with a serial device</text:p>
        </text:list-item>
        <text:list-item>
          <text:p text:style-name="P185">Cross-compile a user-space application for an embedded Linux system</text:p>
        </text:list-item>
        <text:list-item>
          <text:p text:style-name="P186">Use “gdbserver” to step through a user-space program</text:p>
        </text:list-item>
        <text:list-item>
          <text:p text:style-name="P187">Use strace/ltrace to trace through a user-space program</text:p>
        </text:list-item>
        <text:list-item>
          <text:p text:style-name="P188">Integrate user-space tracing events into ftrace</text:p>
        </text:list-item>
      </text:list>
      <text:p text:style-name="P12"/>
      <text:p text:style-name="P12">1. Reconfigure Buildroot to include support for: strace, ltrace and trace-cmd. <text:s/><text:span text:style-name="T82">They are all under the “Target Packages”-&gt;debugging submenu.</text:span></text:p>
      <text:p text:style-name="P12"/>
      <text:p text:style-name="P13">2. Create a program that opens your circular character driver and writes and reads from it.</text:p>
      <text:p text:style-name="P13"/>
      <text:p text:style-name="P13">3. Use the example Makefile to build your program for the target. <text:s/>Make sure you add the debugging flag “-g”.</text:p>
      <text:p text:style-name="P13"/>
      <text:p text:style-name="P13">4. Load your program onto the target – or use your NFS root.</text:p>
      <text:p text:style-name="P13"/>
      <text:p text:style-name="P12"><text:span text:style-name="T83">5. </text:span>Use the gdb server to remotely step through your program. <text:s/>You will find the “gdbserver” binary in: /usr/bin</text:p>
      <text:p text:style-name="P12"/>
      <text:p text:style-name="P12"><text:span text:style-name="T83">6.</text:span> Use strace on the target to observe the behavior of a few processes. <text:s/>The “strace” binary is in the same location as the “gdbserver”.</text:p>
      <text:p text:style-name="P12"/>
      <text:p text:style-name="P13">7. Use ltrace on the target to do similar tracing.</text:p>
      <text:p text:style-name="P13"/>
      <text:p text:style-name="P13">8. Modify your user-space program to write to the trace_marker file and monitor your user-space process along with the kernel using ftrace.</text:p>
      <text:p text:style-name="P6"/>
      <text:p text:style-name="P6"/>
      <text:p text:style-name="P70">Device Drivers – Set #3</text:p>
      <text:p text:style-name="P35"/>
      <text:p text:style-name="P15">In this section you will learn how to:</text:p>
      <text:list xml:id="list2731197236" text:style-name="L14">
        <text:list-item>
          <text:p text:style-name="P183">Work with device tree overlays</text:p>
        </text:list-item>
      </text:list>
      <text:p text:style-name="P35"/>
      <text:p text:style-name="P35">Write a device driver and corresponding device tree overlay that cause the driver to be taken into account by the device tree infrastructure.</text:p>
      <text:p text:style-name="P35"/>
      <text:p text:style-name="P35">To start, patch your arch/arm/boot/dts/am335x-bone.dts to add a “dtdemo” entry. <text:s/>Here’s an example from the BeagleBone Black DTS:</text:p>
      <text:p text:style-name="P54">/ {</text:p>
      <text:p text:style-name="P54">model = "TI AM335x BeagleBone Black";</text:p>
      <text:p text:style-name="P54">compatible = "ti,am335x-bone-black", "ti,am335x-bone", "ti,am33xx";</text:p>
      <text:p text:style-name="P54"/>
      <text:p text:style-name="P54"><text:span text:style-name="T84">+</text:span> <text:s text:c="7"/>dtdemo {</text:p>
      <text:p text:style-name="P54"><text:span text:style-name="T84">+</text:span> <text:s text:c="12"/>compatible = "ti,dtdemo";</text:p>
      <text:p text:style-name="P54"><text:span text:style-name="T84">+</text:span> <text:s text:c="7"/>};</text:p>
      <text:p text:style-name="P54">};</text:p>
      <text:p text:style-name="P35"/>
      <text:p text:style-name="P36">Here’s an example overlay:</text:p>
      <text:p text:style-name="P55"><text:tab/>/dts-v1/;</text:p>
      <text:p text:style-name="P55">/plugin/;</text:p>
      <text:p text:style-name="P55"/>
      <text:p text:style-name="P55">/ {</text:p>
      <text:p text:style-name="P55"><text:s text:c="2"/>compatible = "ti,am335x-bone-black", "ti,am335x-bone", "ti,am33xx";</text:p>
      <text:p text:style-name="P55"/>
      <text:p text:style-name="P55"><text:s text:c="2"/>fragment@0 {</text:p>
      <text:p text:style-name="P55"><text:s text:c="4"/>target-path = "/dtdemo";</text:p>
      <text:p text:style-name="P55"><text:s text:c="6"/>__overlay__ {</text:p>
      <text:p text:style-name="P55"><text:s text:c="8"/>compatible = "ti,dtdemo"; <text:s text:c="7"/></text:p>
      <text:p text:style-name="P55"><text:s text:c="8"/>msg = "Demo module, this is overriden";</text:p>
      <text:p text:style-name="P55"><text:s text:c="6"/>};</text:p>
      <text:p text:style-name="P55"><text:s text:c="2"/>};</text:p>
      <text:p text:style-name="P55">};</text:p>
      <text:p text:style-name="P35"/>
      <text:p text:style-name="P36">Here’s how to build this overlay:</text:p>
      <text:p text:style-name="P55">$ dtc -I dts -O dtb -o demo.dtbo demo.dts</text:p>
      <text:p text:style-name="P35"/>
      <text:p text:style-name="P36">Here’s an example uEnv.txt to take the overlay into account:</text:p>
      <text:p text:style-name="P55">kernel_image=zImage</text:p>
      <text:p text:style-name="P55">fdt_image=am335x-boneblack.dtb</text:p>
      <text:p text:style-name="P55">fdt_overlay=demo.dtbo</text:p>
      <text:p text:style-name="P55">fdtovaddr=0x8800F000</text:p>
      <text:p text:style-name="P55"/>
      <text:p text:style-name="P55">console=ttyO0,115200n8</text:p>
      <text:p text:style-name="P55">mmcroot=/dev/mmcblk0p2 ro</text:p>
      <text:p text:style-name="P55">mmcrootfstype=ext4 rootwait</text:p>
      <text:p text:style-name="P55"/>
      <text:p text:style-name="P55">load_kernel_image=load mmc ${mmcdev}:${mmcpart} ${loadaddr} ${kernel_image}</text:p>
      <text:p text:style-name="P55"><text:soft-page-break/>load_fdt_image=load mmc ${mmcdev}:${mmcpart} ${fdtaddr} ${fdt_image}</text:p>
      <text:p text:style-name="P55">load_fdt_overlay=load mmc ${mmcdev}:${mmcpart} ${fdtovaddr} ${fdt_overlay}; fdt addr ${fdtaddr}; fdt resize; fdt apply ${fdtovaddr}</text:p>
      <text:p text:style-name="P55"/>
      <text:p text:style-name="P55">mmcargs=setenv bootargs console=${console} root=${mmcroot} rootfstype=${mmcrootfstype} ${optargs} init=/sbin/init</text:p>
      <text:p text:style-name="P55"/>
      <text:p text:style-name="P55">uenvcmd=run load_kernel_image; run load_fdt_image; run load_fdt_overlay; run mmcargs; bootz ${loadaddr} - ${fdtaddr}</text:p>
      <text:p text:style-name="P35"/>
      <text:p text:style-name="P85"/>
      <text:p text:style-name="P85"/>
      <text:p text:style-name="P240"/>
      <text:p text:style-name="P242">Tracing with <text:span text:style-name="T196">eBPF/BCC</text:span></text:p>
      <text:p text:style-name="P195"/>
      <text:p text:style-name="P196">In this section, you’ll learn how to <text:span text:style-name="T197">get and use the eBPF/BCC</text:span> tracing functionality.</text:p>
      <text:p text:style-name="P197"/>
      <text:p text:style-name="P204">1. <text:span text:style-name="T203">For this section, we’ll need a Debian distribution running on the BeagleBone Black:</text:span></text:p>
      <text:list xml:id="list3009069556" text:style-name="L26">
        <text:list-item>
          <text:p text:style-name="P210"><text:span text:style-name="T17">Download the BeagleBone Black Debian image from:</text:span></text:p>
        </text:list-item>
      </text:list>
      <text:p text:style-name="P203"><text:span text:style-name="T39">https://debian.beagleboard.org/images/bone-debian-10.3-iot-armhf-2020-04-06-4gb.img.xz</text:span></text:p>
      <text:list xml:id="list3988309812" text:style-name="L27">
        <text:list-item>
          <text:p text:style-name="P211"><text:span text:style-name="T18">Extract the image using “unxz”</text:span></text:p>
        </text:list-item>
        <text:list-item>
          <text:p text:style-name="P216"><text:span text:style-name="T18">C</text:span><text:span text:style-name="T16">opy the </text:span><text:span text:style-name="T19">image to your target:</text:span></text:p>
        </text:list-item>
      </text:list>
      <text:p text:style-name="P215"><text:span text:style-name="T20">$ </text:span><text:span text:style-name="T21">sudo dd if=bone-debian-10.3-iot-armhf-2020-04-06-4gb.img of=/dev/sdb \</text:span></text:p>
      <text:p text:style-name="P215"><text:span text:style-name="T20">&gt; </text:span><text:span text:style-name="T21">status=progress</text:span></text:p>
      <text:p text:style-name="P214"><text:span text:style-name="T20">3773104640 bytes (3.8 GB, 3.5 GiB) copied, 1708 s, 2.2 MB/s[[1;7A</text:span></text:p>
      <text:p text:style-name="P214"><text:span text:style-name="T20">7372800+0 records in</text:span></text:p>
      <text:p text:style-name="P214"><text:span text:style-name="T20">7372800+0 records out</text:span></text:p>
      <text:p text:style-name="P214"><text:span text:style-name="T20">3774873600 bytes (3.8 GB, 3.5 GiB) copied, 1710.12 s, 2.2 MB/s</text:span></text:p>
      <text:p text:style-name="P197"/>
      <text:p text:style-name="P197">2. Update and install missing packages for <text:span text:style-name="T198">Debian</text:span> (<text:span text:style-name="T197">shell prompt</text:span> omitted for brevity and ease of copy-pasting):</text:p>
      <text:p text:style-name="P243">echo "deb-src http://deb.debian.org/debian buster main" &gt; /etc/apt/sources.list.d/buster.list</text:p>
      <text:p text:style-name="P244">apt update</text:p>
      <text:p text:style-name="P243">apt build-dep bpfcc</text:p>
      <text:p text:style-name="P243">apt install clang</text:p>
      <text:p text:style-name="P245"/>
      <text:p text:style-name="P197">3. Clone, compile and install the BPF Compiler Collection from source – <text:span text:style-name="T197">this will take a while since it’s building on the BeagleBone itself</text:span>:</text:p>
      <text:p text:style-name="P243">cd</text:p>
      <text:p text:style-name="P243">git clone https://github.com/iovisor/bcc.git</text:p>
      <text:p text:style-name="P243">mkdir bcc/build; cd bcc/build</text:p>
      <text:p text:style-name="P243">cmake ..</text:p>
      <text:p text:style-name="P243">make</text:p>
      <text:p text:style-name="P243">make install</text:p>
      <text:p text:style-name="P195"/>
      <text:p text:style-name="P199"><text:span text:style-name="T197">4</text:span>. The BCC tools are found under /usr/share/bcc/tools/. <text:s/><text:span text:style-name="T198">T</text:span>here are some very insightful utilities available in BCC. <text:s/>We strongly recommend you spend some time exploring them. <text:s/>Here are a handful we recommend:</text:p>
      <text:list xml:id="list1682152500" text:style-name="L25">
        <text:list-item>
          <text:p text:style-name="P200">execsnoop</text:p>
        </text:list-item>
        <text:list-item>
          <text:p text:style-name="P200">filetop</text:p>
        </text:list-item>
        <text:list-item>
          <text:p text:style-name="P200">opensnoop</text:p>
        </text:list-item>
        <text:list-item>
          <text:p text:style-name="P198">biosnoop <text:span text:style-name="T199">(may need some fixing for paths)</text:span></text:p>
        </text:list-item>
        <text:list-item>
          <text:p text:style-name="P201">tplis<text:span text:style-name="T200">t (may need some fixing for paths)</text:span></text:p>
        </text:list-item>
        <text:list-item>
          <text:p text:style-name="P201">softirqs</text:p>
        </text:list-item>
      </text:list>
      <text:p text:style-name="P195"/>
      <text:p text:style-name="P195"/>
      <text:p text:style-name="P202">For the following, refer to the BCC reference guide: https://github.com/iovisor/bcc/blob/master/docs/reference_guide.md:</text:p>
      <text:p text:style-name="P194"><text:soft-page-break/></text:p>
      <text:p text:style-name="P205"><text:span text:style-name="T197">5.</text:span> Create your own BCC command based on bcc-master/examples/hello_world.py that attached to the sched_switch trace event using TRACEPOINT_PROBE instead of the “kprobes__” semantic.</text:p>
      <text:p text:style-name="P205"/>
      <text:p text:style-name="P206"><text:span text:style-name="T197">6.</text:span> <text:span text:style-name="T201">Using “syncsnoop.py” as an example, create your own BCC command that snoops on your driver’s read, write and ioctl commands. <text:s/>Try recording and reporting the PID of the caller in addition to a timestamp.</text:span></text:p>
      <text:p text:style-name="P207"/>
      <text:p text:style-name="P208"><text:span text:style-name="T197">7.</text:span> Use the previously-coded command to monitor <text:span text:style-name="T202">what happens when you “cat” and “echo” to “/dev/circchar”.</text:span></text:p>
      <text:p text:style-name="P241"/>
      <text:p text:style-name="P240"/>
      <text:p text:style-name="P24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Arial" svg:font-family="Arial"/>
    <style:font-face style:name="Lohit Hindi3" svg:font-family="'Lohit Hindi'"/>
    <style:font-face style:name="OpenSymbol" svg:font-family="OpenSymbol"/>
    <style:font-face style:name="Nimbus sans l" svg:font-family="'Nimbus sans l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4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1" svg:font-family="'Lohit Hindi'" style:font-pitch="variable"/>
    <style:font-face style:name="Luxi Sans" svg:font-family="'Luxi Sans'" style:font-pitch="variable"/>
    <style:font-face style:name="Arial Unicode MS" svg:font-family="'Arial Unicode MS'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4" style:font-family-complex="'Lohit Hindi'" style:font-family-generic-complex="modern" style:font-pitch-complex="fixed" style:font-size-complex="10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loext:contextual-spacing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les-slide-template_7e_LT_7e_Gliederung_20_1" style:display-name="ules-slide-template~LT~Gliederung 1" style:family="paragraph" style:default-outline-level="">
      <style:paragraph-properties fo:margin-left="0in" fo:margin-right="0in" fo:margin-top="0in" fo:margin-bottom="0.1965in" loext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Gliederung_20_2" style:display-name="ules-slide-template~LT~Gliederung 2" style:family="paragraph" style:parent-style-name="ules-slide-template_7e_LT_7e_Gliederung_20_1" style:default-outline-level="">
      <style:paragraph-properties fo:margin-left="0.3154in" fo:margin-right="0in" fo:margin-top="0in" fo:margin-bottom="0.1575in" loext:contextual-spacing="false" fo:text-align="start" style:justify-single-word="false" fo:text-indent="-0.3154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ules-slide-template_7e_LT_7e_Gliederung_20_3" style:display-name="ules-slide-template~LT~Gliederung 3" style:family="paragraph" style:parent-style-name="ules-slide-template_7e_LT_7e_Gliederung_20_2" style:default-outline-level="">
      <style:paragraph-properties fo:margin-left="0.2756in" fo:margin-right="0in" fo:margin-top="0in" fo:margin-bottom="0.1181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ules-slide-template_7e_LT_7e_Gliederung_20_4" style:display-name="ules-slide-template~LT~Gliederung 4" style:family="paragraph" style:parent-style-name="ules-slide-template_7e_LT_7e_Gliederung_20_3" style:default-outline-level="">
      <style:paragraph-properties fo:margin-left="1.8898in" fo:margin-right="0in" fo:margin-top="0in" fo:margin-bottom="0.0783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5" style:display-name="ules-slide-template~LT~Gliederung 5" style:family="paragraph" style:parent-style-name="ules-slide-template_7e_LT_7e_Gliederung_20_4" style:default-outline-level="">
      <style:paragraph-properties fo:margin-left="0in" fo:margin-right="0in" fo:margin-top="0in" fo:margin-bottom="0.0398in" loext:contextual-spacing="false" fo:text-align="start" style:justify-single-word="false" fo:text-indent="0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6" style:display-name="ules-slide-template~LT~Gliederung 6" style:family="paragraph" style:parent-style-name="ules-slide-template_7e_LT_7e_Gliederung_20_5" style:default-outline-level="">
      <style:paragraph-properties fo:margin-left="2.8346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7" style:display-name="ules-slide-template~LT~Gliederung 7" style:family="paragraph" style:parent-style-name="ules-slide-template_7e_LT_7e_Gliederung_20_6" style:default-outline-level="">
      <style:paragraph-properties fo:margin-left="3.3071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8" style:display-name="ules-slide-template~LT~Gliederung 8" style:family="paragraph" style:parent-style-name="ules-slide-template_7e_LT_7e_Gliederung_20_7" style:default-outline-level="">
      <style:paragraph-properties fo:margin-left="3.7799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Gliederung_20_9" style:display-name="ules-slide-template~LT~Gliederung 9" style:family="paragraph" style:parent-style-name="ules-slide-template_7e_LT_7e_Gliederung_20_8" style:default-outline-level="">
      <style:paragraph-properties fo:margin-left="4.252in" fo:margin-right="0in" fo:margin-top="0in" fo:margin-bottom="0.0398in" loext:contextual-spacing="false" fo:text-align="start" style:justify-single-word="false" fo:text-indent="-0.2362in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ules-slide-template_7e_LT_7e_Titel" style:display-name="ules-slide-template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Untertitel" style:display-name="ules-slide-template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Notizen" style:display-name="ules-slide-template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objekte" style:display-name="ules-slide-templat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ules-slide-template_7e_LT_7e_Hintergrund" style:display-name="ules-slide-templat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Helvetic" officeooo:rsid="012b151c"/>
    </style:style>
    <style:style style:name="MT3" style:family="text">
      <style:text-properties style:font-name="Utopia"/>
    </style:style>
    <style:style style:name="MT4" style:family="text">
      <style:text-properties style:font-name="Luxi Sans"/>
    </style:style>
    <style:style style:name="MT5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Embedded </text:span><text:span text:style-name="MT2">Linux</text:span><text:span text:style-name="MT1"> Exercises <text:s text:c="59"/>Version - </text:span><text:span text:style-name="MT1"><text:variable-set text:name="TextVersion" office:value-type="string">2022.10</text:variable-set></text:span></text:p>
      </style:header>
      <style:footer>
        <text:p text:style-name="MP2"><text:span text:style-name="MT3">©</text:span> <text:span text:style-name="MT4">O</text:span><text:span text:style-name="MT5">PERSYS INC.<text:tab/><text:tab/></text:span><text:span text:style-name="MT5"><text:page-number text:select-page="current">20</text:page-number></text:span><text:span text:style-name="MT5">/</text:span><text:span text:style-name="MT5"><text:page-count>23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3T19:16:19.082678688</meta:creation-date>
    <meta:generator>LibreOffice/6.4.7.2$Linux_X86_64 LibreOffice_project/40$Build-2</meta:generator>
    <meta:editing-duration>P1DT11H26M14S</meta:editing-duration>
    <meta:editing-cycles>182</meta:editing-cycles>
    <dc:date>2022-10-31T08:56:01.342952841</dc:date>
    <meta:document-statistic meta:table-count="0" meta:image-count="1" meta:object-count="0" meta:page-count="23" meta:paragraph-count="440" meta:word-count="4802" meta:character-count="29619" meta:non-whitespace-character-count="25005"/>
  </office:meta>
</office:document-meta>
</file>