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930000008D0A79701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Courier" svg:font-family="Courier" style:font-family-generic="modern" style:font-pitch="fixed"/>
    <style:font-face style:name="Luxi Mono" svg:font-family="'Luxi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Nimbus Roman No9 L" svg:font-family="'Nimbus Roman No9 L'" style:font-pitch="variable"/>
    <style:font-face style:name="Nimbus Sans L" svg:font-family="'Nimbus Sans L'" style:font-pitch="variable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Nimbus Sans L1" svg:font-family="'Nimbus Sans L'" style:font-family-generic="swiss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end" style:justify-single-word="false"/>
      <style:text-properties fo:font-size="18pt" fo:language="en" fo:country="US" style:text-underline-style="none" fo:font-weight="bold"/>
    </style:style>
    <style:style style:name="P3" style:family="paragraph" style:parent-style-name="Standard">
      <style:paragraph-properties fo:text-align="center" style:justify-single-word="false"/>
      <style:text-properties fo:font-size="18pt" fo:language="en" fo:country="US" style:text-underline-style="none" fo:font-weight="bold"/>
    </style:style>
    <style:style style:name="P4" style:family="paragraph" style:parent-style-name="Standard">
      <style:paragraph-properties fo:text-align="center" style:justify-single-word="false"/>
      <style:text-properties style:font-name="Luxi Sans" fo:font-size="18pt" fo:language="en" fo:country="US" style:text-underline-style="none" fo:font-weight="bold"/>
    </style:style>
    <style:style style:name="P5" style:family="paragraph" style:parent-style-name="Standard">
      <style:paragraph-properties fo:text-align="center" style:justify-single-word="false"/>
      <style:text-properties style:font-name="Luxi Sans" fo:font-size="24pt" fo:language="en" fo:country="US" style:text-underline-style="none" fo:font-weight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paragraph-properties fo:text-align="justify" style:justify-single-word="false"/>
      <style:text-properties fo:font-weight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" fo:font-size="8pt" style:font-size-asian="8pt" style:font-size-complex="8pt"/>
    </style:style>
    <style:style style:name="P14" style:family="paragraph" style:parent-style-name="Standard">
      <style:text-properties style:font-name="Courier 10 Pitch1"/>
    </style:style>
    <style:style style:name="P15" style:family="paragraph" style:parent-style-name="Standard">
      <style:paragraph-properties fo:margin-left="2.205cm" fo:margin-right="0cm" fo:text-align="justify" style:justify-single-word="false" fo:text-indent="0cm" style:auto-text-indent="false"/>
      <style:text-properties style:font-name="Nimbus Sans L" fo:font-size="18pt" fo:language="en" fo:country="US" style:text-underline-style="none" fo:font-weight="bold"/>
    </style:style>
    <style:style style:name="P16" style:family="paragraph" style:parent-style-name="commands">
      <style:paragraph-properties fo:margin-left="2.205cm" fo:margin-right="0cm" fo:text-align="justify" style:justify-single-word="false" fo:text-indent="0cm" style:auto-text-indent="false"/>
      <style:text-properties style:font-name="Courier1" fo:font-size="10pt" fo:font-weight="normal"/>
    </style:style>
    <style:style style:name="P17" style:family="paragraph" style:parent-style-name="Standard">
      <style:paragraph-properties fo:margin-left="0cm" fo:margin-right="2.21cm" fo:text-align="justify" style:justify-single-word="false" fo:text-indent="0cm" style:auto-text-indent="false" fo:break-before="page"/>
    </style:style>
    <style:style style:name="P18" style:family="paragraph" style:parent-style-name="Standard">
      <style:paragraph-properties fo:margin-left="0cm" fo:margin-right="2.21cm" fo:text-align="justify" style:justify-single-word="false" fo:text-indent="0cm" style:auto-text-indent="false"/>
      <style:text-properties fo:font-size="12pt" fo:language="en" fo:country="US" style:text-underline-style="none" fo:font-weight="normal"/>
    </style:style>
    <style:style style:name="P19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fo:font-weight="bold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2.21cm" fo:margin-right="2.21cm" fo:text-align="justify" style:justify-single-word="false" fo:text-indent="0cm" style:auto-text-indent="false"/>
      <style:text-properties fo:font-size="18pt" fo:language="en" fo:country="US" style:text-underline-style="none" fo:font-weight="normal"/>
    </style:style>
    <style:style style:name="P22" style:family="paragraph" style:parent-style-name="Standard">
      <style:paragraph-properties fo:margin-left="3.75cm" fo:margin-right="3cm" fo:text-align="justify" style:justify-single-word="false" fo:text-indent="0cm" style:auto-text-indent="false" fo:break-before="page"/>
      <style:text-properties fo:color="#000000" style:font-name="Nimbus Sans L1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1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1" fo:font-size="18pt" fo:language="en" fo:country="US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Default_7e_LT_7e_Gliederung_20_1">
      <style:paragraph-properties fo:margin-left="0cm" fo:margin-right="3cm" fo:text-align="justify" style:justify-single-word="false" fo:text-indent="0cm" style:auto-text-indent="false"/>
      <style:text-properties fo:color="#000000" style:text-outline="false" style:text-line-through-style="none" style:font-name="Nimbus Sans L1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1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1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8" style:family="paragraph" style:parent-style-name="Default_7e_LT_7e_Gliederung_20_1">
      <style:paragraph-properties fo:margin-top="0cm" fo:margin-bottom="0.499cm" style:text-autospace="none"/>
      <style:text-properties fo:color="#000000" style:text-outline="false" style:text-line-through-style="none" style:font-name="Nimbus Sans L1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Default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Nimbus Sans L1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Default_7e_LT_7e_Gliederung_20_1">
      <style:paragraph-properties fo:margin-top="0cm" fo:margin-bottom="0.499cm" fo:padding="0cm" fo:border-left="none" fo:border-right="none" fo:border-top="0.002cm solid #000000" fo:border-bottom="none" style:shadow="none" style:text-autospace="none"/>
      <style:text-properties fo:color="#000000" style:text-outline="false" style:text-line-through-style="none" style:font-name="Nimbus Sans L1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3">
      <style:paragraph-properties fo:text-align="justify" style:justify-single-word="false"/>
    </style:style>
    <style:style style:name="P32" style:family="paragraph" style:parent-style-name="Standard" style:list-style-name="L2">
      <style:paragraph-properties fo:margin-left="0cm" fo:margin-right="2.21cm" fo:text-align="justify" style:justify-single-word="false" fo:text-indent="0cm" style:auto-text-indent="false"/>
    </style:style>
    <style:style style:name="P33" style:family="paragraph" style:parent-style-name="Standard" style:list-style-name="L2">
      <style:paragraph-properties fo:margin-left="0cm" fo:margin-right="2.21cm" fo:text-align="justify" style:justify-single-word="false" fo:text-indent="0cm" style:auto-text-indent="false"/>
      <style:text-properties fo:font-size="12pt" fo:language="en" fo:country="US" style:text-underline-style="none" fo:font-weight="normal"/>
    </style:style>
    <style:style style:name="P34" style:family="paragraph" style:parent-style-name="Standard" style:list-style-name="L4">
      <style:paragraph-properties fo:margin-left="2.205cm" fo:margin-right="0cm" fo:text-align="justify" style:justify-single-word="false" fo:text-indent="0cm" style:auto-text-indent="false"/>
    </style:style>
    <style:style style:name="P35" style:family="paragraph" style:parent-style-name="Standard" style:list-style-name="L5">
      <style:paragraph-properties fo:margin-left="2.205cm" fo:margin-right="0cm" fo:text-align="justify" style:justify-single-word="false" fo:text-indent="0cm" style:auto-text-indent="false"/>
    </style:style>
    <style:style style:name="P36" style:family="paragraph" style:parent-style-name="Default_7e_LT_7e_Gliederung_20_1" style:list-style-name="L1">
      <style:paragraph-properties fo:margin-top="0cm" fo:margin-bottom="0.499cm" style:text-autospace="none"/>
      <style:text-properties fo:color="#000000" style:text-outline="false" style:text-line-through-style="none" style:font-name="Nimbus Sans L1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ize="18pt" fo:language="en" fo:country="US" style:text-underline-style="solid" style:text-underline-width="auto" style:text-underline-color="font-color" fo:font-weight="bold"/>
    </style:style>
    <style:style style:name="T11" style:family="text">
      <style:text-properties fo:font-size="18pt" style:text-underline-style="solid" style:text-underline-width="auto" style:text-underline-color="font-color" fo:font-weight="bold"/>
    </style:style>
    <style:style style:name="T12" style:family="text">
      <style:text-properties style:font-name-asian="Liberation Sans" style:font-name-complex="Liberation San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/>
      <text:p text:style-name="P3"/>
      <text:p text:style-name="P4">Exercises for</text:p>
      <text:p text:style-name="P4"/>
      <text:p text:style-name="P4"/>
      <text:p text:style-name="P4"/>
      <text:p text:style-name="P5">Linux Device Drivers</text:p>
      <text:p text:style-name="P5"/>
      <text:p text:style-name="P5"/>
      <text:p text:style-name="P5"/>
      <text:p text:style-name="P5"/>
      <text:p text:style-name="P4">v 2012.02</text:p>
      <text:p text:style-name="P3"/>
      <text:p text:style-name="P3"/>
      <text:p text:style-name="P15">WARNING:</text:p>
      <text:p text:style-name="P21">The order of the exercises does not always follow the same order of the explanations in the slides. <text:s/>When carrying out the exercises, carefully follow the exercise requirements. <text:s/>Read every exercise in its entirety before carrying out the instructions.</text:p>
      <text:p text:style-name="P22"><draw:frame draw:style-name="fr1" draw:name="graphics1" text:anchor-type="paragraph" svg:width="3.41cm" svg:height="1.192cm" draw:z-index="0"><draw:image xlink:href="Pictures/10000201000001930000008D0A797014.png" xlink:type="simple" xlink:show="embed" xlink:actuate="onLoad"/></draw:frame></text:p>
      <text:p text:style-name="P26"/>
      <text:p text:style-name="P27"><text:span text:style-name="T12">These exercises are made available to you under a Creative Commons </text:span>Share-Alike 3.0 license. The full terms of this license are here:</text:p>
      <text:p text:style-name="P25">https://creativecommons.org/licenses/by-sa/3.0/</text:p>
      <text:p text:style-name="P28">Attribution requirements and misc.:</text:p>
      <text:list xml:id="list807595966" text:style-name="L1">
        <text:list-item>
          <text:p text:style-name="P36"><text:span text:style-name="T12">This page must remain as-is in this specific location (page #2), </text:span>everything else you are free to change; including the logo :-)</text:p>
        </text:list-item>
        <text:list-item>
          <text:p text:style-name="P36"><text:span text:style-name="T12">Use of figures in other documents must feature the below </text:span>“Originals at” URL immediately under that figure and the below copyright notice where appropriate.</text:p>
        </text:list-item>
        <text:list-item>
          <text:p text:style-name="P36"><text:span text:style-name="T12">You are free to fill in the space in the below “Delivered and/or customized </text:span>by” section as you see fit.</text:p>
        </text:list-item>
      </text:list>
      <text:p text:style-name="P29"/>
      <text:p text:style-name="P28">(C) Copyright 2005-2012, Opersys inc.</text:p>
      <text:p text:style-name="P28">These exercises created by: Karim Yaghmour</text:p>
      <text:p text:style-name="P28">Originals at: www.opersys.com/training/linux-device-drivers</text:p>
      <text:p text:style-name="P30">Delivered and/or customized by:</text:p>
      <text:p text:style-name="P23"/>
      <text:p text:style-name="P24"/>
      <text:p text:style-name="P17"/>
      <text:p text:style-name="P7">IMPORTANT NOTES</text:p>
      <text:p text:style-name="P6"/>
      <text:list xml:id="list1426611187" text:style-name="L2">
        <text:list-item>
          <text:p text:style-name="P32">Many of the exercises below are open-ended. <text:s/>The criteria for “success” is therefore your own appreciation of how much your level of understanding of the studied topic has increased in carrying out the exercise.</text:p>
        </text:list-item>
        <text:list-item>
          <text:p text:style-name="P33">Some exercises build on previous exercises. <text:s/>Hence, <text:span text:style-name="T5">DO NOT</text:span> discard the work you do once you’re done with an exercise.</text:p>
          <text:p text:style-name="P32"/>
        </text:list-item>
      </text:list>
      <text:p text:style-name="P18"/>
      <text:p text:style-name="P18"/>
      <text:p text:style-name="P18"/>
      <text:p text:style-name="P18"/>
      <text:p text:style-name="P19"><text:span text:style-name="T6">Exercises</text:span> Day 1</text:p>
      <text:p text:style-name="Standard"/>
      <text:p text:style-name="Standard"/>
      <text:p text:style-name="P8">Chapter 1: On your host</text:p>
      <text:p text:style-name="P10">1) Log in and install a guest Ubuntu VM.</text:p>
      <text:p text:style-name="Standard">2) Start the VM. <text:s/>You now have a fully functional Linux system running within a sandbox. <text:s/>Anything you in the guest will be limited to the guest. <text:s/>Hence, there is no danger of damaging your host system. <text:s/>Whenever we test modules and drivers, we will do so in the guest.</text:p>
      <text:p text:style-name="P12"/>
      <text:p text:style-name="P8">Chapter 2:</text:p>
      <text:p text:style-name="P10">1) <text:span text:style-name="T5">On your host:</text:span> Go to a virtual console (CTRL+ALT+F2) and log in as root. <text:s/>Now do the following:</text:p>
      <text:p text:style-name="P16"># cat /dev/input/mice</text:p>
      <text:p text:style-name="P10">If you move your mouse, you should now see your mouse's input dumped to your standard output. <text:s/>This will display weird text. <text:s/>Typically, X window would have this device open. <text:s/>This is a good illustration of how the “everything is a file” philosophy in Unix. <text:s/>Once you're done testing this, log out and go back to your GUI (ALT+F7).</text:p>
      <text:p text:style-name="P10">2) <text:span text:style-name="T5">On your host:</text:span> Given that everything is a file, including terminals, you can transfer data from one terminal to the next quite easily. <text:s/>To try it out, open two terminals, in the first terminal, do the following:</text:p>
      <text:p text:style-name="P16">$ tty | tee /tmp/example-tty</text:p>
      <text:p text:style-name="P10">Now, go to the second terminal and do the following:</text:p>
      <text:p text:style-name="P16">$ echo “Hello from `tty`” &gt; `cat /tmp/example-tty`</text:p>
      <text:p text:style-name="P10">Now go back to the first terminal, you should be able to see the string dumped by the second terminal.</text:p>
      <text:p text:style-name="P10">3) User-space applications that interact with or provide status reporting about hardware <text:s/>must often interact with specific filesystem entries to carry out their tasks. <text:s/>To get a better idea of how this works, match the following commands with the set of directories or files they use. <text:s/>There can be more than one directory or file being used, and there may be none.</text:p>
      <text:p text:style-name="P10"/>
      <text:p text:style-name="P10"><text:tab/><text:span text:style-name="T7">Applications</text:span><text:span text:style-name="T8"><text:tab/></text:span><text:span text:style-name="T7">Directories</text:span></text:p>
      <text:p text:style-name="P13"><text:tab/>lspci<text:tab/><text:tab/>/proc/net/unix</text:p>
      <text:p text:style-name="P13"><text:tab/>lsusb<text:tab/><text:tab/>/etc/protocols</text:p>
      <text:p text:style-name="P13"><text:tab/>netstat -a<text:tab/><text:tab/>/lib/modules/`uname -r`/modules.dep</text:p>
      <text:p text:style-name="P13"><text:tab/>ifconfig<text:tab/><text:tab/>/sys/bus</text:p>
      <text:p text:style-name="P13"><text:tab/>modprobe<text:tab/><text:tab/>/proc/net/if_inet6</text:p>
      <text:p text:style-name="P13"><text:tab/>lsmod<text:tab/><text:tab/>/proc/ioports</text:p>
      <text:p text:style-name="P13"><text:tab/>insmod<text:tab/><text:tab/>/lib/modules/`uname -r`/modules.aliases</text:p>
      <text:p text:style-name="P13"><text:tab/>rmmod<text:tab/><text:tab/>/lib/modules/`uname -r`/kernel/...</text:p>
      <text:p text:style-name="P13"><text:tab/>depmod -e<text:tab/><text:tab/>/proc/interrupts</text:p>
      <text:p text:style-name="P13"><text:tab/>hdparm /dev/hda<text:tab/>/dev/hda</text:p>
      <text:p text:style-name="P13"><text:tab/>ps -e<text:tab/><text:tab/>/sys/bus/pci/devices/...</text:p>
      <text:p text:style-name="P13"><text:tab/>uname -a<text:tab/><text:tab/>/proc/cpuinfo</text:p>
      <text:p text:style-name="P13"><text:tab/><text:tab/><text:tab/>/proc/bus/usb</text:p>
      <text:p text:style-name="P13"><text:tab/><text:tab/><text:tab/>/proc/1/status</text:p>
      <text:p text:style-name="P13"><text:tab/><text:tab/><text:tab/>/proc/net/dev</text:p>
      <text:p text:style-name="P13"><text:tab/><text:tab/><text:tab/>/proc/net/tcp</text:p>
      <text:p text:style-name="P13"><text:tab/><text:tab/><text:tab/>/sys/modules/...</text:p>
      <text:p text:style-name="P13"><text:tab/><text:tab/><text:tab/>/proc/bus</text:p>
      <text:p text:style-name="P13"><text:tab/><text:tab/><text:tab/>/proc/iomem</text:p>
      <text:p text:style-name="P13"><text:soft-page-break/><text:tab/><text:tab/><text:tab/>/proc/modules</text:p>
      <text:p text:style-name="P13"><text:tab/><text:tab/><text:tab/>/proc/1/maps</text:p>
      <text:p text:style-name="P13"><text:tab/><text:tab/><text:tab/>/sys/bus/usb/devices/...</text:p>
      <text:p text:style-name="P10"/>
      <text:p text:style-name="P10">To check what filesystem accesses are carried out by an application try:</text:p>
      <text:p text:style-name="P16"># strace <text:span text:style-name="T9">application</text:span> 2&gt;&amp;1 | grep ^open</text:p>
      <text:p text:style-name="P10"/>
      <text:p text:style-name="P10"/>
      <text:p text:style-name="P9">Chapter 3:</text:p>
      <text:p text:style-name="P10">1) Create a basic module with just an initialization function and an exit function. <text:s/>Have both functions print something out to the console using printk().</text:p>
      <text:p text:style-name="P10">2) Create a makefile for building your module using the one on p.24 of LDD3 as an example.</text:p>
      <text:p text:style-name="P10">3) Build your module.</text:p>
      <text:p text:style-name="P10">4) Load your module, verify that it’s been properly loaded, and unload it. <text:s/>Make sure that the printk() messages you inserted have indeed been printed, either directly on the console or through the dmesg command.</text:p>
      <text:p text:style-name="P10">5) Use the “nm” utility on your module to check the symbols therein defined.</text:p>
      <text:p text:style-name="P10">6) Add the MODULE_AUTHOR, MODULE_DESCRIPTION and MODULE_LICENSE statements to your basic module, and recompile it.</text:p>
      <text:p text:style-name="P10">7) Use the modinfo utility to look at the information exported by your module to the kernel.</text:p>
      <text:p text:style-name="P10">8) Try loading your module with MODULE_LICENSE set to “proprietary”. <text:s/>Revert that to “GPL” for the rest of the exercises. <text:s/>(Have a look at /proc/sys/kernel/tainted).</text:p>
      <text:p text:style-name="P10">9) Have your module recognize a string parameter. <text:s/>Modify your module so that the output it prints on load indicates when the parameter is absent, and prints the parameter as part of its output when it is provided.</text:p>
      <text:p text:style-name="Standard">10) Use the EXPORT_SYMBOL macro to export the function </text:p>
      <text:p text:style-name="P14">void fct(){printk(“fct\n”);}</text:p>
      <text:p text:style-name="Standard">and EXPORT_SYMBOL_GPL statements to export</text:p>
      <text:p text:style-name="P14">void gpl_fct(){printk(“gpl_fct\n”);}</text:p>
      <text:p text:style-name="Standard">from your module.</text:p>
      <text:p text:style-name="P10">11) Create a simple add-on module that relies on the callbacks just defined being present by calling them in the init function. For now, keep this add-on’s MODULE_LICENSE to “GPL”.</text:p>
      <text:p text:style-name="P10">12) Try loading the add-on both with the basic module absent and then present.</text:p>
      <text:p text:style-name="P10">13) Modify your add-on module’s MODULE_LICENSE to “proprietary” and try loading it.</text:p>
      <text:p text:style-name="Standard"/>
      <text:p text:style-name="Standard"/>
      <text:p text:style-name="P8">Chapter 5:</text:p>
      <text:p text:style-name="P10">1) Write a module that adds an entry in the /proc filesystem. <text:s/>Have the /proc read callback print out the value of “jiffies” and the PID of the current process.</text:p>
      <text:p text:style-name="P10">2) Browse around /sys and compare the content to the notes shown in the slides. <text:s/>Notice how entries in /sys/bus/*/devices are all symbolic links back to /sys/devices/... </text:p>
      <text:p text:style-name="P10">3) Write a module that registers a new type of system bus with the kernel’s object model. <text:s text:c="4"/>Populate this new bus with two phony devices. <text:s/>Register one driver for each of these devices. <text:s/>These additions should result in entries being created in /sys/bus/drivers and /sys/devices. <text:s/>Compare the results of your additions to what is presented by existing buses and devices.</text:p>
      <text:p text:style-name="P10"><text:soft-page-break/>4) Write a hotplug script that reacts to the loading of one your phony devices. Check /sbin/hotplug, your script should be under /etc/hotplug/. Your script should write a messages with a timestamps to the system log (check logger).</text:p>
      <text:p text:style-name="P10"/>
      <text:p text:style-name="P20"><text:span text:style-name="T10">Exercises</text:span><text:span text:style-name="T11"> Day 2</text:span></text:p>
      <text:p text:style-name="P8"/>
      <text:p text:style-name="P8">Chapter 6:</text:p>
      <text:p text:style-name="P10">1) Write a module that creates two kernel threads running in parallel, see the kthread_run function (linux/kthread.h). <text:s/>The threads should be created at module load time, and killed at module unloading. <text:s/>The threads should typically have a while(1) that calls on msleep_interruptible() for periods of 1ms for one thread and 3 ms for the other thread. <text:s/>To terminate the kernel threads, use kill_proc function (linux/sched.h) and completions.</text:p>
      <text:p text:style-name="P10">2) Have your driver declare two pointers to an int, and an actual int variable. <text:s/>At startup, your module should set one of the pointers to the variable’s address and the other to NULL. <text:s/>Also, at startup, your module should set the integer to zero. <text:s/>Modify your threads so that they grab two locks (initially implement using semaphores) and then proceed to (this isn’t an optimal algorithm, but it proves the point):</text:p>
      <text:list xml:id="list610019654" text:style-name="L3">
        <text:list-item>
          <text:p text:style-name="P31">Test which one of the pointers is NULL</text:p>
        </text:list-item>
        <text:list-item>
          <text:p text:style-name="P31">Sets that pointer to the address in the other pointer</text:p>
        </text:list-item>
        <text:list-item>
          <text:p text:style-name="P31">Sets the other pointer to NULL</text:p>
        </text:list-item>
        <text:list-item>
          <text:p text:style-name="P31">Uses the pointer to which the address was assigned in #2 to increment the value of the integer.</text:p>
        </text:list-item>
      </text:list>
      <text:p text:style-name="P10">One of the threads should sleep for 5ms in between grabbing both locks and the other thread should sleep for 5ms in between releasing both locks. <text:s/>The delays inserted in part 1 should remain, but must be outside any lock-grabbing code. <text:s/>In order to be able to safely remove this module, you will need to use kthread_stop() and kthread_should_stop(). <text:s/>Have a look at the comments in linux/kthread.h for explanations on how to use these functions.</text:p>
      <text:p text:style-name="P10">3) Modify the module created above to use spinlocks instead of semaphores. <text:s/>You will need to determine which type of spinlock is appropriate. <text:s/>You may need to modify the threads’ functionality so that they can use spinlocks.</text:p>
      <text:p text:style-name="Standard"/>
      <text:p text:style-name="P8">Chapter 7:</text:p>
      <text:p text:style-name="P10">Write a module that registers a shared callback for the interrupt used by the network driver. <text:s/>Having been loaded, your callback will be invoked every time there is traffic on the wire. <text:s/>The callback should tell the OS that it doesn’t handle the interrupt so that Linux feeds it to the network driver. <text:s/>Write the handler so that every 200 interrupts, it prints out a message using printk(). <text:s/>For this exercise, you'll need to use request_irq and free_irq.</text:p>
      <text:p text:style-name="Standard"/>
      <text:p text:style-name="P8">Chapter 8:</text:p>
      <text:p text:style-name="P10">1) Use TIMER_INITIALIZER, add_timer and del_timer to add a timer-activated, periodic callback to the module you wrote in chapter 6 and have it do the same accesses to the shared pointers. Modify the locking mechanisms appropriately.</text:p>
      <text:p text:style-name="P10">2) Modify the module developed in chapter 7 so that it triggers a tasklet for every interrupt it receives. <text:s/>Have the tasklet use printk() every 2 seconds to print out the number of interrupts that occurred.</text:p>
      <text:p text:style-name="P10"/>
      <text:p text:style-name="P9">Chapter 9: Difficult / Assumes knowledge of how to implement circular buffers</text:p>
      <text:p text:style-name="P10"><text:soft-page-break/>1) Create a module that exports primitives to other modules for:</text:p>
      <text:list xml:id="list1988200322" text:style-name="L4">
        <text:list-item>
          <text:p text:style-name="P34">Allocating memory areas</text:p>
        </text:list-item>
        <text:list-item>
          <text:p text:style-name="P34">Deleting allocated memory areas</text:p>
        </text:list-item>
        <text:list-item>
          <text:p text:style-name="P34">Atomically writing to an allocated memory area</text:p>
        </text:list-item>
        <text:list-item>
          <text:p text:style-name="P34">Atomically reading to an allocated memory area</text:p>
        </text:list-item>
      </text:list>
      <text:p text:style-name="P10">For 3 and 4 you will need to maintain read and write pointers. <text:s/>Start by implementing your module so that it can hand out a maximum of 128kb (use kmalloc). <text:s/>Here are some hints:</text:p>
      <text:list xml:id="list549897080" text:style-name="L5">
        <text:list-item>
          <text:p text:style-name="P35">Each allocate area should be implemented as a circular buffer with regards to reading and writing.</text:p>
        </text:list-item>
        <text:list-item>
          <text:p text:style-name="P35">Use spin_lock_irqsave() and spin_lock_irqrestore()</text:p>
        </text:list-item>
        <text:list-item>
          <text:p text:style-name="P35">Use only one “read” pointer and only one “write” pointer for each allocated memory area.</text:p>
        </text:list-item>
      </text:list>
      <text:p text:style-name="P10">2) Modify the module developed in chapter 6 and extended in chapter 8 so that it uses the services of the module just implemented to log any access (a timestamp) to the shared integer value into an allocated buffer.</text:p>
      <text:p text:style-name="P10">3) Modify the module implemented in exercise 1 of this chapter so that it can now serve buffers up to 2MB in size and provide an interface from /proc for reading the content of the buffer. <text:s/>To simplify implementation, assume that the /proc callback only reads 4KB at a time.</text:p>
      <text:p text:style-name="P10"/>
      <text:p text:style-name="P10"/>
      <text:p text:style-name="P10"/>
      <text:p text:style-name="P19"><text:span text:style-name="T6">Exercises</text:span> Day 3</text:p>
      <text:p text:style-name="P11"/>
      <text:p text:style-name="P11"/>
      <text:p text:style-name="P9">Chapter 11:</text:p>
      <text:p text:style-name="P10">1) Write a char driver that implements the read/write/open/release methods on top of the mechanism implemented in chapter 9. <text:s/>You will need to create appropriate entries in /dev for applications to be able to access your “device”. <text:s/>Having created those entries, you should be able to use the “cat” and “echo” commands to read and write, respectively, from and to the device. <text:s/>An “echo” should result in your driver recording what’s being fed by the “echo” command, and a “cat” should result in the reading of what had been previously fed into it. <text:s/>For this part, assume that reading from an empty buffer results in telling user-space that the file is empty.</text:p>
      <text:p text:style-name="P10">2) Modify the mechanism implemented in chapter 9 so that it allows blocking I/O. <text:s/>Specifically, make it so that when the user-space does a read on the character device, it will wait if the device is empty until something gets written to it.</text:p>
      <text:p text:style-name="Standard"/>
      <text:p text:style-name="Standard"/>
      <text:p text:style-name="P9">Chapter 12:</text:p>
      <text:p text:style-name="P10">Modify the driver implemented in chapter 11 so that it provides a block device interface for accessing the buffer. Add the appropriate /dev entry for the block device (mknod), and use a user-space application (fdisk) to read/write to the device.</text:p>
      <text:p text:style-name="P10"/>
      <text:p text:style-name="P10"/>
      <text:p text:style-name="P9">Chapter 13:</text:p>
      <text:p text:style-name="P10">1) Modify the driver implemented in chapter 11 and extended in chapter 12 to also provide an Ethernet network interface. <text:s/>In effect, any application reading from a socket attached to this device should receive input as a result of any writing to the shared buffer. <text:s/>You will need to use ifconfig to “configure” your newly created device.</text:p>
      <text:p text:style-name="P10">2) Write a user application that opens a socket, binds to the network interface and reads input from it.</text:p>
      <text:p text:style-name="P10">3) Modify the module that was developed and extended in chapters 6, 8, and 9 so it feeds its log writing into the shared buffer, therefore automatically generating “network traffic”.</text:p>
      <text:p text:style-name="P10">4) Modify the module that was developed and extended in chapters 7 and 8 so that it too feeds content into the shared buffer as a result of the interrupts it receive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Courier" svg:font-family="Courier" style:font-family-generic="modern" style:font-pitch="fixed"/>
    <style:font-face style:name="Luxi Mono" svg:font-family="'Luxi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Nimbus Roman No9 L" svg:font-family="'Nimbus Roman No9 L'" style:font-pitch="variable"/>
    <style:font-face style:name="Nimbus Sans L" svg:font-family="'Nimbus Sans L'" style:font-pitch="variable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Nimbus Sans L1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Standard" style:list-style-name="List_20_1" style:class="text">
      <style:paragraph-properties fo:margin-top="0.423cm" fo:margin-bottom="0.212cm" fo:background-color="transparent" fo:keep-with-next="always">
        <style:tab-stops/>
        <style:background-image/>
      </style:paragraph-properties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18pt" fo:font-weight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="none" text:number-lines="false" text:line-number="0"/>
      <style:text-properties fo:font-size="6pt" style:font-size-asian="6pt" style:font-size-complex="6pt"/>
    </style:style>
    <style:style style:name="commands" style:family="paragraph" style:parent-style-name="Standard">
      <style:paragraph-properties fo:margin-left="1.524cm" fo:margin-right="0cm" fo:text-indent="-0.508cm" style:auto-text-indent="false">
        <style:tab-stops/>
      </style:paragraph-properties>
      <style:text-properties style:font-name="Courier 10 Pitch" fo:font-weight="bold"/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000000" fo:border-left="none" fo:border-right="none" fo:padding="0.049cm"/>
      </style:header-style>
      <style:footer-style>
        <style:header-footer-properties fo:min-height="0.998cm" fo:margin-left="0cm" fo:margin-right="0cm" fo:margin-top="0.499cm" fo:border-top="0.088cm solid #000000" fo:border-bottom="none" fo:border-left="none" fo:border-right="none" fo:padding="0.049cm" fo:background-color="transparent">
          <style:background-image/>
        </style:header-footer-properties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Header"><text:span text:style-name="MT1">Linux Device Drivers</text:span><text:span text:style-name="MT1"> <text:s text:c="61"/>Version - </text:span><text:span text:style-name="MT1"><text:variable-set text:name="TextVersion" office:value-type="string">2012.02</text:variable-set></text:span></text:p>
      </style:header>
      <style:footer>
        <text:p text:style-name="MP1"><text:span text:style-name="MT2">©</text:span> <text:span text:style-name="MT3">O</text:span><text:span text:style-name="MT4">PERSYS INC. <text:s text:c="115"/></text:span><text:span text:style-name="MT1"><text:page-number style:num-format="1" text:select-page="current">9</text:page-number></text:span><text:span text:style-name="MT1">/</text:span><text:span text:style-name="MT1"><text:page-count>9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03-07-07T07:35:33</meta:creation-date>
    <dc:date>2012-02-03T21:11:52</dc:date>
    <meta:print-date>2006-02-12T00:15:40</meta:print-date>
    <dc:language>en-US</dc:language>
    <meta:editing-cycles>208</meta:editing-cycles>
    <meta:editing-duration>P3DT22M51S</meta:editing-duration>
    <dc:creator>Karim Yaghmour</dc:creator>
    <meta:document-statistic meta:table-count="0" meta:image-count="1" meta:object-count="0" meta:page-count="9" meta:paragraph-count="120" meta:word-count="2019" meta:character-count="12407"/>
    <meta:user-defined meta:name="Info 1"/>
    <meta:user-defined meta:name="Info 2"/>
    <meta:user-defined meta:name="Info 3"/>
    <meta:user-defined meta:name="Info 4"/>
  </office:meta>
</office:document-meta>
</file>